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ndeseweg in Vorden, het legaliseren van een bestaande kwekerij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9 december 2019 is een aanvraag ingediend voor een omgevingsvergunning. De aanvraag is geregistreerd onder kenmerk 18763521. De aanvraag gaat over het legaliseren van een bestaande kwekerij  en het aanleggen van een uitrit aan de Lindesewe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799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9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9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66.45 455864.47</meta:user-defined>
    <meta:user-defined meta:name="DC.title">omgevingsvergunning: Lindeseweg in Vorden, het legaliseren van een bestaande kwekerij  en het aanleggen van een uitrit</meta:user-defined>
    <meta:user-defined meta:name="OVERHEID.PostcodeHuisnummer/OVERHEIDop.postcodeHuisnummer">7251NG 7</meta:user-defined>
    <meta:user-defined meta:name="OVERHEIDop.straatnaam">Lindeseweg</meta:user-defined>
    <meta:user-defined meta:name="OVERHEIDop.woonplaats">Vorden</meta:user-defined>
    <meta:user-defined meta:name="DCTERMS.W3CDTF/DCTERMS.available">2019-12-27</meta:user-defined>
    <meta:user-defined meta:name="OVERHEIDop.externeBijlage">Aanvraagformulier (publiceerbare versie)|exb-2019-62896</meta:user-defined>
    <meta:user-defined meta:name="DCTERMS.W3CDTF/OVERHEIDop.jaargang">2019</meta:user-defined>
    <meta:user-defined meta:name="OVERHEIDop.publicationIssue">317992</meta:user-defined>
    <meta:user-defined meta:name="OVERHEIDop.GmbID/DC.identifier">gmb-2019-317992</meta:user-defined>
    <meta:user-defined meta:name="OVERHEIDop.versieInformatie"/>
  </office:meta>
</office:document-meta>
</file>