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intern verbouwen van het pand, De Lind 47 - Swaenhof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7 - Swaenhof 1 Oisterwijk</text:span>, het intern verbouwen van het pand. Dossiernummer 2018-0847, verzonden aan aanvrager op 06-02-2019 (Activiteit; Bouwen, Monument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798</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8</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8</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intern verbouwen van het pand, De Lind 47 - Swaenhof 1 Oister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798</meta:user-defined>
    <meta:user-defined meta:name="OVERHEIDop.GmbID/DC.identifier">gmb-2019-317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T 47</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840 399143</meta:user-defined>
    <meta:user-defined meta:name="OVERHEIDop.versieInformatie"/>
  </office:meta>
</office:document-meta>
</file>