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eivelden 13 b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besloten om de beslistermijn voor de aanvraag met zaaknummer OV 19203 voor een omgevingsvergunning op locatie de Heivelden 13 b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797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7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849.33 375644.75</meta:user-defined>
    <meta:user-defined meta:name="DC.title">Kennisgeving verlenging beslistermijn omgevingsvergunning de Heivelden 13 b te Heeze</meta:user-defined>
    <meta:user-defined meta:name="OVERHEID.PostcodeHuisnummer/OVERHEIDop.postcodeHuisnummer">5591RB 13b</meta:user-defined>
    <meta:user-defined meta:name="OVERHEIDop.straatnaam">De Heivelden</meta:user-defined>
    <meta:user-defined meta:name="OVERHEIDop.woonplaats">Heez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78</meta:user-defined>
    <meta:user-defined meta:name="OVERHEIDop.GmbID/DC.identifier">gmb-2019-317978</meta:user-defined>
    <meta:user-defined meta:name="OVERHEIDop.versieInformatie"/>
  </office:meta>
</office:document-meta>
</file>