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42*"/>
    </style:style>
    <style:style style:family="table-column" style:parent-style-name="colspec" style:name="id1-3-2-2-1-15-1-2">
      <style:table-column-properties style:rel-column-width="42*"/>
    </style:style>
    <text:list-style style:name="id1-3-2-2-1-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2-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2-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5-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5-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5-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5-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5-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5-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8-1-1">
      <style:table-column-properties style:rel-column-width="42*"/>
    </style:style>
    <style:style style:family="table-column" style:parent-style-name="colspec" style:name="id1-3-2-2-1-18-1-2">
      <style:table-column-properties style:rel-column-width="42*"/>
    </style:style>
    <text:list-style style:name="id1-3-2-2-1-18-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Mill en Sint Hubert</text:span>
          </text:p>
            <text:p text:style-name="al"/>
            <text:p text:style-name="al"/>
            <text:p text:style-name="al"/>
            <text:p text:style-name="al">gezien het voorstel van burgemeester en wethouders d.d. 22 oktober 2019.</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text:span text:style-name="nadrukcur">,artikel 64, tweede lid, van de Wet veiligheidsregio’s</text:span>] en artikel 2a van de Wegenverkeerswet 1994;</text:p>
            <text:p text:style-name="al"/>
            <text:p text:style-name="al"/>
            <text:p text:style-name="al">
            <text:span text:style-name="nadrukvet">besluit</text:span>
          </text:p>
            <text:p text:style-name="al"/>
            <text:p text:style-name="al"/>
            <text:p text:style-name="al">Onderstaande artikelen van de Algemene Plaatselijke Verordening als volgt te wijzigen</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Oude APV artikel</text:p>
                  </table:table-cell>
                  <table:table-cell table:style-name="entry" table:number-rows-spanned="1" table:number-columns-spanned="1">
                    <text:p text:style-name="table_al">Nieuwe APV artikel</text:p>
                  </table:table-cell>
                </table:table-row>
                <table:table-row table:style-name="row">
                  <table:table-cell table:style-name="entry" table:number-rows-spanned="1" table:number-columns-spanned="1">
                    <text:p text:style-name="table_al">
                      <text:span text:style-name="nadrukvet">Artikel 2:27 Begripsbepalingen</text:span>
                    </text:p>
                    <text:list text:style-name="id1-3-2-2-1-15-1-3-2-1-2">
                      <text:list-item text:style-override="id1-3-2-2-1-15-1-3-2-1-2-1">
                        <text:number>1.</text:number>
                        <text:p text:style-name="table_al">Onder openbare inrichting wordt in afdeling 8 verstaan: de voor het publiek toegankelijke, besloten ruimte waarin bedrijfsmatig of in een omvang alsof zij bedrijfsmatig was logies wordt verstrekt of dranken worden geschonken of rookwaren of spijzen voor directe consumptie worden bereid of verstrekt. Onder een openbare inrichting worden in ieder geval verstaan: een hotel, restaurant, pension, café, cafetaria, snackbar, discotheek, buurthuis of clubhuis.</text:p>
                      </text:list-item>
                    </text:list>
                    <text:list text:style-name="id1-3-2-2-1-15-1-3-2-1-3">
                      <text:list-item text:style-override="id1-3-2-2-1-15-1-3-2-1-3-1">
                        <text:number>2.</text:number>
                        <text:p text:style-name="table_al">Onder openbare inrichting als bedoeld in het eerste lid wordt mede verstaan: een bij dit bedrijf behorend terras en de andere aanhorigheden.</text:p>
                      </text:list-item>
                    </text:list>
                    <text:list text:style-name="id1-3-2-2-1-15-1-3-2-1-4">
                      <text:list-item text:style-override="id1-3-2-2-1-15-1-3-2-1-4-1">
                        <text:number>3.</text:number>
                        <text:p text:style-name="table_al">Een terras in de zin van deze afdeling is een buiten de besloten ruimte van de inrichting liggend deel van de openbare inrichting waar sta- of zitgelegenheid kan worden geboden en waar tegen vergoeding dranken kunnen worden geschonken of spijzen voor directe consumptie kunnen worden bereid of verstrekt.</text:p>
                      </text:list-item>
                    </text:list>
                    <text:list text:style-name="id1-3-2-2-1-15-1-3-2-1-5">
                      <text:list-item text:style-override="id1-3-2-2-1-15-1-3-2-1-5-1">
                        <text:number>4.</text:number>
                        <text:p text:style-name="table_al">In afdeling 8 wordt verstaan onder: de wet: de Drank- en Horecawet; de begrippen: </text:p>
                      </text:list-item>
                    </text:list>
                    <text:p text:style-name="table_al">- alcoholhoudende drank,</text:p>
                    <text:p text:style-name="table_al">- horecabedrijf,</text:p>
                    <text:p text:style-name="table_al">- horecalocaliteit,</text:p>
                    <text:p text:style-name="table_al">- inrichting,</text:p>
                    <text:p text:style-name="table_al">- paracommerciële rechtspersoon,</text:p>
                    <text:p text:style-name="table_al">- sterke drank,</text:p>
                    <text:p text:style-name="table_al">- slijtersbedrijf en</text:p>
                    <text:p text:style-name="table_al">- zwak-alcoholhoudende drank,</text:p>
                    <text:p text:style-name="table_al">dat wat daaronder wordt verstaan in de wet.</text:p>
                    <text:list text:style-name="id1-3-2-2-1-15-1-3-2-1-15">
                      <text:list-item text:style-override="id1-3-2-2-1-15-1-3-2-1-15-1">
                        <text:number>5</text:number>
                        <text:p text:style-name="table_al">Onder houder wordt in deze afdeling verstaan: degene die een openbare inrichting exploiteert.</text:p>
                      </text:list-item>
                    </text:list>
                    <text:list text:style-name="id1-3-2-2-1-15-1-3-2-1-16">
                      <text:list-item text:style-override="id1-3-2-2-1-15-1-3-2-1-16-1">
                        <text:number>6</text:number>
                        <text:p text:style-name="table_al">Afdeling 8 verstaat niet onder bezoekers:</text:p>
                      </text:list-item>
                    </text:list>
                    <text:list text:style-name="id1-3-2-2-1-15-1-3-2-1-17">
                      <text:list-item text:style-override="id1-3-2-2-1-15-1-3-2-1-17-1">
                        <text:number>a</text:number>
                        <text:p text:style-name="table_al">de gezinsleden van de houder, alsmede zijn elders wonende bloed- en aanverwanten, in de rechte lijn onbeperkt, in de zijlijn tot en met de derde graad;</text:p>
                      </text:list-item>
                    </text:list>
                    <text:list text:style-name="id1-3-2-2-1-15-1-3-2-1-18">
                      <text:list-item text:style-override="id1-3-2-2-1-15-1-3-2-1-18-1">
                        <text:number>b</text:number>
                        <text:p text:style-name="table_al">de personen die voorkomen in het register als bedoeld in artikel 438 van het Wetboek van Strafrecht, alsmede personen bedoeld in artikel 438, derde lid, van het Wetboek van Strafrecht;</text:p>
                      </text:list-item>
                    </text:list>
                    <text:list text:style-name="id1-3-2-2-1-15-1-3-2-1-19">
                      <text:list-item text:style-override="id1-3-2-2-1-15-1-3-2-1-19-1">
                        <text:number>c</text:number>
                        <text:p text:style-name="table_al">de leidinggevende die vermeld staat op het aanhangsel bij de vergunning, bedoeld in artikel 29, tweede lid van de wet, met betrekking tot die inrichting;</text:p>
                      </text:list-item>
                    </text:list>
                    <text:list text:style-name="id1-3-2-2-1-15-1-3-2-1-20">
                      <text:list-item text:style-override="id1-3-2-2-1-15-1-3-2-1-20-1">
                        <text:number>d</text:number>
                        <text:p text:style-name="table_al">de persoon wiens bijschrijving op grond van artikel 30a, eerste lid van de wet, is gevraagd, mits de ontvangst van die aanvraag is bevestigd, zolang nog niet op die aanvraag is beslist;</text:p>
                      </text:list-item>
                    </text:list>
                    <text:list text:style-name="id1-3-2-2-1-15-1-3-2-1-21">
                      <text:list-item text:style-override="id1-3-2-2-1-15-1-3-2-1-21-1">
                        <text:number>e</text:number>
                        <text:p text:style-name="table_al">personen die werkzaam zijn ten dienste van de inrichting of de exploitatie ervan;</text:p>
                      </text:list-item>
                    </text:list>
                    <text:list text:style-name="id1-3-2-2-1-15-1-3-2-1-22">
                      <text:list-item text:style-override="id1-3-2-2-1-15-1-3-2-1-22-1">
                        <text:number>f</text:number>
                        <text:p text:style-name="table_al">de personen wier aanwezigheid in de inrichting wegens dringende redenen noodzakelijk is. </text:p>
                      </text:list-item>
                    </text:list>
                  </table:table-cell>
                  <table:table-cell table:style-name="entry" table:number-rows-spanned="1" table:number-columns-spanned="1">
                    <text:p text:style-name="table_al">
                      <text:span text:style-name="nadrukvet">Artikel 2:27 Begripsbepalingen</text:span>
                    </text:p>
                    <text:list text:style-name="id1-3-2-2-1-15-1-3-2-2-2">
                      <text:list-item text:style-override="id1-3-2-2-1-15-1-3-2-2-2-1">
                        <text:number>1.</text:number>
                        <text:p text:style-name="table_al">Onder openbare inrichting wordt in afdeling 8 verstaan: de voor het publiek toegankelijke, besloten ruimte waarin bedrijfsmatig of in een omvang alsof zij bedrijfsmatig was logies wordt verstrekt of dranken worden geschonken of rookwaren of spijzen voor directe consumptie worden bereid of verstrekt. Onder een openbare inrichting worden in ieder geval verstaan: een hotel, restaurant, pension, café, cafetaria, waterpijpcafé, snackbar, discotheek, buurthuis of clubhuis.</text:p>
                      </text:list-item>
                    </text:list>
                    <text:list text:style-name="id1-3-2-2-1-15-1-3-2-2-3">
                      <text:list-item text:style-override="id1-3-2-2-1-15-1-3-2-2-3-1">
                        <text:number>2.</text:number>
                        <text:p text:style-name="table_al">Onder openbare inrichting als bedoeld in het eerste lid wordt mede verstaan: een bij dit bedrijf behorend terras en de andere aanhorigheden.</text:p>
                      </text:list-item>
                    </text:list>
                    <text:list text:style-name="id1-3-2-2-1-15-1-3-2-2-4">
                      <text:list-item text:style-override="id1-3-2-2-1-15-1-3-2-2-4-1">
                        <text:number>3.</text:number>
                        <text:p text:style-name="table_al">Een terras in de zin van deze afdeling is een buiten de besloten ruimte van de inrichting liggend deel van de openbare inrichting waar sta- of zitgelegenheid kan worden geboden en waar tegen vergoeding dranken kunnen worden geschonken of spijzen voor directe consumptie kunnen worden bereid of verstrekt.</text:p>
                      </text:list-item>
                    </text:list>
                    <text:list text:style-name="id1-3-2-2-1-15-1-3-2-2-5">
                      <text:list-item text:style-override="id1-3-2-2-1-15-1-3-2-2-5-1">
                        <text:number>4.</text:number>
                        <text:p text:style-name="table_al">In afdeling 8 wordt verstaan onder: de wet: de Drank- en Horecawet; de begrippen:</text:p>
                      </text:list-item>
                    </text:list>
                    <text:p text:style-name="table_al">- alcoholhoudende drank, </text:p>
                    <text:p text:style-name="table_al">- horecabedrijf,</text:p>
                    <text:p text:style-name="table_al">- horecalocaliteit,</text:p>
                    <text:p text:style-name="table_al">- inrichting,</text:p>
                    <text:p text:style-name="table_al">- paracommerciële rechtspersoon,</text:p>
                    <text:p text:style-name="table_al">- sterke drank,</text:p>
                    <text:p text:style-name="table_al">- slijtersbedrijf en</text:p>
                    <text:p text:style-name="table_al">- zwak-alcoholhoudende drank,</text:p>
                    <text:p text:style-name="table_al">dat wat daaronder wordt verstaan in de wet.</text:p>
                    <text:list text:style-name="id1-3-2-2-1-15-1-3-2-2-15">
                      <text:list-item text:style-override="id1-3-2-2-1-15-1-3-2-2-15-1">
                        <text:number>5.</text:number>
                        <text:p text:style-name="table_al">Onder houder wordt in deze afdeling verstaan: degene die een openbare inrichting exploiteert.</text:p>
                      </text:list-item>
                    </text:list>
                    <text:list text:style-name="id1-3-2-2-1-15-1-3-2-2-16">
                      <text:list-item text:style-override="id1-3-2-2-1-15-1-3-2-2-16-1">
                        <text:number>6.</text:number>
                        <text:p text:style-name="table_al">Afdeling 8 verstaat niet onder bezoekers:</text:p>
                      </text:list-item>
                    </text:list>
                    <text:list text:style-name="id1-3-2-2-1-15-1-3-2-2-17">
                      <text:list-item text:style-override="id1-3-2-2-1-15-1-3-2-2-17-1">
                        <text:number>a.</text:number>
                        <text:p text:style-name="table_al">de gezinsleden van de houder, alsmede zijn elders wonende bloed- en aanverwanten, in de rechte lijn onbeperkt, in de zijlijn tot en met de derde graad;</text:p>
                      </text:list-item>
                    </text:list>
                    <text:list text:style-name="id1-3-2-2-1-15-1-3-2-2-18">
                      <text:list-item text:style-override="id1-3-2-2-1-15-1-3-2-2-18-1">
                        <text:number>b</text:number>
                        <text:p text:style-name="table_al">de personen die voorkomen in het register als bedoeld in artikel 438 van het Wetboek van Strafrecht, alsmede personen bedoeld in artikel 438, derde lid, van het Wetboek van Strafrecht;</text:p>
                      </text:list-item>
                    </text:list>
                    <text:list text:style-name="id1-3-2-2-1-15-1-3-2-2-19">
                      <text:list-item text:style-override="id1-3-2-2-1-15-1-3-2-2-19-1">
                        <text:number>c</text:number>
                        <text:p text:style-name="table_al">de leidinggevende die vermeld staat op het aanhangsel bij de vergunning, bedoeld in artikel 29, tweede lid van de wet, met betrekking tot die inrichting;</text:p>
                      </text:list-item>
                    </text:list>
                    <text:list text:style-name="id1-3-2-2-1-15-1-3-2-2-20">
                      <text:list-item text:style-override="id1-3-2-2-1-15-1-3-2-2-20-1">
                        <text:number>d</text:number>
                        <text:p text:style-name="table_al">de persoon wiens bijschrijving op grond van artikel 30a, eerste lid van de wet, is gevraagd, mits de ontvangst van die aanvraag is bevestigd, zolang nog niet op die aanvraag is beslist;</text:p>
                      </text:list-item>
                    </text:list>
                    <text:list text:style-name="id1-3-2-2-1-15-1-3-2-2-21">
                      <text:list-item text:style-override="id1-3-2-2-1-15-1-3-2-2-21-1">
                        <text:number>e</text:number>
                        <text:p text:style-name="table_al">personen die werkzaam zijn ten dienste van de inrichting of de exploitatie ervan;</text:p>
                      </text:list-item>
                    </text:list>
                    <text:list text:style-name="id1-3-2-2-1-15-1-3-2-2-22">
                      <text:list-item text:style-override="id1-3-2-2-1-15-1-3-2-2-22-1">
                        <text:number>f</text:number>
                        <text:p text:style-name="table_al">de personen wier aanwezigheid in de inrichting wegens dringende redenen noodzakelijk is. </text:p>
                      </text:list-item>
                    </text:list>
                  </table:table-cell>
                </table:table-row>
                <table:table-row table:style-name="row">
                  <table:table-cell table:style-name="entry" table:number-rows-spanned="1" table:number-columns-spanned="1">
                    <text:p text:style-name="table_al">
                      <text:span text:style-name="nadrukvet">Artikel 2:31 Aanwezigheid in gesloten openbare inrichting </text:span>
                    </text:p>
                    <text:p text:style-name="table_al">Het is bezoekers van een openbare inrichting verboden gedurende de tijd dat dit bedrijf krachtens artikel 2.29 of ingevolge een op grond van artikel 2.30 genomen besluit gesloten dient te zijn, zich daarin of aldaar te bevinden.</text:p>
                  </table:table-cell>
                  <table:table-cell table:style-name="entry" table:number-rows-spanned="1" table:number-columns-spanned="1">
                    <text:p text:style-name="table_al">
                      <text:span text:style-name="nadrukvet">Artikel 2:31 Verboden gedragingen</text:span>
                    </text:p>
                    <text:p text:style-name="table_al">Het is verboden in een openbare inrichting:</text:p>
                    <text:list text:style-name="id1-3-2-2-1-15-1-3-3-2-3">
                      <text:list-item text:style-override="id1-3-2-2-1-15-1-3-3-2-3-1">
                        <text:number>a.</text:number>
                        <text:p text:style-name="table_al">de orde te verstoren; </text:p>
                      </text:list-item>
                    </text:list>
                    <text:list text:style-name="id1-3-2-2-1-15-1-3-3-2-4">
                      <text:list-item text:style-override="id1-3-2-2-1-15-1-3-3-2-4-1">
                        <text:number>b.</text:number>
                        <text:p text:style-name="table_al">zich te bevinden na sluitingstijd, tenzij het personeel betreft, of gedurende de tijd dat de inrichting gesloten dient te zijn op grond van een besluit krachtens artikel 2:30, eerste lid; </text:p>
                      </text:list-item>
                    </text:list>
                    <text:list text:style-name="id1-3-2-2-1-15-1-3-3-2-5">
                      <text:list-item text:style-override="id1-3-2-2-1-15-1-3-3-2-5-1">
                        <text:number>c.</text:number>
                        <text:p text:style-name="table_al">spijzen of dranken te verstrekken aan personen die geen gebruik maken van het terras;.</text:p>
                      </text:list-item>
                    </text:list>
                  </table:table-cell>
                </table:table-row>
                <table:table-row table:style-name="row">
                  <table:table-cell table:style-name="entry" table:number-rows-spanned="1" table:number-columns-spanned="1">
                    <text:p text:style-name="table_al">
                      <text:span text:style-name="nadrukvet">Artikel 2:47a Verblijfsontzegging</text:span>
                    </text:p>
                    <text:p text:style-name="table_al">Het is degenen aan wie dit door of namens de burgemeester in het belang van de openbare orde of zedelijkheid is bekendgemaakt, verboden zich anders dan in een openbaar middel van vervoer te bevinden op of aan door of namens de burgemeester aangewezen wegen en/of (openbare) plaatsen gedurende de uren daarbij genoemd. Dit verbod geldt gedurende de in de bekendmaking genoemde periode van ten hoogste twaalf weken.</text:p>
                  </table:table-cell>
                  <table:table-cell table:style-name="entry" table:number-rows-spanned="1" table:number-columns-spanned="1">
                    <text:p text:style-name="table_al">
                      <text:span text:style-name="nadrukvet">
                        <text:span text:style-name="nadrukcur">Artikel 2:47a Gebiedsontzeggingen</text:span>
                      </text:span>
                    </text:p>
                    <text:list text:style-name="id1-3-2-2-1-15-1-3-4-2-2">
                      <text:list-item text:style-override="id1-3-2-2-1-15-1-3-4-2-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text:span text:style-name="nadrukcur"> uur </text:span>niet in een of meer bepaalde delen van de gemeente op een openbare plaats op te houden.</text:p>
                      </text:list-item>
                    </text:list>
                    <text:list text:style-name="id1-3-2-2-1-15-1-3-4-2-3">
                      <text:list-item text:style-override="id1-3-2-2-1-15-1-3-4-2-3-1">
                        <text:number>2.</text:number>
                        <text:p text:style-name="table_al">Met het oog op de in het eerste lid genoemde belangen kan de burgemeester aan een persoon aan wie ten minste eenmaal een bevel als bedoeld in dat lid is gegeven en die opnieuw één of meer van de bovengenoemde overtredingen begaat of strafbare feiten of openbare orde verstorende handelingen verricht, een bevel geven zich gedurende ten hoogste 12 weken niet in een of meer bepaalde delen van de gemeente op een openbare plaats op te houden.</text:p>
                      </text:list-item>
                    </text:list>
                    <text:list text:style-name="id1-3-2-2-1-15-1-3-4-2-4">
                      <text:list-item text:style-override="id1-3-2-2-1-15-1-3-4-2-4-1">
                        <text:number>3.</text:number>
                        <text:p text:style-name="table_al">Een bevel als bedoeld in het tweede lid kan slechts worden gegeven als de overtreding of het strafbare feit of de openbare orde verstorende handeling binnen zes maanden na het geven van een eerder bevel, gegeven op grond van het eerste of tweede lid, plaatsvindt.<text:span text:style-name="nadrukcur"/></text:p>
                      </text:list-item>
                    </text:list>
                    <text:list text:style-name="id1-3-2-2-1-15-1-3-4-2-5">
                      <text:list-item text:style-override="id1-3-2-2-1-15-1-3-4-2-5-1">
                        <text:number>4.</text:number>
                        <text:p text:style-name="table_al">De burgemeester beperkt de krachtens het eerste of tweede lid gegeven bevelen, als hij dat in verband met de persoonlijke omstandigheden van betrokkene noodzakelijk oordeelt. De burgemeester kan op aanvraag tijdelijk ontheffing verlenen van een bevel.<text:span text:style-name="nadrukcur"/></text:p>
                      </text:list-item>
                    </text:list>
                  </table:table-cell>
                </table:table-row>
                <table:table-row table:style-name="row">
                  <table:table-cell table:style-name="entry" table:number-rows-spanned="1" table:number-columns-spanned="1">
                    <text:p text:style-name="table_al">
                      <text:span text:style-name="nadrukvet">Artikel 2:78 woonoverlast als bedoeld in artikel 151 Gemeentewet</text:span>
                    </text:p>
                    <text:list text:style-name="id1-3-2-2-1-15-1-3-5-1-2">
                      <text:list-item text:style-override="id1-3-2-2-1-15-1-3-5-1-2-1">
                        <text:number>1.</text:number>
                        <text:p text:style-name="table_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
                    <text:list text:style-name="id1-3-2-2-1-15-1-3-5-1-3">
                      <text:list-item text:style-override="id1-3-2-2-1-15-1-3-5-1-3-1">
                        <text:number>2.</text:number>
                        <text:p text:style-name="table_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
                    <text:list text:style-name="id1-3-2-2-1-15-1-3-5-1-4">
                      <text:list-item text:style-override="id1-3-2-2-1-15-1-3-5-1-4-1">
                        <text:number>3.</text:number>
                        <text:p text:style-name="table_al">De last kan in ieder geval worden opgelegd bij ernstige en herhaaldelijke:</text:p>
                      </text:list-item>
                    </text:list>
                    <text:list text:style-name="id1-3-2-2-1-15-1-3-5-1-5">
                      <text:list-item text:style-override="id1-3-2-2-1-15-1-3-5-1-5-1">
                        <text:number>a.</text:number>
                        <text:p text:style-name="table_al">geluid- of geurhinder;</text:p>
                      </text:list-item>
                    </text:list>
                    <text:list text:style-name="id1-3-2-2-1-15-1-3-5-1-6">
                      <text:list-item text:style-override="id1-3-2-2-1-15-1-3-5-1-6-1">
                        <text:number>b.</text:number>
                        <text:p text:style-name="table_al">hinder van dieren;</text:p>
                      </text:list-item>
                    </text:list>
                    <text:list text:style-name="id1-3-2-2-1-15-1-3-5-1-7">
                      <text:list-item text:style-override="id1-3-2-2-1-15-1-3-5-1-7-1">
                        <text:number>c.</text:number>
                        <text:p text:style-name="table_al">hinder van bezoekers of personen die tijdelijk in een woning of op een erf aanwezig zijn;</text:p>
                      </text:list-item>
                    </text:list>
                    <text:list text:style-name="id1-3-2-2-1-15-1-3-5-1-8">
                      <text:list-item text:style-override="id1-3-2-2-1-15-1-3-5-1-8-1">
                        <text:number>d.</text:number>
                        <text:p text:style-name="table_al">overlast door vervuiling of verwaarlozing van een woning of een erf;</text:p>
                      </text:list-item>
                    </text:list>
                    <text:list text:style-name="id1-3-2-2-1-15-1-3-5-1-9">
                      <text:list-item text:style-override="id1-3-2-2-1-15-1-3-5-1-9-1">
                        <text:number>e.</text:number>
                        <text:p text:style-name="table_al">intimidatie van derden vanuit een woning of een erf.</text:p>
                      </text:list-item>
                    </text:list>
                  </table:table-cell>
                  <table:table-cell table:style-name="entry" table:number-rows-spanned="1" table:number-columns-spanned="1">
                    <text:p text:style-name="table_al">
                      <text:span text:style-name="nadrukvet">Artikel 2:78 woonoverlast als bedoeld in artikel 151 Gemeentewet</text:span>
                    </text:p>
                    <text:list text:style-name="id1-3-2-2-1-15-1-3-5-2-2">
                      <text:list-item text:style-override="id1-3-2-2-1-15-1-3-5-2-2-1">
                        <text:number>1.</text:number>
                        <text:p text:style-name="table_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
                      </text:list-item>
                    </text:list>
                    <text:list text:style-name="id1-3-2-2-1-15-1-3-5-2-3">
                      <text:list-item text:style-override="id1-3-2-2-1-15-1-3-5-2-3-1">
                        <text:number>2.</text:number>
                        <text:p text:style-name="table_al">De burgemeester kan een last onder bestuursdwang of een last onder dwangsom wegens overtreding van het eerste lid in ieder geval opleggen bij ernstige en herhaaldelijke:</text:p>
                      </text:list-item>
                    </text:list>
                    <text:list text:style-name="id1-3-2-2-1-15-1-3-5-2-4">
                      <text:list-item text:style-override="id1-3-2-2-1-15-1-3-5-2-4-1">
                        <text:number>a.</text:number>
                        <text:p text:style-name="table_al"> geluid- of geurhinder;</text:p>
                      </text:list-item>
                    </text:list>
                    <text:list text:style-name="id1-3-2-2-1-15-1-3-5-2-5">
                      <text:list-item text:style-override="id1-3-2-2-1-15-1-3-5-2-5-1">
                        <text:number>b.</text:number>
                        <text:p text:style-name="table_al"> hinder van dieren;</text:p>
                      </text:list-item>
                    </text:list>
                    <text:list text:style-name="id1-3-2-2-1-15-1-3-5-2-6">
                      <text:list-item text:style-override="id1-3-2-2-1-15-1-3-5-2-6-1">
                        <text:number>c.</text:number>
                        <text:p text:style-name="table_al">hinder van bezoekers of personen die tijdelijk in een woning of op een erf aanwezig zijn;</text:p>
                      </text:list-item>
                    </text:list>
                    <text:list text:style-name="id1-3-2-2-1-15-1-3-5-2-7">
                      <text:list-item text:style-override="id1-3-2-2-1-15-1-3-5-2-7-1">
                        <text:number>d.</text:number>
                        <text:p text:style-name="table_al"> overlast door vervuiling of verwaarlozing van een woning of een erf;</text:p>
                      </text:list-item>
                    </text:list>
                    <text:list text:style-name="id1-3-2-2-1-15-1-3-5-2-8">
                      <text:list-item text:style-override="id1-3-2-2-1-15-1-3-5-2-8-1">
                        <text:number>e.</text:number>
                        <text:p text:style-name="table_al">intimidatie van derden vanuit een woning of een erf.</text:p>
                      </text:list-item>
                    </text:list>
                  </table:table-cell>
                </table:table-row>
              </table:table>
              <text:p text:style-name="table_bottom"/>
            </text:section>
            <text:p text:style-name="al"/>
            <text:list text:style-name="id1-3-2-2-1-17">
              <text:list-item text:style-override="id1-3-2-2-1-17-1">
                <text:number>I.</text:number>
                <text:p text:style-name="al">Onderstaande artikelen toe te voegen aan de Algemene Plaatselijke Verordening</text:p>
              </text:list-item>
            </text:list>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Oude APV artikel</text:p>
                  </table:table-cell>
                  <table:table-cell table:style-name="entry" table:number-rows-spanned="1" table:number-columns-spanned="1">
                    <text:p text:style-name="table_al">Nieuwe APV artikel</text:p>
                  </table:table-cell>
                </table:table-row>
                <table:table-row table:style-name="row">
                  <table:table-cell table:style-name="entry" table:number-rows-spanned="1" table:number-columns-spanned="1">
                    <text:p text:style-name="table_al">n.v.t. </text:p>
                  </table:table-cell>
                  <table:table-cell table:style-name="entry" table:number-rows-spanned="1" table:number-columns-spanned="1">
                    <text:p text:style-name="table_al">
                      <text:span text:style-name="nadrukvet">Artikel 2:33a Verboden gebruik lachgas </text:span>
                    </text:p>
                    <text:p text:style-name="table_al">Het is verboden in het openbaar gebied lachgas te gebruiken als daardoor hinder ontstaat voor personen of de openbare orde, de openbare <text:span text:style-name="nadrukcur">veiligheid, de volksgezondheid of het milieu in gevaar komt</text:span>.</text:p>
                  </table:table-cell>
                </table:table-row>
                <table:table-row table:style-name="row">
                  <table:table-cell table:style-name="entry" table:number-rows-spanned="1" table:number-columns-spanned="1">
                    <text:p text:style-name="table_al">n.v.t. </text:p>
                  </table:table-cell>
                  <table:table-cell table:style-name="entry" table:number-rows-spanned="1" table:number-columns-spanned="1">
                    <text:p text:style-name="table_al">
                      <text:span text:style-name="nadrukvet">Artikel 5:10a Parkeren anders dan op de rijbaan</text:span>
                    </text:p>
                    <text:list text:style-name="id1-3-2-2-1-18-1-3-3-2-2">
                      <text:list-item text:style-override="id1-3-2-2-1-18-1-3-3-2-2-1">
                        <text:number>1.</text:number>
                        <text:p text:style-name="table_al">Het is verboden een voertuig te parkeren op een door het college aangewezen, niet tot de rijbaan behorend weggedeelte</text:p>
                      </text:list-item>
                    </text:list>
                    <text:list text:style-name="id1-3-2-2-1-18-1-3-3-2-3">
                      <text:list-item text:style-override="id1-3-2-2-1-18-1-3-3-2-3-1">
                        <text:number>2.</text:number>
                        <text:p text:style-name="table_al">Het verbod is niet van toepassing op voertuigen die worden gebruikt voor werkzaamheden in opdracht van een bestuursorgaan of openbaar lichaam.</text:p>
                      </text:list-item>
                    </text:list>
                  </table:table-cell>
                </table:table-row>
              </table:table>
              <text:p text:style-name="table_bottom"/>
            </text:section>
            <text:p text:style-name="al"/>
            <text:p text:style-name="al"/>
            <text:p text:style-name="al">III. Dit besluit treedt inwerking op 1 januari 2020;</text:p>
            <text:p text:style-name="al"/>
            <text:p text:style-name="al"/>
          </text:section>
        </text:section>
        <text:section text:name="regeling-sluiting_id1-3-2-3" text:style-name="regeling-sluiting">
          <text:section text:name="ondertekening_id1-3-2-3-1">
            <text:p><text:span text:style-name="functie">Aldus besloten door de raad van de gemeente Mill en Sint Hubert in zijn openbare vergadering van 12 december 2019.</text:span></text:p>
            <text:p><text:span text:style-name="functie"/></text:p>
            <text:p><text:span text:style-name="functie">De raad voornoemd,</text:span></text:p>
            <text:p><text:span text:style-name="functie"/></text:p>
            <text:p><text:span text:style-name="functie">Dr. J. Cornips ing. A.A.M.J. Walrav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179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ll en Sint Hubert</meta:user-defined>
    <meta:user-defined meta:name="OVERHEID.Informatietype/DC.type">officiële publicatie</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TERMS.alternative">Algemene plaatselijke verordening gemeente Mill en Sint Hubert 2017</meta:user-defined>
    <dc:language>nl</dc:language>
    <meta:user-defined meta:name="OVERHEID.Gemeente/DC.spatial">Mill en Sint Hubert</meta:user-defined>
    <meta:user-defined meta:name="DC.title">Verordening van de raad van Mill en Sint Hubert houdende bepalingen ter verzekering van de openbare orde en veiligheid 2017</meta:user-defined>
    <meta:user-defined meta:name="DCTERMS.W3CDTF/DCTERMS.available">2019-12-27</meta:user-defined>
    <meta:user-defined meta:name="DCTERMS.W3CDTF/OVERHEIDop.jaargang">2019</meta:user-defined>
    <meta:user-defined meta:name="OVERHEIDop.publicationIssue">317975</meta:user-defined>
    <meta:user-defined meta:name="OVERHEIDop.betreftRegeling">CVDR471392_3</meta:user-defined>
    <meta:user-defined meta:name="xs:date/OVERHEIDop.startdatum">2020-01-01</meta:user-defined>
    <meta:user-defined meta:name="OVERHEIDop.GmbID/DC.identifier">gmb-2019-317975</meta:user-defined>
    <meta:user-defined meta:name="OVERHEIDop.versieInformatie"/>
  </office:meta>
</office:document-meta>
</file>