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oor het plaatsen van een nieuwe kap op de locatie Rijksstraatweg 10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december 2019</text:p>
            <text:p text:style-name="common-al">Kenmerk: SXO-2019-122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4 december 2019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>
            <text:span text:style-name="nadrukvet">Bezwaar (besluit treedt niet direct inwerking (onomkeerbaar))</text:span>
          </text:p>
            <text:p text:style-name="common-al">Bent u belanghebbende en bent u het niet eens met het besluit? Dan kunt u tot <text:span text:style-name="nadrukvet">zes weken </text:span>na 24 december 2019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797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7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7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6702.5 464795.3</meta:user-defined>
    <meta:user-defined meta:name="DC.title">omgevingsvergunning - voor het plaatsen van een nieuwe kap op de locatie Rijksstraatweg 106 in Voorst</meta:user-defined>
    <meta:user-defined meta:name="OVERHEID.PostcodeHuisnummer/OVERHEIDop.postcodeHuisnummer">7383CV 1</meta:user-defined>
    <meta:user-defined meta:name="OVERHEIDop.straatnaam">Enkweg</meta:user-defined>
    <meta:user-defined meta:name="OVERHEIDop.woonplaats">Voors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971</meta:user-defined>
    <meta:user-defined meta:name="OVERHEIDop.GmbID/DC.identifier">gmb-2019-317971</meta:user-defined>
    <meta:user-defined meta:name="OVERHEIDop.versieInformatie"/>
  </office:meta>
</office:document-meta>
</file>