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oordweg 33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011</text:span>
          </text:p>
            <text:p text:style-name="common-al">Gemeente Aalsmeer heeft op 4 februari 2019 een aanvraag omgevingsvergunning ontvangen voor het afwijken van het bestemmingplan en brandveilig gebruik t.b.v. bedrijfsgebouw. De locatie is Rietwijkeroordweg 33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79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Rietwijkeroordweg 33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797</meta:user-defined>
    <meta:user-defined meta:name="OVERHEIDop.GmbID/DC.identifier">gmb-2019-31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G 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10.12 478463.23</meta:user-defined>
    <meta:user-defined meta:name="OVERHEIDop.versieInformatie"/>
  </office:meta>
</office:document-meta>
</file>