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ijtenbur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melding activiteitenbesluit milieubeheer ontvangen voor activiteiten waarvoor geen vergunningplicht geldt op locatie Krijtenburg 8 te Veghel. De melding is geregistreerd onder zaaknummer AMVB-2019-102. De melding betreft:</text:p>
            <text:p text:style-name="common-al">stoppen met het houden van varken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9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11 399021</meta:user-defined>
    <meta:user-defined meta:name="DC.title">Kennisgeving ontvangst melding activiteitenbesluit milieubeheer Krijtenburg 8 te Veghel</meta:user-defined>
    <meta:user-defined meta:name="OVERHEID.PostcodeHuisnummer/OVERHEIDop.postcodeHuisnummer">5465PL 8</meta:user-defined>
    <meta:user-defined meta:name="OVERHEIDop.straatnaam">Krijtenburg</meta:user-defined>
    <meta:user-defined meta:name="OVERHEIDop.woonplaats">Vegh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68</meta:user-defined>
    <meta:user-defined meta:name="OVERHEIDop.GmbID/DC.identifier">gmb-2019-317968</meta:user-defined>
    <meta:user-defined meta:name="OVERHEIDop.versieInformatie"/>
  </office:meta>
</office:document-meta>
</file>