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Zwijnsbergen 1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9 heeft de gemeente een melding activiteitenbesluit milieubeheer ontvangen voor activiteiten waarvoor geen vergunningplicht geldt op locatie Zwijnsbergen 10 te Sint-Oedenrode. De melding is geregistreerd onder zaaknummer AMVB-2019-099. De melding betreft:</text:p>
            <text:p text:style-name="common-al">Bouwen van een werkplaats. Slopen van een gedeelte van de varkensstallen. Wijzigen dieraantallen. Aansluiten vleesvarkensstal op een luchtwasser.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796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6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6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113 393140</meta:user-defined>
    <meta:user-defined meta:name="DC.title">Kennisgeving ontvangst melding activiteitenbesluit milieubeheer Zwijnsbergen 10 te Sint-Oedenrode</meta:user-defined>
    <meta:user-defined meta:name="OVERHEID.PostcodeHuisnummer/OVERHEIDop.postcodeHuisnummer">5491PL 10</meta:user-defined>
    <meta:user-defined meta:name="OVERHEIDop.straatnaam">Zwijnsbergen</meta:user-defined>
    <meta:user-defined meta:name="OVERHEIDop.woonplaats">Sint-Oedenrod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964</meta:user-defined>
    <meta:user-defined meta:name="OVERHEIDop.GmbID/DC.identifier">gmb-2019-317964</meta:user-defined>
    <meta:user-defined meta:name="OVERHEIDop.versieInformatie"/>
  </office:meta>
</office:document-meta>
</file>