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ichtumerweg nabij 23 het bouwen van 2 loopbrug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ichtumerweg nabij 23 OV20191051 het bouwen van 2 loopbruggen (13-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96 565379</meta:user-defined>
    <meta:user-defined meta:name="DC.title">Ingekomen aanvraag, Bolsward, Hichtumerweg nabij 23 het bouwen van 2 loopbruggen</meta:user-defined>
    <meta:user-defined meta:name="OVERHEID.PostcodeHuisnummer/OVERHEIDop.postcodeHuisnummer">8701PG 21a</meta:user-defined>
    <meta:user-defined meta:name="OVERHEIDop.straatnaam">Hichtumerweg</meta:user-defined>
    <meta:user-defined meta:name="OVERHEIDop.woonplaats">Bolsward</meta:user-defined>
    <meta:user-defined meta:name="DCTERMS.W3CDTF/DCTERMS.available">2019-12-27</meta:user-defined>
    <meta:user-defined meta:name="DCTERMS.W3CDTF/OVERHEIDop.jaargang">2019</meta:user-defined>
    <meta:user-defined meta:name="OVERHEIDop.publicationIssue">317962</meta:user-defined>
    <meta:user-defined meta:name="OVERHEIDop.GmbID/DC.identifier">gmb-2019-317962</meta:user-defined>
    <meta:user-defined meta:name="OVERHEIDop.versieInformatie"/>
  </office:meta>
</office:document-meta>
</file>