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aanleggen van kanovoorzieningen, Sectie A4780 (Voorste Stroom)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ectie A4780 (Voorste Stroom) Oisterwijk</text:span>, het aanleggen van kanovoorzieningen. Dossiernummer 2018-0807, verzonden aan aanvrager op 06-02-2019 (Activiteit; Het uitvoeren van een werK)</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79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aanleggen van kanovoorzieningen, Sectie A4780 (Voorste Stroom)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796</meta:user-defined>
    <meta:user-defined meta:name="OVERHEIDop.GmbID/DC.identifier">gmb-2019-31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BA 22</meta:user-defined>
    <meta:user-defined meta:name="OVERHEIDop.woonplaats">Oisterwijk</meta:user-defined>
    <meta:user-defined meta:name="OVERHEIDop.straatnaam">Meidoorn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620 398425</meta:user-defined>
    <meta:user-defined meta:name="OVERHEIDop.versieInformatie"/>
  </office:meta>
</office:document-meta>
</file>