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nweg 6 te Hegelsom, aangevraagde omgevingsvergunning 2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ing woning in 2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95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14 383946</meta:user-defined>
    <meta:user-defined meta:name="DC.title">Hillenweg 6 te Hegelsom, aangevraagde omgevingsvergunning 21 december 2019</meta:user-defined>
    <meta:user-defined meta:name="OVERHEID.PostcodeHuisnummer/OVERHEIDop.postcodeHuisnummer">5963PA 6</meta:user-defined>
    <meta:user-defined meta:name="OVERHEIDop.straatnaam">Hillenweg</meta:user-defined>
    <meta:user-defined meta:name="OVERHEIDop.woonplaats">Hegelso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57</meta:user-defined>
    <meta:user-defined meta:name="OVERHEIDop.GmbID/DC.identifier">gmb-2019-317957</meta:user-defined>
    <meta:user-defined meta:name="OVERHEIDop.versieInformatie"/>
  </office:meta>
</office:document-meta>
</file>