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Lefelbajn</text:span>
            <text:span text:style-name="nadrukvet">, S. / Geboren: 25-01-2009 / Adres: C. Huygensstraat 42 / Datum vertrek: 03-12-2019 </text:span>
          </text:p>
            <text:p text:style-name="common-al">
            <text:span text:style-name="nadrukvet">Bednarek</text:span>
            <text:span text:style-name="nadrukvet">, M.A. / Geboren: 02-08-1986 / Adres: C. Huygensstraat 42 / Datum vertrek: 03-12-2019</text:span>
          </text:p>
            <text:p text:style-name="common-al">
            <text:span text:style-name="nadrukvet">Zalewski</text:span>
            <text:span text:style-name="nadrukvet">, A. / Geboren: 17-08-1982 / Adres: Achter de Vismarkt 52 / Datum vertrek: 06-12-2019</text:span>
          </text:p>
            <text:p text:style-name="common-al">
            <text:span text:style-name="nadrukvet">Blom, G. /Geboren: 08-02-1973 / Adres: Weegbreegaarde 15 / Datum vertrek: 06-12-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95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b</meta:user-defined>
    <meta:user-defined meta:name="OVERHEIDop.straatnaam">Blekerssingel</meta:user-defined>
    <meta:user-defined meta:name="OVERHEIDop.woonplaats">Gouda</meta:user-defined>
    <meta:user-defined meta:name="DCTERMS.W3CDTF/DCTERMS.available">2019-12-30</meta:user-defined>
    <meta:user-defined meta:name="DCTERMS.W3CDTF/OVERHEIDop.jaargang">2019</meta:user-defined>
    <meta:user-defined meta:name="OVERHEIDop.publicationIssue">317953</meta:user-defined>
    <meta:user-defined meta:name="OVERHEIDop.GmbID/DC.identifier">gmb-2019-317953</meta:user-defined>
    <meta:user-defined meta:name="OVERHEIDop.versieInformatie"/>
  </office:meta>
</office:document-meta>
</file>