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irculair Avenue 2 en 4, 2133 LB Hoofddorp, SCP 3 B.V,  het gewijzigd uitvoeren van AMS05 Fase 1, datum verlengingsbesluit: 20-12-2019, zaak 9213156, OLO-4690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95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90 477759</meta:user-defined>
    <meta:user-defined meta:name="DC.title">Verlenging beslistermijn aanvraag omgevingsvergunning, Circulair Avenue 2 en 4, 2133 LB Hoofddorp, SCP 3 B.V,  het gewijzigd uitvoeren van AMS05 Fase 1, datum verlengingsbesluit: 20-12-2019, zaak 9213156, OLO-4690725.</meta:user-defined>
    <meta:user-defined meta:name="OVERHEID.PostcodeHuisnummer/OVERHEIDop.postcodeHuisnummer">2133LB</meta:user-defined>
    <meta:user-defined meta:name="OVERHEIDop.straatnaam">Circulair avenue</meta:user-defined>
    <meta:user-defined meta:name="OVERHEIDop.woonplaats">Hoof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50</meta:user-defined>
    <meta:user-defined meta:name="OVERHEIDop.GmbID/DC.identifier">gmb-2019-317950</meta:user-defined>
    <meta:user-defined meta:name="OVERHEIDop.versieInformatie"/>
  </office:meta>
</office:document-meta>
</file>