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teiger, Moers Midden II sectie E355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s Midden II sectie E3550 Moergestel</text:span>, het plaatsen van een steiger. Dossiernummer 2019-0087, ingediend op 05-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79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steiger, Moers Midden II sectie E3550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795</meta:user-defined>
    <meta:user-defined meta:name="OVERHEIDop.GmbID/DC.identifier">gmb-2019-31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V 12</meta:user-defined>
    <meta:user-defined meta:name="OVERHEIDop.woonplaats">Moergestel</meta:user-defined>
    <meta:user-defined meta:name="OVERHEIDop.straatnaam">Janus Rooijakker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65 394984</meta:user-defined>
    <meta:user-defined meta:name="OVERHEIDop.versieInformatie"/>
  </office:meta>
</office:document-meta>
</file>