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randveilig gebruik - Kennedylaan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melding voor brandveilig gebruik ontvangen op 24 oktober 2019 met zaaknummer<text:span text:style-name="nadrukvet"> M-GBM190024 </text:span>voor het brandveilig gebruik van het pand op de locatie<text:span text:style-name="nadrukvet"> Kennedylaan 9 in Terneuzen</text:span>.</text:p>
            <text:p text:style-name="common-al">De melding voor brandveilig gebruik is op 23 dec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1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7948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4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48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92.47 372583.48</meta:user-defined>
    <meta:user-defined meta:name="DC.title">melding voor brandveilig gebruik - Kennedylaan 9 in Terneuzen</meta:user-defined>
    <meta:user-defined meta:name="OVERHEID.PostcodeHuisnummer/OVERHEIDop.postcodeHuisnummer">4538AE 9</meta:user-defined>
    <meta:user-defined meta:name="OVERHEIDop.straatnaam">Kennedylaan</meta:user-defined>
    <meta:user-defined meta:name="OVERHEIDop.woonplaats">Terneuz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7948</meta:user-defined>
    <meta:user-defined meta:name="OVERHEIDop.GmbID/DC.identifier">gmb-2019-317948</meta:user-defined>
    <meta:user-defined meta:name="OVERHEIDop.versieInformatie"/>
  </office:meta>
</office:document-meta>
</file>