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6-1-1">
      <style:table-column-properties style:rel-column-width="5*"/>
    </style:style>
    <style:style style:family="table-column" style:parent-style-name="colspec" style:name="id1-3-2-2-10-6-1-2">
      <style:table-column-properties style:rel-column-width="5*"/>
    </style:style>
    <style:style style:family="table-column" style:parent-style-name="colspec" style:name="id1-3-2-2-10-6-1-3">
      <style:table-column-properties style:rel-column-width="3*"/>
    </style:style>
    <style:style style:family="table-column" style:parent-style-name="colspec" style:name="id1-3-2-2-10-6-1-4">
      <style:table-column-properties style:rel-column-width="53*"/>
    </style:style>
    <style:style style:family="table-column" style:parent-style-name="colspec" style:name="id1-3-2-2-10-6-1-5">
      <style:table-column-properties style:rel-column-width="1*"/>
    </style:style>
    <style:style style:family="table-column" style:parent-style-name="colspec" style:name="id1-3-2-2-10-6-1-6">
      <style:table-column-properties style:rel-column-width="1*"/>
    </style:style>
    <style:style style:family="table-column" style:parent-style-name="colspec" style:name="id1-3-2-2-10-6-1-7">
      <style:table-column-properties style:rel-column-width="1*"/>
    </style:style>
    <style:style style:family="table-column" style:parent-style-name="colspec" style:name="id1-3-2-2-10-6-1-8">
      <style:table-column-properties style:rel-column-width="10*"/>
    </style:style>
    <style:style style:family="table-column" style:parent-style-name="colspec" style:name="id1-3-2-2-10-6-1-9">
      <style:table-column-properties style:rel-column-width="52*"/>
    </style:style>
    <style:style style:family="table-column" style:parent-style-name="colspec" style:name="id1-3-2-2-10-6-1-10">
      <style:table-column-properties style:rel-column-width="3*"/>
    </style:style>
    <style:style style:family="table-column" style:parent-style-name="colspec" style:name="id1-3-2-2-10-8-1-1">
      <style:table-column-properties style:rel-column-width="8*"/>
    </style:style>
    <style:style style:family="table-column" style:parent-style-name="colspec" style:name="id1-3-2-2-10-8-1-2">
      <style:table-column-properties style:rel-column-width="2*"/>
    </style:style>
    <style:style style:family="table-column" style:parent-style-name="colspec" style:name="id1-3-2-2-10-8-1-3">
      <style:table-column-properties style:rel-column-width="9*"/>
    </style:style>
    <style:style style:family="table-column" style:parent-style-name="colspec" style:name="id1-3-2-2-10-8-1-4">
      <style:table-column-properties style:rel-column-width="14*"/>
    </style:style>
    <style:style style:family="table-column" style:parent-style-name="colspec" style:name="id1-3-2-2-10-8-1-5">
      <style:table-column-properties style:rel-column-width="8*"/>
    </style:style>
    <style:style style:family="table-column" style:parent-style-name="colspec" style:name="id1-3-2-2-10-8-1-6">
      <style:table-column-properties style:rel-column-width="8*"/>
    </style:style>
    <style:style style:family="table-column" style:parent-style-name="colspec" style:name="id1-3-2-2-10-8-1-7">
      <style:table-column-properties style:rel-column-width="8*"/>
    </style:style>
    <style:style style:family="table-column" style:parent-style-name="colspec" style:name="id1-3-2-2-10-8-1-8">
      <style:table-column-properties style:rel-column-width="9*"/>
    </style:style>
    <style:style style:family="table-column" style:parent-style-name="colspec" style:name="id1-3-2-2-10-8-1-9">
      <style:table-column-properties style:rel-column-width="29*"/>
    </style:style>
    <style:style style:family="table-column" style:parent-style-name="colspec" style:name="id1-3-2-2-10-8-1-10">
      <style:table-column-properties style:rel-column-width="24*"/>
    </style:style>
    <style:style style:family="table-column" style:parent-style-name="colspec" style:name="id1-3-2-2-10-8-1-11">
      <style:table-column-properties style:rel-column-width="10*"/>
    </style:style>
  </office:automatic-styles>
  <office:body>
    <office:text>
      <text:p text:style-name="new_page_staatscourant"/>
      <text:p text:style-name="single-kop-titel">Verordening van de gemeenteraad Nieuwkoop houdende de heffing en de invordering van leges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week’: een aaneengesloten periode van zeven dagen;</text:p>
              </text:list-item>
              <text:list-item text:style-override="id1-3-2-2-1-5">
                <text:number>3.</text:number>
                <text:p text:style-name="al">‘maand’: het tijdvak dat loopt van de ne dag in een kalendermaand tot en met de (n-1)e dag in volgende kalendermaand, met dien verstand dat als de ne dag in een kalendermaand 30 of 31 januari is, de (n-1)e dag in de volgende kalendermaand altijd de laatste dag van de maand februari is;</text:p>
              </text:list-item>
              <text:list-item text:style-override="id1-3-2-2-1-6">
                <text:number>4.</text:number>
                <text:p text:style-name="al">‘jaar’: het tijdvak dat loopt van de ne dag in een kalenderjaar tot en met de (n-1)e dag in het volgende kalenderjaar;</text:p>
              </text:list-item>
              <text:list-item text:style-override="id1-3-2-2-1-7">
                <text:number>5.</text:number>
                <text:p text:style-name="al">‘kalenderjaar’: de periode van 1 januari tot en met 31 december;</text:p>
              </text:list-item>
              <text:list-item text:style-override="id1-3-2-2-1-8">
                <text:number>6.</text:number>
                <text:p text:style-name="al">‘ideële doelstelling’: de doelstelling om zonder winstoogmerk een positief maatschappelijk effect te berei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6.4 van de Wet ruimtelijke ordening (grondexploitatie) zijn of worden verhaald;</text:p>
              </text:list-item>
              <text:list-item text:style-override="id1-3-2-2-4-4">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5">
                <text:number>3.</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heffings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 de loop van het kalenderjaar, indien de wijzigingen:</text:p>
            <text:list text:style-name="id1-3-2-2-9-3">
              <text:list-item text:style-override="id1-3-2-2-9-3">
                <text:number>1.</text:number>
                <text:p text:style-name="al">van zuiver redactionele aard zijn;</text:p>
              </text:list-item>
              <text:list-item text:style-override="id1-3-2-2-9-4">
                <text:number>2.</text:number>
                <text:p text:style-name="al">een tariefsverlaging betreffen;</text:p>
              </text:list-item>
              <text:list-item text:style-override="id1-3-2-2-9-5">
                <text:number>3.</text:number>
                <text:p text:style-name="al">een gevolg zijn van nieuwe of gewijzigde rijksregelgeving die in de loop van dat kalenderjaar in werking treedt en het de volgende paragrafen of onderdelen van titel 1 van de tarieventabel betreft:</text:p>
                <text:list text:style-name="id1-3-2-2-9-5-3">
                  <text:list-item text:style-override="id1-3-2-2-9-5-3-1">
                    <text:number>a.</text:number>
                    <text:p text:style-name="al">onderdeel 1.1.6 (akten burgerlijke stand)</text:p>
                  </text:list-item>
                  <text:list-item text:style-override="id1-3-2-2-9-5-3-2">
                    <text:number>b.</text:number>
                    <text:p text:style-name="al">paragraaf 2 (reisdocumenten)</text:p>
                  </text:list-item>
                  <text:list-item text:style-override="id1-3-2-2-9-5-3-3">
                    <text:number>c.</text:number>
                    <text:p text:style-name="al">paragraaf 3 (rijbewijzen)</text:p>
                  </text:list-item>
                  <text:list-item text:style-override="id1-3-2-2-9-5-3-4">
                    <text:number>d.</text:number>
                    <text:p text:style-name="al">onderdeel 1.4.2.1 (papieren verstrekking uit BRP)</text:p>
                  </text:list-item>
                  <text:list-item text:style-override="id1-3-2-2-9-5-3-5">
                    <text:number>e.</text:number>
                    <text:p text:style-name="al">paragraaf 16 (kansspel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1. De 'Legesverordening 2019' van 13 december 2018’ wordt ingetrokken met ingang van de in het derde lid van dit artikel genoemde datum van ingang van de heffing, met dien verstande dat zij van toepassing blijft op de belastbare feiten die zich voor die datum hebben voorgedaan.  </text:p>
            <text:p text:style-name="al">2. Deze verordening treedt in werking met ingang van de eerste dag na die van bekendmaking. </text:p>
            <text:p text:style-name="al">3. De datum van ingang van de heffing is 1 januari 2020.</text:p>
            <text:p text:style-name="al">4. Deze verordening kan worden aangehaald als ‘Legesverordening 2020’.</text:p>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column table:style-name="id1-3-2-2-10-6-1-5"/>
                <table:table-column table:style-name="id1-3-2-2-10-6-1-6"/>
                <table:table-column table:style-name="id1-3-2-2-10-6-1-7"/>
                <table:table-column table:style-name="id1-3-2-2-10-6-1-8"/>
                <table:table-column table:style-name="id1-3-2-2-10-6-1-9"/>
                <table:table-column table:style-name="id1-3-2-2-10-6-1-10"/>
                <table:table-row table:style-name="row">
                  <table:table-cell table:style-name="entry" table:number-rows-spanned="1" table:number-columns-spanned="7">
                    <text:p text:style-name="table_al"/>
                    <text:p text:style-name="table_al">
                      <text:span text:style-name="nadrukvet">Tarieventabel Leges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arieventabel behorend bij de legesverordening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deling tarievent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ne dienstverle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2">
                    <text:p text:style-name="table_al">Burgerlijke stand</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2">
                    <text:p text:style-name="table_al">Reisdocu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Rijbewijz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5">
                    <text:p text:style-name="table_al">Verstrekkingen uit de Basisregistratie Personen</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4">
                    <text:p text:style-name="table_al">Verstrekkingen uit het Kiezersregister</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6">
                    <text:p text:style-name="table_al">Verstrekkingen op grond van Wet bescherming persoonsgegevens</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2">
                    <text:p text:style-name="table_al">Bestuursstukk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2">
                    <text:p text:style-name="table_al">Vastgoedinformatie</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3">
                    <text:p text:style-name="table_al">Overige publiekszaken</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Gemeentearchief</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2">
                    <text:p text:style-name="table_al">Huisvestingswet</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2">
                    <text:p text:style-name="table_al">Leegstandwet</text:p>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2">
                    <text:p text:style-name="table_al">Gemeentegarantie</text:p>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2">
                    <text:p text:style-name="table_al">Marktstandplaatsen</text:p>
                  </table:table-cell>
                </table:table-row>
                <table:table-row table:style-name="row">
                  <table:table-cell table:style-name="entry" table:number-rows-spanned="1" table:number-columns-spanned="3">
                    <text:p text:style-name="table_al">Paragraaf 15</text:p>
                  </table:table-cell>
                  <table:table-cell table:style-name="entry" table:number-rows-spanned="1" table:number-columns-spanned="2">
                    <text:p text:style-name="table_al">Winkeltijdenwet</text:p>
                  </table:table-cell>
                </table:table-row>
                <table:table-row table:style-name="row">
                  <table:table-cell table:style-name="entry" table:number-rows-spanned="1" table:number-columns-spanned="3">
                    <text:p text:style-name="table_al">Paragraaf 16</text:p>
                  </table:table-cell>
                  <table:table-cell table:style-name="entry" table:number-rows-spanned="1" table:number-columns-spanned="2">
                    <text:p text:style-name="table_al">Kansspelen</text:p>
                  </table:table-cell>
                </table:table-row>
                <table:table-row table:style-name="row">
                  <table:table-cell table:style-name="entry" table:number-rows-spanned="1" table:number-columns-spanned="3">
                    <text:p text:style-name="table_al">Paragraaf 17</text:p>
                  </table:table-cell>
                  <table:table-cell table:style-name="entry" table:number-rows-spanned="1" table:number-columns-spanned="2">
                    <text:p text:style-name="table_al">Kinderopvang</text:p>
                  </table:table-cell>
                </table:table-row>
                <table:table-row table:style-name="row">
                  <table:table-cell table:style-name="entry" table:number-rows-spanned="1" table:number-columns-spanned="3">
                    <text:p text:style-name="table_al">Paragraaf 18</text:p>
                  </table:table-cell>
                  <table:table-cell table:style-name="entry" table:number-rows-spanned="1" table:number-columns-spanned="5">
                    <text:p text:style-name="table_al">Telecommunicatie en overige kabels en leidingen</text:p>
                  </table:table-cell>
                </table:table-row>
                <table:table-row table:style-name="row">
                  <table:table-cell table:style-name="entry" table:number-rows-spanned="1" table:number-columns-spanned="3">
                    <text:p text:style-name="table_al">Paragraaf 19</text:p>
                  </table:table-cell>
                  <table:table-cell table:style-name="entry" table:number-rows-spanned="1" table:number-columns-spanned="2">
                    <text:p text:style-name="table_al">Verkeer en vervoer</text:p>
                  </table:table-cell>
                </table:table-row>
                <table:table-row table:style-name="row">
                  <table:table-cell table:style-name="entry" table:number-rows-spanned="1" table:number-columns-spanned="3">
                    <text:p text:style-name="table_al">Paragraaf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7">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3">
                    <text:p text:style-name="table_al">Begripsomschrijvingen</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4">
                    <text:p text:style-name="table_al">Vooroverleg/beoordelen conceptaanvraag</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3">
                    <text:p text:style-name="table_al">Omgevingsvergunning</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Vermindering en vermeerdering</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Administratiekosten</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3">
                    <text:p text:style-name="table_al">Intrekking omgevingsvergunning</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6">
                    <text:p text:style-name="table_al">Wijziging omgevingsvergunning als gevolg van wijziging project</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4">
                    <text:p text:style-name="table_al">Bestemmingswijzigingen op aanvraag</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Sloopmelding</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6">
                    <text:p text:style-name="table_al">Bouwvergunning eerste of tweede fase op grond van oude wetgeving</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4">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3">
                    <text:p text:style-name="table_al">Organiseren van evene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Prostitutiebedrijv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Smart-, Head-, of Growshops</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Marktstandplaatsen</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2">
                    <text:p text:style-name="table_al">Winkeltijdenwet</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4">
                    <text:p text:style-name="table_al">Besluit brandveilig gebruik overige plaats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5">
                    <text:p text:style-name="table_al">Standplaatsen en gebruik van de (openbare) weg</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6">
                    <text:p text:style-name="table_al">In deze titel niet benoemde vergunning, ontheffing of andere beschikking</text:p>
                  </table:table-cell>
                </table:table-row>
              </table:table>
              <text:p text:style-name="table_bottom"/>
            </text:section>
            <text:p text:style-name="al"/>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column table:style-name="id1-3-2-2-10-8-1-5"/>
                <table:table-column table:style-name="id1-3-2-2-10-8-1-6"/>
                <table:table-column table:style-name="id1-3-2-2-10-8-1-7"/>
                <table:table-column table:style-name="id1-3-2-2-10-8-1-8"/>
                <table:table-column table:style-name="id1-3-2-2-10-8-1-9"/>
                <table:table-column table:style-name="id1-3-2-2-10-8-1-10"/>
                <table:table-column table:style-name="id1-3-2-2-10-8-1-11"/>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6">
                    <text:p text:style-name="table_al">in het gemeentehuis van Nieuwveen op maandag  om 08.45  en 9.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6">
                    <text:p text:style-name="table_al">in het gemeentehuis van Nieuwveen op maandag, dinsdag en donderdag van 9.00u tot 11.00u (korte plecht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5,60</text:p>
                  </table:table-cell>
                  <table:table-cell table:style-name="entry" table:number-rows-spanned="1" table:number-columns-spanned="1">
                    <text:p text:style-name="table_al">€ 157,93</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6">
                    <text:p text:style-name="table_al">in vaste trouwlocaties (exclusief zaalhuur of andere gebruikskosten) op maandag tot en met vrijdag van 10.00 uur tot 16.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4,93</text:p>
                  </table:table-cell>
                  <table:table-cell table:style-name="entry" table:number-rows-spanned="1" table:number-columns-spanned="1">
                    <text:p text:style-name="table_al">€ 421,15</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6">
                    <text:p text:style-name="table_al">in een andere geschikte locatie (exclusief zaalhuur of andere gebruikskosten) op maandag tot en met vrijdag van 10.00 uur tot 16.00 uur wordt het bedrag genoemd in artikel 1.1.1.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37,13</text:p>
                  </table:table-cell>
                  <table:table-cell table:style-name="entry" table:number-rows-spanned="1" table:number-columns-spanned="1">
                    <text:p text:style-name="table_al">€ 342,19</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Op zaterdag en of door B&amp;W vastgestelde brugdagen/gesloten dagen/vrije dagen van 10.00 uur tot 16.00 uur wordt het bedrag genoemd in artikel 1.1.1.3 en 1.1.1.4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5,41</text:p>
                  </table:table-cell>
                  <table:table-cell table:style-name="entry" table:number-rows-spanned="1" table:number-columns-spanned="1">
                    <text:p text:style-name="table_al">€ 167,89</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Voor het beschikbaar stellen van getuigen van gemeentewege, bedraagt het tarief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0,44</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Voor het eenmalig aanwijzen van een externe voor het voltrekken van een huwelijk is een bedrag verschuldig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126,61</text:p>
                  </table:table-cell>
                  <table:table-cell table:style-name="entry" table:number-rows-spanned="1" table:number-columns-spanned="1">
                    <text:p text:style-name="table_al">€ 128,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betrokkene al als buitengewoon ambtenaar van de burgerlijke stand is beëdigd geldt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3,00</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4">
                    <text:p text:style-name="table_al">een trouwboekje of partnerschapboek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1,35</text:p>
                  </table:table-cell>
                  <table:table-cell table:style-name="entry" table:number-rows-spanned="1" table:number-columns-spanned="1">
                    <text:p text:style-name="table_al">€ 41,97</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6">
                    <text:p text:style-name="table_al">het bijschrijven van een kind, in kalligrafie, in een trouw-/partnerschapboekje per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04</text:p>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6">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87</text:p>
                  </table:table-cell>
                  <table:table-cell table:style-name="entry" table:number-rows-spanned="1" table:number-columns-spanned="1">
                    <text:p text:style-name="table_al">€ 10,02</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6">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Voor elk uittreksel van een akte van geboorte, van een huwelijk, van registratie van een partnerschap of van overlijden geldt een tarief van:</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6">
                    <text:p text:style-name="table_al">Voor elke verklaring van huwelijksbevoegdheid als bedoeld in artikel 49a van Boek 1 van het Burgerlijke Wetboek geldt een tarief van:</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6">
                    <text:p text:style-name="table_al">Voor elke attestatie de vita bedoeld in artikel 19k van Boek 1 van het Burgerlijk Wetboek geldt een tarief van:</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6">
                    <text:p text:style-name="table_al">Voor elk  meertalig uittreksel uit een akte van de burgerlijke stand geldt een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5</text:p>
                  </table:table-cell>
                  <table:table-cell table:style-name="entry" table:number-rows-spanned="1" table:number-columns-spanned="6">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6">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6">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6">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6">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6">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6">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6">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6">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cell table:style-name="entry" table:number-rows-spanned="1" table:number-columns-spanned="6">
                    <text:p text:style-name="table_al">Het onder 1.3.1 vermelde tarief wordt bij vermissing of het niet compleet overleggen van het eerder verstrekte rijbewij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 2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5">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6">
                    <text:p text:style-name="table_al">Voor de toepassing van deze paragraaf,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9,19</text:p>
                  </table:table-cell>
                  <table:table-cell table:style-name="entry" table:number-rows-spanned="1" table:number-columns-spanned="1">
                    <text:p text:style-name="table_al">€ 9,33</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6">
                    <text:p text:style-name="table_al">Voor de toepassing van onderdeel 1.4.4 wordt onder één verstrekking verstaan één of meer gegevens omtrent één persoon die niet zijn opgenomen in de (Gemeentelijk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6">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87</text:p>
                  </table:table-cell>
                  <table:table-cell table:style-name="entry" table:number-rows-spanned="1" table:number-columns-spanned="1">
                    <text:p text:style-name="table_al">€ 10,02</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6">
                    <text:p text:style-name="table_al">Voor toezending van de verstrekkingen genoemd onder 1.4.2 worden portokos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4.7.1</text:p>
                  </table:table-cell>
                  <table:table-cell table:style-name="entry" table:number-rows-spanned="1" table:number-columns-spanned="4">
                    <text:p text:style-name="table_al">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74</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2">
                    <text:p text:style-name="table_al">1.4.7.2</text:p>
                  </table:table-cell>
                  <table:table-cell table:style-name="entry" table:number-rows-spanned="1" table:number-columns-spanned="4">
                    <text:p text:style-name="table_al">het waarmerken van 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42</text:p>
                  </table:table-cell>
                  <table:table-cell table:style-name="entry" table:number-rows-spanned="1" table:number-columns-spanned="1">
                    <text:p text:style-name="table_al">€ 6,52</text:p>
                  </table:table-cell>
                </table:table-row>
                <table:table-row table:style-name="row">
                  <table:table-cell table:style-name="entry" table:number-rows-spanned="1" table:number-columns-spanned="2">
                    <text:p text:style-name="table_al">1.4.7.3</text:p>
                  </table:table-cell>
                  <table:table-cell table:style-name="entry" table:number-rows-spanned="1" table:number-columns-spanned="6">
                    <text:p text:style-name="table_al">het in behandeling nemen van een aanvraag tot de afgifte van een verklaring omtrent het gedrag het tarief als bedoeld in artikel 39 van de Wet justitiële en strafvorderlijk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4.7.4</text:p>
                  </table:table-cell>
                  <table:table-cell table:style-name="entry" table:number-rows-spanned="1" table:number-columns-spanned="6">
                    <text:p text:style-name="table_al">het in behandeling nemen van een aanvraag tot afgifte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19</text:p>
                  </table:table-cell>
                  <table:table-cell table:style-name="entry" table:number-rows-spanned="1" table:number-columns-spanned="1">
                    <text:p text:style-name="table_al">€ 9,33</text:p>
                  </table:table-cell>
                </table:table-row>
                <table:table-row table:style-name="row">
                  <table:table-cell table:style-name="entry" table:number-rows-spanned="1" table:number-columns-spanned="2">
                    <text:p text:style-name="table_al">1.4.7.5</text:p>
                  </table:table-cell>
                  <table:table-cell table:style-name="entry" table:number-rows-spanned="1" table:number-columns-spanned="6">
                    <text:p text:style-name="table_al">het in behandeling nemen van een aanvraag tot afgifte van een andere verklaring omtrent een pers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19</text:p>
                  </table:table-cell>
                  <table:table-cell table:style-name="entry" table:number-rows-spanned="1" table:number-columns-spanned="1">
                    <text:p text:style-name="table_al">€ 9,33</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4">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5">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6">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6">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6">
                    <text:p text:style-name="table_al">ten hoogste 100 pagina’s, per pagina</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met een maximum per bericht va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6">
                    <text:p text:style-name="table_al">meer dan 100 pagina’s</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6">
                    <text:p text:style-name="table_al">bij verstrekking anders dan op papier</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6">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6">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6">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6">
                    <text:p text:style-name="table_al">een afschrift van de gemeentebegrot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6">
                    <text:p text:style-name="table_al">een afschrift van de gemeenterek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6">
                    <text:p text:style-name="table_al">een afschrift van de belastingverorden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6">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2.1.1</text:p>
                  </table:table-cell>
                  <table:table-cell table:style-name="entry" table:number-rows-spanned="1" table:number-columns-spanned="6">
                    <text:p text:style-name="table_al">een afschrift van de actielijst van een raadsvergadering, per pagina</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7.2.1.2</text:p>
                  </table:table-cell>
                  <table:table-cell table:style-name="entry" table:number-rows-spanned="1" table:number-columns-spanned="6">
                    <text:p text:style-name="table_al">een afschrift van de stukken behorende bij een raadsvergadering, per pagina overeenkomstig de tarieven genoemd in paragraaf 20  onder 1.20.2.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2.2</text:p>
                  </table:table-cell>
                  <table:table-cell table:style-name="entry" table:number-rows-spanned="1" table:number-columns-spanned="6">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2.2.1</text:p>
                  </table:table-cell>
                  <table:table-cell table:style-name="entry" table:number-rows-spanned="1" table:number-columns-spanned="6">
                    <text:p text:style-name="table_al">op de verslagen van de raadsvergader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7.2.2.2</text:p>
                  </table:table-cell>
                  <table:table-cell table:style-name="entry" table:number-rows-spanned="1" table:number-columns-spanned="6">
                    <text:p text:style-name="table_al">op de stukken behorende bij de raadsvergader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6">
                    <text:p text:style-name="table_al">een afschrift van de  van de Algemene Plaatselijke Verord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6">
                    <text:p text:style-name="table_al">een afschrift van de gemeentelijke bouwverord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 </text:span>
                    </text:p>
                  </table:table-cell>
                  <table:table-cell table:style-name="entry" table:number-rows-spanned="1" table:number-columns-spanned="3">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6">
                    <text:p text:style-name="table_al">tot het verstrekken van een fotokopie of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6">
                    <text:p text:style-name="table_al">analoog in formaat A4 of kleiner, per bladzijde</text:p>
                  </table:table-cell>
                  <table:table-cell table:style-name="entry" table:number-rows-spanned="1" table:number-columns-spanned="1">
                    <text:p text:style-name="table_al">€ 1,15</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6">
                    <text:p text:style-name="table_al">analoog in formaat A3</text:p>
                  </table:table-cell>
                  <table:table-cell table:style-name="entry" table:number-rows-spanned="1" table:number-columns-spanned="1">
                    <text:p text:style-name="table_al">€ 1,94</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2">
                    <text:p text:style-name="table_al">1.8.1.1.3</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57</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2">
                    <text:p text:style-name="table_al">1.8.1.1.4</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5,96</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6">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6">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48</text:p>
                  </table:table-cell>
                  <table:table-cell table:style-name="entry" table:number-rows-spanned="1" table:number-columns-spanned="1">
                    <text:p text:style-name="table_al">€ 11,66</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6">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48</text:p>
                  </table:table-cell>
                  <table:table-cell table:style-name="entry" table:number-rows-spanned="1" table:number-columns-spanned="1">
                    <text:p text:style-name="table_al">€ 11,66</text:p>
                  </table:table-cell>
                </table:table-row>
                <table:table-row table:style-name="row">
                  <table:table-cell table:style-name="entry" table:number-rows-spanned="1" table:number-columns-spanned="2">
                    <text:p text:style-name="table_al">1.8.2.3</text:p>
                  </table:table-cell>
                  <table:table-cell table:style-name="entry" table:number-rows-spanned="1" table:number-columns-spanned="6">
                    <text:p text:style-name="table_al">het gemeentelijk erfgoedregister, bedoeld in artikel 3.16 van de Erfgoedwet, per aangewezen cultureel erf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48</text:p>
                  </table:table-cell>
                  <table:table-cell table:style-name="entry" table:number-rows-spanned="1" table:number-columns-spanned="1">
                    <text:p text:style-name="table_al">€ 11,66</text:p>
                  </table:table-cell>
                </table:table-row>
                <table:table-row table:style-name="row">
                  <table:table-cell table:style-name="entry" table:number-rows-spanned="1" table:number-columns-spanned="2">
                    <text:p text:style-name="table_al">1.8.2.4</text:p>
                  </table:table-cell>
                  <table:table-cell table:style-name="entry" table:number-rows-spanned="1" table:number-columns-spanned="6">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48</text:p>
                  </table:table-cell>
                  <table:table-cell table:style-name="entry" table:number-rows-spanned="1" table:number-columns-spanned="1">
                    <text:p text:style-name="table_al">€ 11,66</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6">
                    <text:p text:style-name="table_al">Het tarief bedraagt voor het in behandeling nemen van een aanvraag tot het digitaal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6">
                    <text:p text:style-name="table_al">het gemeentelijke adressenbestand, per adres</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6">
                    <text:p text:style-name="table_al">het relatiebestand adreskadastraal perceel, per gelegde relatie</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6">
                    <text:p text:style-name="table_al">het adrescoördinatenbestand, per adrescoördinaa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2">
                    <text:p text:style-name="table_al">1.8.3.4</text:p>
                  </table:table-cell>
                  <table:table-cell table:style-name="entry" table:number-rows-spanned="1" table:number-columns-spanned="4">
                    <text:p text:style-name="table_al">de gebouwenregistratie, per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Overige publiekszaken (deze art. zijn opgenomen onder 1.4.7 en 1.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6">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8</text:p>
                  </table:table-cell>
                  <table:table-cell table:style-name="entry" table:number-rows-spanned="1" table:number-columns-spanned="1">
                    <text:p text:style-name="table_al">€ 10,84</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6">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0.2.1</text:p>
                  </table:table-cell>
                  <table:table-cell table:style-name="entry" table:number-rows-spanned="1" table:number-columns-spanned="6">
                    <text:p text:style-name="table_al">een afschrift of fotokopie van een in het gemeentearchief berustend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0.2.1.1</text:p>
                  </table:table-cell>
                  <table:table-cell table:style-name="entry" table:number-rows-spanned="1" table:number-columns-spanned="6">
                    <text:p text:style-name="table_al">analoog op A4-formaat, per bladzijde:</text:p>
                  </table:table-cell>
                  <table:table-cell table:style-name="entry" table:number-rows-spanned="1" table:number-columns-spanned="1">
                    <text:p text:style-name="table_al">€ 1,15</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2">
                    <text:p text:style-name="table_al">1.10.2.1.2</text:p>
                  </table:table-cell>
                  <table:table-cell table:style-name="entry" table:number-rows-spanned="1" table:number-columns-spanned="6">
                    <text:p text:style-name="table_al">analoog op A3-formaat, per bladzijde:</text:p>
                  </table:table-cell>
                  <table:table-cell table:style-name="entry" table:number-rows-spanned="1" table:number-columns-spanned="1">
                    <text:p text:style-name="table_al">€ 1,94</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2">
                    <text:p text:style-name="table_al">1.10.2.1.3</text:p>
                  </table:table-cell>
                  <table:table-cell table:style-name="entry" table:number-rows-spanned="1" table:number-columns-spanned="6">
                    <text:p text:style-name="table_al">analoog groter dan A3-formaat, per tekening</text:p>
                  </table:table-cell>
                  <table:table-cell table:style-name="entry" table:number-rows-spanned="1" table:number-columns-spanned="1">
                    <text:p text:style-name="table_al">€ 15,46</text:p>
                  </table:table-cell>
                  <table:table-cell table:style-name="entry" table:number-rows-spanned="1" table:number-columns-spanned="1">
                    <text:p text:style-name="table_al">€ 15,69</text:p>
                  </table:table-cell>
                </table:table-row>
                <table:table-row table:style-name="row">
                  <table:table-cell table:style-name="entry" table:number-rows-spanned="1" table:number-columns-spanned="2">
                    <text:p text:style-name="table_al">1.10.2.1.4</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57</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2">
                    <text:p text:style-name="table_al">1.10.2.1.5</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5,96</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6">
                    <text:p text:style-name="table_al">tot het verkrijgen van een huisvestingsvergunning als bedoeld in artikel 8, eerst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50</text:p>
                  </table:table-cell>
                  <table:table-cell table:style-name="entry" table:number-rows-spanned="1" table:number-columns-spanned="1">
                    <text:p text:style-name="table_al">€ 110,13</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6">
                    <text:p text:style-name="table_al">tot indeling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6">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50</text:p>
                  </table:table-cell>
                  <table:table-cell table:style-name="entry" table:number-rows-spanned="1" table:number-columns-spanned="1">
                    <text:p text:style-name="table_al">€ 110,13</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6">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4,25</text:p>
                  </table:table-cell>
                  <table:table-cell table:style-name="entry" table:number-rows-spanned="1" table:number-columns-spanned="1">
                    <text:p text:style-name="table_al">€ 5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tot het verkrijgen van een gemeentegarantie</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6">
                    <text:p text:style-name="table_al">tot het instemmen met het wijzigen of omzetten van een door de gemeente gegarandeerde hypothecaire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6">
                    <text:p text:style-name="table_al">een standplaatsvergunning als bedoeld in artikel 5 van de Marktverordening 2008 (individuel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6">
                    <text:p text:style-name="table_al">overschrijving van de standplaatsvergunning op naam van een ander als bedoeld in artikel 11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6">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6">
                    <text:p text:style-name="table_al">voor een ontheffing in het kader van de verordening winkel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6">
                    <text:p text:style-name="table_al">tot het verlenen van toestemming om een in onderdeel 1.15.1 bedoelde ontheffing over te dragen a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6">
                    <text:p text:style-name="table_al">tot het intrekken of wijzigen van een in onderdeel 1.15.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6">
                    <text:p text:style-name="table_al">voor een periode van twaalf maanden voor één kansspelautomaat</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6">
                    <text:p text:style-name="table_al">voor een periode van twaalf maanden voor twee of meer kansspelautomaten, per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1.2a</text:p>
                  </table:table-cell>
                  <table:table-cell table:style-name="entry" table:number-rows-spanned="1" table:number-columns-spanned="6">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6">
                    <text:p text:style-name="table_al">voor één kansspelautomaat, welke vergunning geldt voor een periode van meer dan 4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6">
                    <text:p text:style-name="table_al">voor twee of meer kansspelautomaten, welke vergunning geldt voor een periode van meer dan 4 jaar of voor onbepaalde tijd, per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6">
                    <text:p text:style-name="table_al">een uittreksel uit het register bedoeld in artikel 46 van de Wet kinderopvang, per uittreks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6">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text:span>
                    </text:p>
                  </table:table-cell>
                  <table:table-cell table:style-name="entry" table:number-rows-spanned="1" table:number-columns-spanned="8">
                    <text:p text:style-name="table_al">
                      <text:span text:style-name="nadrukvet">Telecommunicatie en overige kabels en l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6">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een melding van werkzaamheden van niet ingrijpende aard, als bedoeld in de Verordening werkzaamheden kabels en leidingen gemeente Nieuwkoop, voor tracés tot 10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76,72</text:p>
                  </table:table-cell>
                  <table:table-cell table:style-name="entry" table:number-rows-spanned="1" table:number-columns-spanned="1">
                    <text:p text:style-name="table_al">€ 280,87</text:p>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6">
                    <text:p text:style-name="table_al">een melding van werkzaamheden van niet ingrijpende aard, als bedoeld in de Verordening werkzaamheden kabels en leidingen gemeente Nieuwkoop, voor het maken van handboringen, per bo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99</text:p>
                  </table:table-cell>
                  <table:table-cell table:style-name="entry" table:number-rows-spanned="1" table:number-columns-spanned="1">
                    <text:p text:style-name="table_al">€ 13,18</text:p>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6">
                    <text:p text:style-name="table_al">een melding van werkzaamheden van niet ingrijpende aard, als bedoeld in de Verordening werkzaamheden kabels en leidingen gemeente Nieuwkoop, indien het betreft een tracé:</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8.1.3.1</text:p>
                  </table:table-cell>
                  <table:table-cell table:style-name="entry" table:number-rows-spanned="1" table:number-columns-spanned="4">
                    <text:p text:style-name="table_al">tussen 10 en 500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27,96</text:p>
                  </table:table-cell>
                  <table:table-cell table:style-name="entry" table:number-rows-spanned="1" table:number-columns-spanned="1">
                    <text:p text:style-name="table_al">€ 637,38</text:p>
                  </table:table-cell>
                </table:table-row>
                <table:table-row table:style-name="row">
                  <table:table-cell table:style-name="entry" table:number-rows-spanned="1" table:number-columns-spanned="2">
                    <text:p text:style-name="table_al">1.18.1.3.2</text:p>
                  </table:table-cell>
                  <table:table-cell table:style-name="entry" table:number-rows-spanned="1" table:number-columns-spanned="4">
                    <text:p text:style-name="table_al">tussen de 500 en 1000 strekkende me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82,43</text:p>
                  </table:table-cell>
                  <table:table-cell table:style-name="entry" table:number-rows-spanned="1" table:number-columns-spanned="1">
                    <text:p text:style-name="table_al">€ 997,17</text:p>
                  </table:table-cell>
                </table:table-row>
                <table:table-row table:style-name="row">
                  <table:table-cell table:style-name="entry" table:number-rows-spanned="1" table:number-columns-spanned="2">
                    <text:p text:style-name="table_al">1.18.1.3.3</text:p>
                  </table:table-cell>
                  <table:table-cell table:style-name="entry" table:number-rows-spanned="1" table:number-columns-spanned="4">
                    <text:p text:style-name="table_al">meer dan 1000 strekkende me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438,53</text:p>
                  </table:table-cell>
                  <table:table-cell table:style-name="entry" table:number-rows-spanned="1" table:number-columns-spanned="1">
                    <text:p text:style-name="table_al">€ 1.460,11</text:p>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6">
                    <text:p text:style-name="table_al">indien binnen de aanvraag, als bedoeld in 1.18.1.3, voor het plaatsen van een bovengrondse voorziening, handhole, ondersteuningswerk, beschermingswerk of singaalinrichting, locatiebepaling noodzakelijk is wordt het in 1.18.1.3 genoemde tarief per te bepalen locatie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0,36</text:p>
                  </table:table-cell>
                  <table:table-cell table:style-name="entry" table:number-rows-spanned="1" table:number-columns-spanned="1">
                    <text:p text:style-name="table_al">€ 61,27</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6">
                    <text:p text:style-name="table_al">het tarief voor het in behandeling nemen van een aanvraag voor de aanleg, instandhouding en opruiming van een bovengrondse voorziening, handhole, ondersteuningswerk, beschermingswerk of signaalinrichting, als bedoeld in de Verordening werkzaamheden kabels en leidingen ngemeente Nieuwkoop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27,96</text:p>
                  </table:table-cell>
                  <table:table-cell table:style-name="entry" table:number-rows-spanned="1" table:number-columns-spanned="1">
                    <text:p text:style-name="table_al">€ 637,38</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6">
                    <text:p text:style-name="table_al">indien met betrekking tot een aanvraag overleg moet plaatsvinden tussen de gemeente, andere beheerders van openbare grond en de netbeheerder van het netwerk en/of andere netbeheerders of belanghebbenden, wordt het in 1.18.1 genoemde tarief per overle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9,20</text:p>
                  </table:table-cell>
                  <table:table-cell table:style-name="entry" table:number-rows-spanned="1" table:number-columns-spanned="1">
                    <text:p text:style-name="table_al">€ 212,34</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6">
                    <text:p text:style-name="table_al">indien een onderzoek met betrekking tot de status van een kabel of leiding moet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40,38</text:p>
                  </table:table-cell>
                  <table:table-cell table:style-name="entry" table:number-rows-spanned="1" table:number-columns-spanned="1">
                    <text:p text:style-name="table_al">€ 446,99</text:p>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6">
                    <text:p text:style-name="table_al">indien bij een illegale opbreking de dader getraceerd moet worden</text:p>
                  </table:table-cell>
                  <table:table-cell table:style-name="entry" table:number-rows-spanned="1" table:number-columns-spanned="1">
                    <text:p text:style-name="table_al">€ 622,00</text:p>
                  </table:table-cell>
                  <table:table-cell table:style-name="entry" table:number-rows-spanned="1" table:number-columns-spanned="1">
                    <text:p text:style-name="table_al">€ 631,33</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6">
                    <text:p text:style-name="table_al">onvolledige/inaccurate/vervallen/voor niets komen en/of te late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7,42</text:p>
                  </table:table-cell>
                  <table:table-cell table:style-name="entry" table:number-rows-spanned="1" table:number-columns-spanned="1">
                    <text:p text:style-name="table_al">€ 109,03</text:p>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6">
                    <text:p text:style-name="table_al">opbreking zonder melding (opbreek melding), als bedoeld in de Verordening werkzaamheden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06,65</text:p>
                  </table:table-cell>
                  <table:table-cell table:style-name="entry" table:number-rows-spanned="1" table:number-columns-spanned="1">
                    <text:p text:style-name="table_al">€ 412,75</text:p>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6">
                    <text:p text:style-name="table_al">opbreking zonder vergunning of instemmingsbesluit, als bedoeld in de Verordening werkzaamheden kabels en le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05,37</text:p>
                  </table:table-cell>
                  <table:table-cell table:style-name="entry" table:number-rows-spanned="1" table:number-columns-spanned="1">
                    <text:p text:style-name="table_al">€ 512,95</text:p>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6">
                    <text:p text:style-name="table_al">onterechte melding van een calamiteit die niet in overeenstemming is met het bepaalde in de Verordening werkzaamheden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04,86</text:p>
                  </table:table-cell>
                  <table:table-cell table:style-name="entry" table:number-rows-spanned="1" table:number-columns-spanned="1">
                    <text:p text:style-name="table_al">€ 309,43</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 </text:p>
                  </table:table-cell>
                  <table:table-cell table:style-name="entry" table:number-rows-spanned="1" table:number-columns-spanned="6">
                    <text:p text:style-name="table_al">niet werken volgens de voorwaarden zoals vergunning, instemmingsbesluit, Verordening kabels en leidingen gemeente Nieuwkoop en het Handboek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1,97</text:p>
                  </table:table-cell>
                  <table:table-cell table:style-name="entry" table:number-rows-spanned="1" table:number-columns-spanned="1">
                    <text:p text:style-name="table_al">€ 539,95</text:p>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tweede, derde etc. controle per keer inclusief reistijd</text:p>
                  </table:table-cell>
                  <table:table-cell table:style-name="entry" table:number-rows-spanned="1" table:number-columns-spanned="1">
                    <text:p text:style-name="table_al">€ 107,42</text:p>
                  </table:table-cell>
                  <table:table-cell table:style-name="entry" table:number-rows-spanned="1" table:number-columns-spanned="1">
                    <text:p text:style-name="table_al">€ 109,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9 </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6">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68</text:p>
                  </table:table-cell>
                  <table:table-cell table:style-name="entry" table:number-rows-spanned="1" table:number-columns-spanned="1">
                    <text:p text:style-name="table_al">€ 33,17</text:p>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6">
                    <text:p text:style-name="table_al">tot het verkrijgen van een ontheffing als bedoeld in artikel 9.1 van de Regeling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4,28</text:p>
                  </table:table-cell>
                  <table:table-cell table:style-name="entry" table:number-rows-spanned="1" table:number-columns-spanned="1">
                    <text:p text:style-name="table_al">€ 44,94</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6">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3,61</text:p>
                  </table:table-cell>
                  <table:table-cell table:style-name="entry" table:number-rows-spanned="1" table:number-columns-spanned="1">
                    <text:p text:style-name="table_al">€ 34,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6">
                    <text:p text:style-name="table_al">Bijdrage voor een keuring tot verkrijgen van een gehandicapten 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05</text:p>
                  </table:table-cell>
                  <table:table-cell table:style-name="entry" table:number-rows-spanned="1" table:number-columns-spanned="1">
                    <text:p text:style-name="table_al">€ 113,73</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6">
                    <text:p text:style-name="table_al">Toeslag no-show bij niet tijdig (24 uur van tevoren) afmelden van afspraak met de keuringsar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7</text:p>
                  </table:table-cell>
                  <table:table-cell table:style-name="entry" table:number-rows-spanned="1" table:number-columns-spanned="1">
                    <text:p text:style-name="table_al">€ 53,86</text:p>
                  </table:table-cell>
                </table:table-row>
                <table:table-row table:style-name="row">
                  <table:table-cell table:style-name="entry" table:number-rows-spanned="1" table:number-columns-spanned="2">
                    <text:p text:style-name="table_al">1.19.3.3</text:p>
                  </table:table-cell>
                  <table:table-cell table:style-name="entry" table:number-rows-spanned="1" table:number-columns-spanned="6">
                    <text:p text:style-name="table_al">Toeslag no-show bij het zonder bericht niet verschijnen op het spreekuur en/of het niet thuis zijn bij huisbezoek van de keuringsar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7</text:p>
                  </table:table-cell>
                  <table:table-cell table:style-name="entry" table:number-rows-spanned="1" table:number-columns-spanned="1">
                    <text:p text:style-name="table_al">€ 53,86</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6">
                    <text:p text:style-name="table_al">Het tarief bedraagt voor het in behandeling nemen van een aanvraag tot het verkrijgen van een vaarvergunning voor vaartuig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9.4.1</text:p>
                  </table:table-cell>
                  <table:table-cell table:style-name="entry" table:number-rows-spanned="1" table:number-columns-spanned="6">
                    <text:p text:style-name="table_al">verbrandingsmotoren met een motorvermogen tot en met 6 PK voor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6,12</text:p>
                  </table:table-cell>
                  <table:table-cell table:style-name="entry" table:number-rows-spanned="1" table:number-columns-spanned="1">
                    <text:p text:style-name="table_al">€ 26,51</text:p>
                  </table:table-cell>
                </table:table-row>
                <table:table-row table:style-name="row">
                  <table:table-cell table:style-name="entry" table:number-rows-spanned="1" table:number-columns-spanned="2">
                    <text:p text:style-name="table_al">1.19.4.2</text:p>
                  </table:table-cell>
                  <table:table-cell table:style-name="entry" table:number-rows-spanned="1" table:number-columns-spanned="6">
                    <text:p text:style-name="table_al">verbrandingsmotoren met een motorvermogen vanaf 6,01 PK voor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5,23</text:p>
                  </table:table-cell>
                  <table:table-cell table:style-name="entry" table:number-rows-spanned="1" table:number-columns-spanned="1">
                    <text:p text:style-name="table_al">€ 45,91</text:p>
                  </table:table-cell>
                </table:table-row>
                <table:table-row table:style-name="row">
                  <table:table-cell table:style-name="entry" table:number-rows-spanned="1" table:number-columns-spanned="2">
                    <text:p text:style-name="table_al">1.19.4.3</text:p>
                  </table:table-cell>
                  <table:table-cell table:style-name="entry" table:number-rows-spanned="1" table:number-columns-spanned="6">
                    <text:p text:style-name="table_al">verbrandingsmotoren, onverschillig het motorvermogen voor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57</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2">
                    <text:p text:style-name="table_al">1.19.4.4</text:p>
                  </table:table-cell>
                  <table:table-cell table:style-name="entry" table:number-rows-spanned="1" table:number-columns-spanned="6">
                    <text:p text:style-name="table_al">verbrandingsmotoren, onverschillig het motorvermogen voor éé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4</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2">
                    <text:p text:style-name="table_al">1.19.4.5</text:p>
                  </table:table-cell>
                  <table:table-cell table:style-name="entry" table:number-rows-spanned="1" table:number-columns-spanned="6">
                    <text:p text:style-name="table_al">elektromotoren, onverschillig het motorvermogen voor één jaar:</text:p>
                  </table:table-cell>
                  <table:table-cell table:style-name="entry" table:number-rows-spanned="1" table:number-columns-spanned="1">
                    <text:p text:style-name="table_al">€ 4,34</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6">
                    <text:p text:style-name="table_al">tot het verkrijgen van een afmeervergunning voor aanlegplaatsen in de Voorwetering per vergunn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8,00</text:p>
                  </table:table-cell>
                  <table:table-cell table:style-name="entry" table:number-rows-spanned="1" table:number-columns-spanned="1">
                    <text:p text:style-name="table_al">€ 69,02</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6">
                    <text:p text:style-name="table_al">verkrijging van een sleutel ten behoeve van de Teuntjesbrug:</text:p>
                  </table:table-cell>
                  <table:table-cell table:style-name="entry" table:number-rows-spanned="1" table:number-columns-spanned="1">
                    <text:p text:style-name="table_al">€ 65,7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6">
                    <text:p text:style-name="table_al">tot het verkrijgen van een vergunning als bedoeld in artikel ...van de [naam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6">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56</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6">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6">
                    <text:p text:style-name="table_al">per pagina op papier van A4-formaat</text:p>
                  </table:table-cell>
                  <table:table-cell table:style-name="entry" table:number-rows-spanned="1" table:number-columns-spanned="1">
                    <text:p text:style-name="table_al">€ 1,15</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6">
                    <text:p text:style-name="table_al">per pagina op papier van A3-formaat</text:p>
                  </table:table-cell>
                  <table:table-cell table:style-name="entry" table:number-rows-spanned="1" table:number-columns-spanned="1">
                    <text:p text:style-name="table_al">€ 1,94</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2">
                    <text:p text:style-name="table_al">1.20.2.2.3</text:p>
                  </table:table-cell>
                  <table:table-cell table:style-name="entry" table:number-rows-spanned="1" table:number-columns-spanned="6">
                    <text:p text:style-name="table_al">per pagina op papier van A2-formaat</text:p>
                  </table:table-cell>
                  <table:table-cell table:style-name="entry" table:number-rows-spanned="1" table:number-columns-spanned="1">
                    <text:p text:style-name="table_al">€ 5,86</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2">
                    <text:p text:style-name="table_al">1.20.2.2.4</text:p>
                  </table:table-cell>
                  <table:table-cell table:style-name="entry" table:number-rows-spanned="1" table:number-columns-spanned="6">
                    <text:p text:style-name="table_al">per pagina op papier van A1-formaat</text:p>
                  </table:table-cell>
                  <table:table-cell table:style-name="entry" table:number-rows-spanned="1" table:number-columns-spanned="1">
                    <text:p text:style-name="table_al">€ 9,99</text:p>
                  </table:table-cell>
                  <table:table-cell table:style-name="entry" table:number-rows-spanned="1" table:number-columns-spanned="1">
                    <text:p text:style-name="table_al">€ 10,14</text:p>
                  </table:table-cell>
                </table:table-row>
                <table:table-row table:style-name="row">
                  <table:table-cell table:style-name="entry" table:number-rows-spanned="1" table:number-columns-spanned="2">
                    <text:p text:style-name="table_al">1.20.2.2.5</text:p>
                  </table:table-cell>
                  <table:table-cell table:style-name="entry" table:number-rows-spanned="1" table:number-columns-spanned="6">
                    <text:p text:style-name="table_al">per pagina op papier van A0-formaat</text:p>
                  </table:table-cell>
                  <table:table-cell table:style-name="entry" table:number-rows-spanned="1" table:number-columns-spanned="1">
                    <text:p text:style-name="table_al">€ 15,51</text:p>
                  </table:table-cell>
                  <table:table-cell table:style-name="entry" table:number-rows-spanned="1" table:number-columns-spanned="1">
                    <text:p text:style-name="table_al">€ 15,74</text:p>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6">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61</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2">
                    <text:p text:style-name="table_al">1.20.2.4</text:p>
                  </table:table-cell>
                  <table:table-cell table:style-name="entry" table:number-rows-spanned="1" table:number-columns-spanned="6">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02</text:p>
                  </table:table-cell>
                  <table:table-cell table:style-name="entry" table:number-rows-spanned="1" table:number-columns-spanned="1">
                    <text:p text:style-name="table_al">€ 11,18</text:p>
                  </table:table-cell>
                </table:table-row>
                <table:table-row table:style-name="row">
                  <table:table-cell table:style-name="entry" table:number-rows-spanned="1" table:number-columns-spanned="2">
                    <text:p text:style-name="table_al">1.20.2.5</text:p>
                  </table:table-cell>
                  <table:table-cell table:style-name="entry" table:number-rows-spanned="1" table:number-columns-spanned="6">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2">
                    <text:p text:style-name="table_al">1.20.2.6</text:p>
                  </table:table-cell>
                  <table:table-cell table:style-name="entry" table:number-rows-spanned="1" table:number-columns-spanned="6">
                    <text:p text:style-name="table_al">informatie uit het milieu-archief, per aanvraag</text:p>
                  </table:table-cell>
                  <table:table-cell table:style-name="entry" table:number-rows-spanned="1" table:number-columns-spanned="1">
                    <text:p text:style-name="table_al">€ 15,73</text:p>
                  </table:table-cell>
                  <table:table-cell table:style-name="entry" table:number-rows-spanned="1" table:number-columns-spanned="1">
                    <text:p text:style-name="table_al">€ 15,96</text:p>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6">
                    <text:p text:style-name="table_al">Het tarief bedraagt voor het in behandeling nemen van een aanvraag tot directe, contante uitbetaling van gelden, waarbij cliënt niet akkoord gaat met girale over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6</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3">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6">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6">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het bedrag waarvoor de aannemer zich heeft verbonden het werk tot stand te brengen (de aannemingssom), de omzetbelasting daarin niet in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6">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het bedrag waarvoor de aannemer zich heeft verbonden het werk tot stand te brengen (de aannemingssom), de omzetbelasting daarin niet begrepen, of voor zover deze ontbreekt een raming van de bouw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6">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6">
                    <text:p text:style-name="table_al">Concept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en aanvraag vooruitlopend op een definitieve indiening waarbij het bevoegd gezag (voor zover mogelijk op grond van de ingediende stukken) een bestemmingsplantoets, een Bouwbesluittoets en een toets aan de bouwverordening uitvoert zonder dat beoordeling van een eventuele afwijking-, ontheffings- en/of vrijstellingsmogelijkheden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5">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6">
                    <text:p text:style-name="table_al">Wro: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7</text:p>
                  </table:table-cell>
                  <table:table-cell table:style-name="entry" table:number-rows-spanned="1" table:number-columns-spanned="6">
                    <text:p text:style-name="table_al">Vloeroppervlakte: de gebruiksoppervlakte (GO) als bedoeld in NEN 2580. Het normblad NEN 2580 wordt bekend gemaakt door terinzagelegging, en ligt ter inzage op het gemeentekantoor, Teylersplein 1 in Nieuwv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5">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6">
                    <text:p text:style-name="table_al">om vooroverleg (principeverzoek) in verband met het verkrijgen van een (ambtelijke) indicatie of een voorgenomen activiteit in het kader van de Wabo en/of Wro vergunbaar is per planbeoor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8</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8</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6">
                    <text:p text:style-name="table_al">Om vooroverleg (principeverzoek) in verband met het verkrijgen van een (bestuurlijke) indicatie of een voorgenomen project(ontwikkeling) in het kader van de Wabo en/of Wro haalbaar is, per plan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867,22</text:p>
                  </table:table-cell>
                  <table:table-cell table:style-name="entry" table:number-rows-spanned="1" table:number-columns-spanned="1">
                    <text:p text:style-name="table_al">€ 3.925,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52,95</text:p>
                  </table:table-cell>
                  <table:table-cell table:style-name="entry" table:number-rows-spanned="1" table:number-columns-spanned="1">
                    <text:p text:style-name="table_al">€ 1.982,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6">
                    <text:p text:style-name="table_al">Om schriftelijk te bevestigen dat een activiteit op grond van de Wabo als vergunningvrij kan worden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6">
                    <text:p text:style-name="table_al">om beoordeling van een conceptaanvraag om een omgevingsvergunning: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zal het tarief worden verhoogd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conceptaan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de vorige volzin kan ook per activiteit of handelin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6">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1.1.a</text:p>
                  </table:table-cell>
                  <table:table-cell table:style-name="entry" table:number-rows-spanned="1" table:number-columns-spanned="6">
                    <text:p text:style-name="table_al">5,000 % van de bouwkosten  indien de bouwkosten niet meer dan  € 2.500,-- bedragen, zulks 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2.3.1.1.1.b</text:p>
                  </table:table-cell>
                  <table:table-cell table:style-name="entry" table:number-rows-spanned="1" table:number-columns-spanned="6">
                    <text:p text:style-name="table_al">4,750 % van de bouwkosten precies of meer dan € 2.500,-- en minder dan € 1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6">
                    <text:p text:style-name="table_al">4,500 % van de bouwkosten precies of meer dan € 10.000,-- en minder dan € 25.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60,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6">
                    <text:p text:style-name="table_al">4,250 % van de bouwkosten indien de bouwkosten precies of meer dan € 25.000,-- en minder dan € 5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5,00</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6">
                    <text:p text:style-name="table_al">3,850 % van de bouwkosten indien de bouwkosten precies of meer dan € 50.000,-- en minder dan € 10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5,00</text:p>
                  </table:table-cell>
                  <table:table-cell table:style-name="entry" table:number-rows-spanned="1" table:number-columns-spanned="1">
                    <text:p text:style-name="table_al">€ 2.125,00</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6">
                    <text:p text:style-name="table_al">3,350 % van de bouwkosten indien de bouwkosten precies of meer dan € 100.000,-- en minder dan € 25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850,00</text:p>
                  </table:table-cell>
                  <table:table-cell table:style-name="entry" table:number-rows-spanned="1" table:number-columns-spanned="1">
                    <text:p text:style-name="table_al">€ 3.850,00</text:p>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6">
                    <text:p text:style-name="table_al">2,850 % van de bouwkosten indien de bouwkosten precies of meer dan € 2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zulks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375,00</text:p>
                  </table:table-cell>
                  <table:table-cell table:style-name="entry" table:number-rows-spanned="1" table:number-columns-spanned="1">
                    <text:p text:style-name="table_al">€ 8.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zulks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1.000,00</text:p>
                  </table:table-cell>
                  <table:table-cell table:style-name="entry" table:number-rows-spanned="1" table:number-columns-spanned="1">
                    <text:p text:style-name="table_al">€ 101.000,00</text:p>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6">
                    <text:p text:style-name="table_al">Indien een aanvraag om omgevingsvergunning voor het bouwen van een zonne- energiesysteem wordt ingediend, worden de bouwkosten waarover leges wordt geheven als bedoeld in de artikelen 2.3.1.1.1  t/m 2.3.1.1.6 (leges voor bouwactiviteiten) verminderd met de materiaalkosten en leveringskosten van de zonnepanelen. Over de overige bouwkosten zoals bedoeld in 2.1.1.2 worden de gebruikelijke lege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6">
                    <text:p text:style-name="table_al">Indien de aanvraag om een omgevingsvergunning betrekking heeft op een aanlegactiviteit als bedoeld in artikel 2.1, eerste lid, onder b, van de Wabo, bedraagt het tarief voor het in behandeling nemen, onverminderd het bepaalde in de andere onderdelen van dit hoofdstuk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88</text:p>
                  </table:table-cell>
                  <table:table-cell table:style-name="entry" table:number-rows-spanned="1" table:number-columns-spanned="1">
                    <text:p text:style-name="table_al">€ 330,37</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een activiteit als bedoeld in artikel 2.1, eerste lid, onder c,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7,00</text:p>
                  </table:table-cell>
                  <table:table-cell table:style-name="entry" table:number-rows-spanned="1" table:number-columns-spanned="1">
                    <text:p text:style-name="table_al">€ 220,25</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5,48</text:p>
                  </table:table-cell>
                  <table:table-cell table:style-name="entry" table:number-rows-spanned="1" table:number-columns-spanned="1">
                    <text:p text:style-name="table_al">€ 330,37</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6">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674,49</text:p>
                  </table:table-cell>
                  <table:table-cell table:style-name="entry" table:number-rows-spanned="1" table:number-columns-spanned="1">
                    <text:p text:style-name="table_al">€ 7.7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sprake is van een weigering als in dit lid bedoeld, wordt het tarief vermin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8</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8</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8</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6">
                    <text:p text:style-name="table_al">indien artikel 2.12, eerste lid, onder d, van de Wabo wordt toegepast danwel de toepassing hiervan expliciet wordt geweigerd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8</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6">
                    <text:p text:style-name="table_al">
                      <text:span text:style-name="nadrukvet">
                        <text:span text:style-name="nadrukcur">Planologisch strijdig gebruik waarbij sprake is van een toename van woningaantal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08,13</text:p>
                  </table:table-cell>
                  <table:table-cell table:style-name="entry" table:number-rows-spanned="1" table:number-columns-spanned="1">
                    <text:p text:style-name="table_al">€ 1.632,25</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10,16</text:p>
                  </table:table-cell>
                  <table:table-cell table:style-name="entry" table:number-rows-spanned="1" table:number-columns-spanned="1">
                    <text:p text:style-name="table_al">€ 2.040,32</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6">
                    <text:p text:style-name="table_al">indien artikel 2.12, eerste lid, onder a, onder 3º, van de Wabo wordt toegepast, danwel de toepassing hiervan expliciet wordt geweigerd (buitenplans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980,52</text:p>
                  </table:table-cell>
                  <table:table-cell table:style-name="entry" table:number-rows-spanned="1" table:number-columns-spanned="1">
                    <text:p text:style-name="table_al">€ 4.040,23</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08,13</text:p>
                  </table:table-cell>
                  <table:table-cell table:style-name="entry" table:number-rows-spanned="1" table:number-columns-spanned="1">
                    <text:p text:style-name="table_al">€ 1.632,25</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10,16</text:p>
                  </table:table-cell>
                  <table:table-cell table:style-name="entry" table:number-rows-spanned="1" table:number-columns-spanned="1">
                    <text:p text:style-name="table_al">€ 2.040,32</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10,16</text:p>
                  </table:table-cell>
                  <table:table-cell table:style-name="entry" table:number-rows-spanned="1" table:number-columns-spanned="1">
                    <text:p text:style-name="table_al">€ 2.040,32</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6">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08,13</text:p>
                  </table:table-cell>
                  <table:table-cell table:style-name="entry" table:number-rows-spanned="1" table:number-columns-spanned="1">
                    <text:p text:style-name="table_al">€ 1.632,25</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6">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6">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4">
                    <text:p text:style-name="table_al">bij een vloeroppervlakte tot en met 1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51,00</text:p>
                  </table:table-cell>
                  <table:table-cell table:style-name="entry" table:number-rows-spanned="1" table:number-columns-spanned="1">
                    <text:p text:style-name="table_al">€ 660,77</text:p>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5">
                    <text:p text:style-name="table_al">bij een vloeroppervlakte van 101 tot en met 500 m²</text:p>
                  </table:table-cell>
                  <table:table-cell table:style-name="entry" table:number-rows-spanned="1" table:number-columns-spanned="1">
                    <text:p text:style-name="table_al"> </text:p>
                  </table:table-cell>
                  <table:table-cell table:style-name="entry" table:number-rows-spanned="1" table:number-columns-spanned="1">
                    <text:p text:style-name="table_al">€ 867,99</text:p>
                  </table:table-cell>
                  <table:table-cell table:style-name="entry" table:number-rows-spanned="1" table:number-columns-spanned="1">
                    <text:p text:style-name="table_al">€ 881,01</text:p>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5">
                    <text:p text:style-name="table_al">bij een vloeroppervlakte van 501 tot en met 2500 m²</text:p>
                  </table:table-cell>
                  <table:table-cell table:style-name="entry" table:number-rows-spanned="1" table:number-columns-spanned="1">
                    <text:p text:style-name="table_al"> </text:p>
                  </table:table-cell>
                  <table:table-cell table:style-name="entry" table:number-rows-spanned="1" table:number-columns-spanned="1">
                    <text:p text:style-name="table_al">€ 1.084,96</text:p>
                  </table:table-cell>
                  <table:table-cell table:style-name="entry" table:number-rows-spanned="1" table:number-columns-spanned="1">
                    <text:p text:style-name="table_al">€ 1.101,24</text:p>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5">
                    <text:p text:style-name="table_al">bij een vloeroppervlakte van 2501 tot en met 5000 m²</text:p>
                  </table:table-cell>
                  <table:table-cell table:style-name="entry" table:number-rows-spanned="1" table:number-columns-spanned="1">
                    <text:p text:style-name="table_al"> </text:p>
                  </table:table-cell>
                  <table:table-cell table:style-name="entry" table:number-rows-spanned="1" table:number-columns-spanned="1">
                    <text:p text:style-name="table_al">€ 1.301,95</text:p>
                  </table:table-cell>
                  <table:table-cell table:style-name="entry" table:number-rows-spanned="1" table:number-columns-spanned="1">
                    <text:p text:style-name="table_al">€ 1.321,48</text:p>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5">
                    <text:p text:style-name="table_al">bij een vloeroppervlakte van 5001 tot en met 10000 m²</text:p>
                  </table:table-cell>
                  <table:table-cell table:style-name="entry" table:number-rows-spanned="1" table:number-columns-spanned="1">
                    <text:p text:style-name="table_al"> </text:p>
                  </table:table-cell>
                  <table:table-cell table:style-name="entry" table:number-rows-spanned="1" table:number-columns-spanned="1">
                    <text:p text:style-name="table_al">€ 1.735,96</text:p>
                  </table:table-cell>
                  <table:table-cell table:style-name="entry" table:number-rows-spanned="1" table:number-columns-spanned="1">
                    <text:p text:style-name="table_al">€ 1.762,00</text:p>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4">
                    <text:p text:style-name="table_al">bij een vloeroppervlakte boven de 10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905,89</text:p>
                  </table:table-cell>
                  <table:table-cell table:style-name="entry" table:number-rows-spanned="1" table:number-columns-spanned="1">
                    <text:p text:style-name="table_al">€ 3.964,48</text:p>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6">
                    <text:p text:style-name="table_al">Indien de aanvraag betrekking heeft tot het aanbrengen van een beperkte wijziging in een verleende vergunning ten gevolge van een geringe verandering van de indeling c.q. aanpassing van het aanwezige aantal person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6</text:p>
                  </table:table-cell>
                  <table:table-cell table:style-name="entry" table:number-rows-spanned="1" table:number-columns-spanned="1">
                    <text:p text:style-name="table_al">€ 440,47</text:p>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6">
                    <text:p text:style-name="table_al">indien de aanvraag betrekking heeft op het verkrijgen van een vergunning met betrekking tot het brandveilig gebruik van een inrichting voor een tijdelijk evenemen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6">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6">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Nieuwkoop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6">
                    <text:p text:style-name="table_al">voor het slopen, verstoren, verplaatsen of in enig opzicht wijzigen van een monument als geen sprake is van oppervlakteuitbreiding en/of bij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6">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6">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Nieuwkoop aangewezen stads- of dorpsgezicht, bedoeld in artikel 2.2, eerste lid, onder c, van de Wabo, waarvoor op grond van die provinciale verordening of die gemeentelijke verordening een vergunning of ontheffing is vereist, bedraagt het tarief, onverminderd het bepaalde in de andere onderdelen van dit hoofdstuk indien tevens sprake is van de in die on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6">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6">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van de gemeente Nieuwkoop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2,75</text:p>
                  </table:table-cell>
                  <table:table-cell table:style-name="entry" table:number-rows-spanned="1" table:number-columns-spanned="1">
                    <text:p text:style-name="table_al">€ 165,19</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van de gemeente Nieuwkoop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maken, hebben, veranderen of veranderen van het gebruik van een uitweg waarvoor ingevolge een bepaling in een provinciale verordening de Algemene plaatselijke verordening van de gemeente Nieuwkoo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6">
                    <text:p text:style-name="table_al">als sprake is van aansluiting op een gemeentelijke weg</text:p>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5">
                    <text:p text:style-name="table_al">als sprake is van aansluiting op een provinciale weg</text:p>
                  </table:table-cell>
                  <table:table-cell table:style-name="entry" table:number-rows-spanned="1" table:number-columns-spanned="1">
                    <text:p text:style-name="table_al"> </text:p>
                  </table:table-cell>
                  <table:table-cell table:style-name="entry" table:number-rows-spanned="1" table:number-columns-spanned="1">
                    <text:p text:style-name="table_al">€ 644,57</text:p>
                  </table:table-cell>
                  <table:table-cell table:style-name="entry" table:number-rows-spanned="1" table:number-columns-spanned="1">
                    <text:p text:style-name="table_al">€ 654,23</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vellen of doen vellen van houtopstand, waarvoor ingevolge een bepaling in een provinciale verordening of de Algemene plaatselijke verordening van de gemeente Nieuwkoop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6,53</text:p>
                  </table:table-cell>
                  <table:table-cell table:style-name="entry" table:number-rows-spanned="1" table:number-columns-spanned="1">
                    <text:p text:style-name="table_al">€ 219,78</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de opslag van roerende zaken in een bepaald gedeelte van de gemeente, waarvoor ingevolge een bepaling in de Algemene plaatselijke verordening van de gemeente Nieuwkoop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6">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6">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6">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6">
                    <text:p text:style-name="table_al">Indien de aanvraag tot het verlenen van een omgevingsvergunning (med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6</text:p>
                  </table:table-cell>
                  <table:table-cell table:style-name="entry" table:number-rows-spanned="1" table:number-columns-spanned="1">
                    <text:p text:style-name="table_al">€ 440,47</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6">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6">
                    <text:p text:style-name="table_al">Indien de aanvraag tot het verlenen van een omgevingsvergunning (mede) betrekking heeft op een activiteit als bedoeld in artikel 2.2aa, aanhef en onder b, van het Besluit omgevingsrecht (flora- en fauna-activiteit) bedraagt het tarief, o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4,78</text:p>
                  </table:table-cell>
                  <table:table-cell table:style-name="entry" table:number-rows-spanned="1" table:number-columns-spanned="1">
                    <text:p text:style-name="table_al">€ 441,3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6">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04,06</text:p>
                  </table:table-cell>
                  <table:table-cell table:style-name="entry" table:number-rows-spanned="1" table:number-columns-spanned="1">
                    <text:p text:style-name="table_al">€ 816,12</text:p>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5">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 804,06</text:p>
                  </table:table-cell>
                  <table:table-cell table:style-name="entry" table:number-rows-spanned="1" table:number-columns-spanned="1">
                    <text:p text:style-name="table_al">€ 816,12</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6">
                    <text:p text:style-name="table_al">als het een provinciale of waterschapsverordening betreft</text:p>
                  </table:table-cell>
                  <table:table-cell table:style-name="entry" table:number-rows-spanned="1" table:number-columns-spanned="1">
                    <text:p text:style-name="table_al">€ 804,06</text:p>
                  </table:table-cell>
                  <table:table-cell table:style-name="entry" table:number-rows-spanned="1" table:number-columns-spanned="1">
                    <text:p text:style-name="table_al">€ 816,12</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6">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6">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4">
                    <text:p text:style-name="table_al">
                      <text:span text:style-name="nadrukvet">
                        <text:span text:style-name="nadrukcur">Beoordeling rapporten en onderzoe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verminderd het bepaalde in de voorgaande onderdelen van deze paragraaf bedraagt het tarief per rapport 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 258,45</text:p>
                  </table:table-cell>
                  <table:table-cell table:style-name="entry" table:number-rows-spanned="1" table:number-columns-spanned="1">
                    <text:p text:style-name="table_al">€ 330,39</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 258,45</text:p>
                  </table:table-cell>
                  <table:table-cell table:style-name="entry" table:number-rows-spanned="1" table:number-columns-spanned="1">
                    <text:p text:style-name="table_al">€ 330,39</text:p>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voor de beoordeling van een akoestisch rapport</text:p>
                  </table:table-cell>
                  <table:table-cell table:style-name="entry" table:number-rows-spanned="1" table:number-columns-spanned="1">
                    <text:p text:style-name="table_al"> </text:p>
                  </table:table-cell>
                  <table:table-cell table:style-name="entry" table:number-rows-spanned="1" table:number-columns-spanned="1">
                    <text:p text:style-name="table_al">€ 216,99</text:p>
                  </table:table-cell>
                  <table:table-cell table:style-name="entry" table:number-rows-spanned="1" table:number-columns-spanned="1">
                    <text:p text:style-name="table_al">€ 440,47</text:p>
                  </table:table-cell>
                </table:table-row>
                <table:table-row table:style-name="row">
                  <table:table-cell table:style-name="entry" table:number-rows-spanned="1" table:number-columns-spanned="2">
                    <text:p text:style-name="table_al">2.3.16.4</text:p>
                  </table:table-cell>
                  <table:table-cell table:style-name="entry" table:number-rows-spanned="1" table:number-columns-spanned="6">
                    <text:p text:style-name="table_al">voor de beoordeling van een asbestinventarisatie rapport</text:p>
                  </table:table-cell>
                  <table:table-cell table:style-name="entry" table:number-rows-spanned="1" table:number-columns-spanned="1">
                    <text:p text:style-name="table_al">€ 108,52</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2">
                    <text:p text:style-name="table_al">2.3.16.5</text:p>
                  </table:table-cell>
                  <table:table-cell table:style-name="entry" table:number-rows-spanned="1" table:number-columns-spanned="5">
                    <text:p text:style-name="table_al">voor de beoordeling van een bezonnings rapport</text:p>
                  </table:table-cell>
                  <table:table-cell table:style-name="entry" table:number-rows-spanned="1" table:number-columns-spanned="1">
                    <text:p text:style-name="table_al"> </text:p>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2.3.16.6</text:p>
                  </table:table-cell>
                  <table:table-cell table:style-name="entry" table:number-rows-spanned="1" table:number-columns-spanned="5">
                    <text:p text:style-name="table_al">voor de beoordeling van een geuremissie rapport</text:p>
                  </table:table-cell>
                  <table:table-cell table:style-name="entry" table:number-rows-spanned="1" table:number-columns-spanned="1">
                    <text:p text:style-name="table_al"> </text:p>
                  </table:table-cell>
                  <table:table-cell table:style-name="entry" table:number-rows-spanned="1" table:number-columns-spanned="1">
                    <text:p text:style-name="table_al">€ 325,51</text:p>
                  </table:table-cell>
                  <table:table-cell table:style-name="entry" table:number-rows-spanned="1" table:number-columns-spanned="1">
                    <text:p text:style-name="table_al">€ 330,39</text:p>
                  </table:table-cell>
                </table:table-row>
                <table:table-row table:style-name="row">
                  <table:table-cell table:style-name="entry" table:number-rows-spanned="1" table:number-columns-spanned="2">
                    <text:p text:style-name="table_al">2.3.16.7</text:p>
                  </table:table-cell>
                  <table:table-cell table:style-name="entry" table:number-rows-spanned="1" table:number-columns-spanned="6">
                    <text:p text:style-name="table_al">voor de beoordeling van een planschaderisicoanalyse rapport</text:p>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2.3.16.8</text:p>
                  </table:table-cell>
                  <table:table-cell table:style-name="entry" table:number-rows-spanned="1" table:number-columns-spanned="6">
                    <text:p text:style-name="table_al">voor de beoordeling van een vuurlastberekenings rapport</text:p>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2.3.16.9</text:p>
                  </table:table-cell>
                  <table:table-cell table:style-name="entry" table:number-rows-spanned="1" table:number-columns-spanned="6">
                    <text:p text:style-name="table_al">voor de beoordeling van een Bouwbesluitgelijkwaardigheidsoplossings rapport voor zover al niet landelijk er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6</text:p>
                  </table:table-cell>
                  <table:table-cell table:style-name="entry" table:number-rows-spanned="1" table:number-columns-spanned="1">
                    <text:p text:style-name="table_al">€ 440,47</text:p>
                  </table:table-cell>
                </table:table-row>
                <table:table-row table:style-name="row">
                  <table:table-cell table:style-name="entry" table:number-rows-spanned="1" table:number-columns-spanned="2">
                    <text:p text:style-name="table_al">2.3.16.10</text:p>
                  </table:table-cell>
                  <table:table-cell table:style-name="entry" table:number-rows-spanned="1" table:number-columns-spanned="5">
                    <text:p text:style-name="table_al">voor de beoordeling van een luchtkwaliteits rapport</text:p>
                  </table:table-cell>
                  <table:table-cell table:style-name="entry" table:number-rows-spanned="1" table:number-columns-spanned="1">
                    <text:p text:style-name="table_al"> </text:p>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2.3.16.11</text:p>
                  </table:table-cell>
                  <table:table-cell table:style-name="entry" table:number-rows-spanned="1" table:number-columns-spanned="6">
                    <text:p text:style-name="table_al">voor de beoordeling van een parkeeronderzoeks rapport</text:p>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2.3.16.12</text:p>
                  </table:table-cell>
                  <table:table-cell table:style-name="entry" table:number-rows-spanned="1" table:number-columns-spanned="6">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52</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2">
                    <text:p text:style-name="table_al">2.3.16.13</text:p>
                  </table:table-cell>
                  <table:table-cell table:style-name="entry" table:number-rows-spanned="1" table:number-columns-spanned="6">
                    <text:p text:style-name="table_al">voor de beoordeling van een exploitatieplan (voor zover niet al geheel beoordeeld door de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51,00</text:p>
                  </table:table-cell>
                  <table:table-cell table:style-name="entry" table:number-rows-spanned="1" table:number-columns-spanned="1">
                    <text:p text:style-name="table_al">€ 660,77</text:p>
                  </table:table-cell>
                </table:table-row>
                <table:table-row table:style-name="row">
                  <table:table-cell table:style-name="entry" table:number-rows-spanned="1" table:number-columns-spanned="2">
                    <text:p text:style-name="table_al">2.3.16.14</text:p>
                  </table:table-cell>
                  <table:table-cell table:style-name="entry" table:number-rows-spanned="1" table:number-columns-spanned="5">
                    <text:p text:style-name="table_al">voor de beoordeling van een trillingenonderzoek</text:p>
                  </table:table-cell>
                  <table:table-cell table:style-name="entry" table:number-rows-spanned="1" table:number-columns-spanned="1">
                    <text:p text:style-name="table_al"> </text:p>
                  </table:table-cell>
                  <table:table-cell table:style-name="entry" table:number-rows-spanned="1" table:number-columns-spanned="1">
                    <text:p text:style-name="table_al">€ 433,96</text:p>
                  </table:table-cell>
                  <table:table-cell table:style-name="entry" table:number-rows-spanned="1" table:number-columns-spanned="1">
                    <text:p text:style-name="table_al">€ 440,47</text:p>
                  </table:table-cell>
                </table:table-row>
                <table:table-row table:style-name="row">
                  <table:table-cell table:style-name="entry" table:number-rows-spanned="1" table:number-columns-spanned="2">
                    <text:p text:style-name="table_al">2.3.16.15</text:p>
                  </table:table-cell>
                  <table:table-cell table:style-name="entry" table:number-rows-spanned="1" table:number-columns-spanned="6">
                    <text:p text:style-name="table_al">voor de beoordeling van een ecologisch onderzoek (b.v. quick scan, Flora &amp; Fauna, stikstofdepositie, Natuurwet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58,49</text:p>
                  </table:table-cell>
                  <table:table-cell table:style-name="entry" table:number-rows-spanned="1" table:number-columns-spanned="1">
                    <text:p text:style-name="table_al">€ 440,47</text:p>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Advie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
                      <text:span text:style-name="nadrukcur">advies agrarische deskund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verminderd het bepaalde in voorgaande onderdelen van deze paragraaf bedraagt het tarief, voor de in dat onderdeel bedoelde aanvraag een advies bij een agrarische commissie wordt ingewo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7.1.1</text:p>
                  </table:table-cell>
                  <table:table-cell table:style-name="entry" table:number-rows-spanned="1" table:number-columns-spanned="6">
                    <text:p text:style-name="table_al">voor zover het advies wordt uitgebracht door Clevin, per advies</text:p>
                  </table:table-cell>
                  <table:table-cell table:style-name="entry" table:number-rows-spanned="1" table:number-columns-spanned="1">
                    <text:p text:style-name="table_al">€ 515,43</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2">
                    <text:p text:style-name="table_al">2.3.17.1.2</text:p>
                  </table:table-cell>
                  <table:table-cell table:style-name="entry" table:number-rows-spanned="1" table:number-columns-spanned="6">
                    <text:p text:style-name="table_al">voor zover dit op verzoek van de aanvrager een andere onafhankelijke agrarische deskundige betreft</text:p>
                  </table:table-cell>
                  <table:table-cell table:style-name="entry" table:number-rows-spanned="1" table:number-columns-spanned="1">
                    <text:p text:style-name="table_al">werkelijke</text:p>
                  </table:table-cell>
                  <table:table-cell table:style-name="entry" table:number-rows-spanned="1" table:number-columns-spanned="1">
                    <text:p text:style-name="table_al">werk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6">
                    <text:p text:style-name="table_al">Onverminderd het bepaalde in de voorgaande onderdelen van deze paragraaf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7.3</text:p>
                  </table:table-cell>
                  <table:table-cell table:style-name="entry" table:number-rows-spanned="1" table:number-columns-spanned="6">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6">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6">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97,23</text:p>
                  </table:table-cell>
                  <table:table-cell table:style-name="entry" table:number-rows-spanned="1" table:number-columns-spanned="1">
                    <text:p text:style-name="table_al">€ 1.621,19</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6">
                    <text:p text:style-name="table_al">indien een ander bestuursorgaan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97,23</text:p>
                  </table:table-cell>
                  <table:table-cell table:style-name="entry" table:number-rows-spanned="1" table:number-columns-spanned="1">
                    <text:p text:style-name="table_al">€ 1.621,19</text:p>
                  </table:table-cell>
                </table:table-row>
                <table:table-row table:style-name="row">
                  <table:table-cell table:style-name="entry" table:number-rows-spanned="1" table:number-columns-spanned="2">
                    <text:p text:style-name="table_al">2.3.18.1.3</text:p>
                  </table:table-cell>
                  <table:table-cell table:style-name="entry" table:number-rows-spanned="1" table:number-columns-spanned="6">
                    <text:p text:style-name="table_al">De heffing als bedoeld in artikel 2.3.18.1.2 blijft achterwege als reeds toepassing is gegeven aan artikel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
                        <text:span text:style-name="nadrukcur"> Wet geluidhin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6">
                    <text:p text:style-name="table_al">Onverminderd het bepaalde in de voorgaande onderdelen van dit hoofdstuk bedraagt het tarief voor een procedure op grond van de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40,65</text:p>
                  </table:table-cell>
                  <table:table-cell table:style-name="entry" table:number-rows-spanned="1" table:number-columns-spanned="1">
                    <text:p text:style-name="table_al">€ 85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4">
                    <text:p text:style-name="table_al">
                      <text:span text:style-name="nadrukvet">Vermindering en vermee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6">
                    <text:p text:style-name="table_al">Indien een aanvraag om een omgevingsvergunning  is voorafgegaan door een ambtelijk of bestuurlijk standpunt op een aanvraag om vooroverleg of beoordeling van een conceptaanvraag als bedoeld in paragraaf 2, waarop de eerstgenoemde aanvraag betrekking heeft, worden de ter zake van het vooroverleg of de beoordeling van de conceptaanvraag geheven leges geheel in mindering gebracht op de leges voor het in behandeling nemen van de aanvraag om de omgevingsvergunning bedoeld in paragraaf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rekening vindt niet plaats als sprake is van een negatief ingenomen ambtelijk of bestuurlijk standpunt ten tijde van het vooroverleg of de beoordeling van een conceptaanvraag, of als de definitieve aanvraag na indiening wordt ingetrokken door aanvrager, buiten behandeling wordt gelaten, of op inhoud afwijkt van het beoordeelde vooroverleg of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6">
                    <text:p text:style-name="table_al">Indien sprake is van een compleet ingediende aanvraag om omgevingsvergunning waarbij geen verzoek om aanvullende gegevens hoeft plaats te vinden, wordt het totaalbedrag aan verschuldigde leges vermin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6">
                    <text:p text:style-name="table_al">Onverminderd het bepaalde in paragraaf 3 wordt het tarief, indien de in die paragraaf bedoelde aanvraag wordt ingediend na aanvang of gereedkomen van de activiteit(en), van de op grond van dat onderdeel verschuldigde leges,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verhoging wordt eveneens in rekening gebracht als wordt vastgesteld dat de uitvoering van een aangevraagde activiteit(en) is gestart voordat op de aanvraag is besl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verhoging wordt niet toegepast op de heffingen voor de beoordeling van rapporten en onderzoeken, of de kosten die samenhangen met procedures voor planologisch strijdig gebruik danwel het verkrijgen van verklaringen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6">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6">
                    <text:p text:style-name="table_al">Indien naar aanleiding van een bestuursrechtelijke procedure blijkt dat het college de verkeerde procedure en/of activiteit(en) zoals beschreven in de artikelen 2.1, 2.2 en 2.12 van de Wabo heeft toegepast, dan worden de reeds betaalde leges voor de verkeerde toegepaste procedure en/of activiteit(en) verrekend als er opnieuw een besluit wordt genomen op een aanvraag om een omgevingsvergunning die hetzelfde projec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6">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7</text:p>
                  </table:table-cell>
                  <table:table-cell table:style-name="entry" table:number-rows-spanned="1" table:number-columns-spanned="6">
                    <text:p text:style-name="table_al">Het tarief dat voortvloeit uit de berekening, opgenomen in de artikelen 2.2.4, 2.3.1.1.1. t/m 2.3.1.1.6, 2.3.15.1, 2.8 en 2.11.2 wordt verminderd met 15%, indien de aanvraag wordt getoetst aan een bestemmingsplan, waarvoor niet is voldaan aan artikel 3.1, tweede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8</text:p>
                  </table:table-cell>
                  <table:table-cell table:style-name="entry" table:number-rows-spanned="1" table:number-columns-spanned="6">
                    <text:p text:style-name="table_al">De artikelen 2.2.1, 2.2.2, 2.3.2.1. 2.3.3.1 t/m 2.3.3.8, 2.3.4.1 t/m 2.3.4.8, 2.3.18.1.1 en 2.3.18.1.2 blijven buiten toepassing indien de aanvraag dient te worden getoetst aan een bestemmingsplan waarvoor niet is voldaan aan artikel 3.1, tweede lid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9.1</text:p>
                  </table:table-cell>
                  <table:table-cell table:style-name="entry" table:number-rows-spanned="1" table:number-columns-spanned="6">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 </text:p>
                  </table:table-cell>
                  <table:table-cell table:style-name="entry" table:number-rows-spanned="1" table:number-columns-spanned="6">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3">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6">
                    <text:p text:style-name="table_al">Indien een aanvraag om omgevingsvergunning buiten behandeling wordt gelaten wegens het niet, niet volledig en/of niet tijdig verstrekken van de gegevens die voor de (inhoudelijke) behandeling van de aanvraag noodzakelijk zij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52</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6">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een aanvrager zijn aanvraag om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6">
                    <text:p text:style-name="table_al">indien de aanvraag wordt ingetrokken voordat een termijn van 4 weken van de door de gemeente te benutten proceduretijd is verstreken van de op grond van die onderdelen voor de betreffende aci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6">
                    <text:p text:style-name="table_al">indien de aanvraag wordt ingetrokken nadat de termijn als bedoeld in artikel 2.6.1.1 is verstreken, doch voordat op de aanvraag is beschikt van de op grond van die onderdelen voor de betreffend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6">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de gemeente een verleende omgevingsvergunning voor een project geheel of gedeeltelijk intrekt op aanvraag van de vergunninghouder, bestaat aanspraak op teruggaaf van een deel van de leges, mits deze aanvraag is ingediend binnen 26 weken na verlening van de vergunning en van de vergunning c.q. de betreffende onderdel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6">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3.1</text:p>
                  </table:table-cell>
                  <table:table-cell table:style-name="entry" table:number-rows-spanned="1" table:number-columns-spanned="6">
                    <text:p text:style-name="table_al">Als de gemeente een omgevingsvergunning voor een project geheel of gedeeltelijk weigert, bestaat <text:span text:style-name="nadrukvet">geen</text:span> aanspraak op teruggaaf van een deel van de leges voor het onderdeel of de onderdelen waar de weigering betrekking op heeft, tenzij dit expliciet is vermeld bij het betreffende onderdeel/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3.2</text:p>
                  </table:table-cell>
                  <table:table-cell table:style-name="entry" table:number-rows-spanned="1" table:number-columns-spanned="6">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en bedrag minder dan € 10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5</text:p>
                  </table:table-cell>
                  <table:table-cell table:style-name="entry" table:number-rows-spanned="1" table:number-columns-spanned="6">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5.1</text:p>
                  </table:table-cell>
                  <table:table-cell table:style-name="entry" table:number-rows-spanned="1" table:number-columns-spanned="6">
                    <text:p text:style-name="table_al">Van de leges verschuldigd op grond van de onderdelen 2.3.3, 2.3.16, 2.3.17,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5.2</text:p>
                  </table:table-cell>
                  <table:table-cell table:style-name="entry" table:number-rows-spanned="1" table:number-columns-spanned="6">
                    <text:p text:style-name="table_al">Op aanvragen waar artikel 2.4.2 op van toepassing is (legalisatieaanvragen) bestaat geen recht op terug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5.3</text:p>
                  </table:table-cell>
                  <table:table-cell table:style-name="entry" table:number-rows-spanned="1" table:number-columns-spanned="6">
                    <text:p text:style-name="table_al">Als een omgevingsvergunning geheel of gedeeltelijk wordt ingetrokken en dit besluit niet op aanvraag van de vergunninghouder plaatsvindt, kan geen aanspraak gemaakt worden op teruggave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4">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8">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3,96</text:p>
                  </table:table-cell>
                  <table:table-cell table:style-name="entry" table:number-rows-spanned="1" table:number-columns-spanned="1">
                    <text:p text:style-name="table_al">€ 44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Bestemmingsplanveranderingen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6">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601,67</text:p>
                  </table:table-cell>
                  <table:table-cell table:style-name="entry" table:number-rows-spanned="1" table:number-columns-spanned="1">
                    <text:p text:style-name="table_al">€ 11.775,69</text:p>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6">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800,83</text:p>
                  </table:table-cell>
                  <table:table-cell table:style-name="entry" table:number-rows-spanned="1" table:number-columns-spanned="1">
                    <text:p text:style-name="table_al">€ 5.887,85</text:p>
                  </table:table-cell>
                </table:table-row>
                <table:table-row table:style-name="row">
                  <table:table-cell table:style-name="entry" table:number-rows-spanned="1" table:number-columns-spanned="2">
                    <text:p text:style-name="table_al">2.9.3</text:p>
                  </table:table-cell>
                  <table:table-cell table:style-name="entry" table:number-rows-spanned="1" table:number-columns-spanned="6">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701,16</text:p>
                  </table:table-cell>
                  <table:table-cell table:style-name="entry" table:number-rows-spanned="1" table:number-columns-spanned="1">
                    <text:p text:style-name="table_al">€ 8.831,67</text:p>
                  </table:table-cell>
                </table:table-row>
                <table:table-row table:style-name="row">
                  <table:table-cell table:style-name="entry" table:number-rows-spanned="1" table:number-columns-spanned="2">
                    <text:p text:style-name="table_al">2.9.4</text:p>
                  </table:table-cell>
                  <table:table-cell table:style-name="entry" table:number-rows-spanned="1" table:number-columns-spanned="6">
                    <text:p text:style-name="table_al">Het bedrag als genoemd in artikel 2.9.1, 2.9.2 en 2.9.3 bevat niet de kosten van onderzoek, advisering en het daadwerkelijk opstellen van het gewijzigde bestemmingsplan, doch slechts de kosten voor de regievoering van het uitwerkings-, wijzigings- of opstellingsproces. Indien anders dan deze regievoering door of namens de gemeente kosten worden gemaakt, worden deze kosten aan de aanvrager in rekening gebracht overeenkomstig het bepaalde in artikel 2.3.1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9.5</text:p>
                  </table:table-cell>
                  <table:table-cell table:style-name="entry" table:number-rows-spanned="1" table:number-columns-spanned="6">
                    <text:p text:style-name="table_al">Het tarief bedraagt voor het in behandeling nemen van een aanvraag tot nemen van een projectuitvoeringsbesluit als bedoeld in artikel 2.9 van de Crisis- en herste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670,89</text:p>
                  </table:table-cell>
                  <table:table-cell table:style-name="entry" table:number-rows-spanned="1" table:number-columns-spanned="1">
                    <text:p text:style-name="table_al">€ 7.785,96</text:p>
                  </table:table-cell>
                </table:table-row>
                <table:table-row table:style-name="row">
                  <table:table-cell table:style-name="entry" table:number-rows-spanned="1" table:number-columns-spanned="2">
                    <text:p text:style-name="table_al">2.9.6</text:p>
                  </table:table-cell>
                  <table:table-cell table:style-name="entry" table:number-rows-spanned="1" table:number-columns-spanned="6">
                    <text:p text:style-name="table_al">Indien een aanvraag als bedoeld in artikel 2.9.1 tezamen met een omgevingsvergunning wordt aangevraagd en ex artikel 3.30 van de Wet op de ruimtelijke ordening wordt gecoördineerd, is voor het in behandeling nemen van deze aanvragen het bedrag dat voortvloeit uit de tarieven van Paragraaf 3 en Paragraaf 9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1" table:number-columns-spanned="5">
                    <text:p text:style-name="table_al">
                      <text:span text:style-name="nadrukvet">Bouwvergunning eerste of tweede fase op grond van oud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5">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51,00</text:p>
                  </table:table-cell>
                  <table:table-cell table:style-name="entry" table:number-rows-spanned="1" table:number-columns-spanned="1">
                    <text:p text:style-name="table_al">€ 66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8">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6">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2,75</text:p>
                  </table:table-cell>
                  <table:table-cell table:style-name="entry" table:number-rows-spanned="1" table:number-columns-spanned="1">
                    <text:p text:style-name="table_al">€ 165,19</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6">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4,23</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6">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4,13</text:p>
                  </table:table-cell>
                  <table:table-cell table:style-name="entry" table:number-rows-spanned="1" table:number-columns-spanned="1">
                    <text:p text:style-name="table_al">€ 54,94</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6">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1,35</text:p>
                  </table:table-cell>
                  <table:table-cell table:style-name="entry" table:number-rows-spanned="1" table:number-columns-spanned="1">
                    <text:p text:style-name="table_al">€ 82,57</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6">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6">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4">
                    <text:p text:style-name="table_al">
                      <text:span text:style-name="nadrukvet">Organiseren van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2">
                    <text:p text:style-name="table_al">Begrips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text:span text:style-name="nadrukondlijn"> Een evenement wordt zonder meer als commercieel aangemerkt als een entreeprijs wordt gehev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a xlink:href="http://www.nieuwkoop/" xlink:type="simple">Classificatie evenementen: Voor de classificatie van evenementen wordt de classificatie aangehouden zoals opgenomen in de nota “Kader evenementenveiligheid” van veiligheidsregio Hollands Midden. (beschikbaar via www.nieuwkoop.nl)</text: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In algemene zin geld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B - </text:span>
                      <text:span text:style-name="nadrukondlijn">aandachtsevenement</text:span>
                      <text:span text:style-name="nadrukondlijn">:</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C - </text:span>
                      <text:span text:style-name="nadrukondlijn">risicovolevenement</text:span>
                      <text:span text:style-name="nadrukondlijn">:</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6">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62,88</text:p>
                  </table:table-cell>
                  <table:table-cell table:style-name="entry" table:number-rows-spanned="1" table:number-columns-spanned="1">
                    <text:p text:style-name="table_al">€ 165,32</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436,08</text:p>
                  </table:table-cell>
                  <table:table-cell table:style-name="entry" table:number-rows-spanned="1" table:number-columns-spanned="1">
                    <text:p text:style-name="table_al">€ 442,63</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872,17</text:p>
                  </table:table-cell>
                  <table:table-cell table:style-name="entry" table:number-rows-spanned="1" table:number-columns-spanned="1">
                    <text:p text:style-name="table_al">€ 885,25</text:p>
                  </table:table-cell>
                </table:table-row>
                <table:table-row table:style-name="row">
                  <table:table-cell table:style-name="entry" table:number-rows-spanned="1" table:number-columns-spanned="2">
                    <text:p text:style-name="table_al">3.2.1.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6">
                    <text:p text:style-name="table_al">Het tarief bedraagt voor het in behandeling nemen van een aanvraag tot hergebruik van een evenementenvergunning voor bepaalde tijd (vanaf het tweede gebruik) per aanvraa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22,94</text:p>
                  </table:table-cell>
                  <table:table-cell table:style-name="entry" table:number-rows-spanned="1" table:number-columns-spanned="1">
                    <text:p text:style-name="table_al">€ 124,79</text:p>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2.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325,75</text:p>
                  </table:table-cell>
                  <table:table-cell table:style-name="entry" table:number-rows-spanned="1" table:number-columns-spanned="1">
                    <text:p text:style-name="table_al">€ 330,6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3.2.2.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2.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651,50</text:p>
                  </table:table-cell>
                  <table:table-cell table:style-name="entry" table:number-rows-spanned="1" table:number-columns-spanned="1">
                    <text:p text:style-name="table_al">€ 661,27</text:p>
                  </table:table-cell>
                </table:table-row>
                <table:table-row table:style-name="row">
                  <table:table-cell table:style-name="entry" table:number-rows-spanned="1" table:number-columns-spanned="2">
                    <text:p text:style-name="table_al">3.2.2.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6">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5">
                    <text:p text:style-name="table_al">een evenement met een commercieel karakter</text:p>
                  </table:table-cell>
                  <table:table-cell table:style-name="entry" table:number-rows-spanned="1" table:number-columns-spanned="1">
                    <text:p text:style-name="table_al"> </text:p>
                  </table:table-cell>
                  <table:table-cell table:style-name="entry" table:number-rows-spanned="1" table:number-columns-spanned="1">
                    <text:p text:style-name="table_al">€ 162,75</text:p>
                  </table:table-cell>
                  <table:table-cell table:style-name="entry" table:number-rows-spanned="1" table:number-columns-spanned="1">
                    <text:p text:style-name="table_al">€ 165,19</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5">
                    <text:p text:style-name="table_al">een evenement zonder commercieel karakter</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6">
                    <text:p text:style-name="table_al">Het tarief bedraagt voor het in behandeling nemen van een aanvraag om een ontheffing voor geluidhinder (in de open lucht), als bedoeld in artikel 4.6 en 4.6a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6">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4">
                    <text:p text:style-name="table_al">voor een seksinrichting/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67,99</text:p>
                  </table:table-cell>
                  <table:table-cell table:style-name="entry" table:number-rows-spanned="1" table:number-columns-spanned="1">
                    <text:p text:style-name="table_al">€ 881,01</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6">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67,99</text:p>
                  </table:table-cell>
                  <table:table-cell table:style-name="entry" table:number-rows-spanned="1" table:number-columns-spanned="1">
                    <text:p text:style-name="table_al">€ 881,01</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3">
                    <text:p text:style-name="table_al">
                      <text:span text:style-name="nadrukvet">Smart-, Head- of </text:span>
                      <text:span text:style-name="nadrukvet">Growsho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6">
                    <text:p text:style-name="table_al">een exploitatievergunning of wijziging van een exploitatievergunning als bedoeld in artikel 2:34a van de Algemene plaatselijke verordening, anders dan een wijziging bedoeld in onderdeel 3.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4">
                    <text:p text:style-name="table_al">voor een smart-, head-, of growsh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67,99</text:p>
                  </table:table-cell>
                  <table:table-cell table:style-name="entry" table:number-rows-spanned="1" table:number-columns-spanned="1">
                    <text:p text:style-name="table_al">€ 881,01</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6">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67,99</text:p>
                  </table:table-cell>
                  <table:table-cell table:style-name="entry" table:number-rows-spanned="1" table:number-columns-spanned="1">
                    <text:p text:style-name="table_al">€ 881,01</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6">
                    <text:p text:style-name="table_al">een standplaatsvergunning als bedoeld in artikel 5 van de Marktverordening 2008 (individuel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68</text:p>
                  </table:table-cell>
                  <table:table-cell table:style-name="entry" table:number-rows-spanned="1" table:number-columns-spanned="1">
                    <text:p text:style-name="table_al">€ 23,02</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6">
                    <text:p text:style-name="table_al">overschrijving van de standplaatsvergunning op naam van een ander als bedoeld in artikel 11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68</text:p>
                  </table:table-cell>
                  <table:table-cell table:style-name="entry" table:number-rows-spanned="1" table:number-columns-spanned="1">
                    <text:p text:style-name="table_al">€ 23,02</text:p>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6">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ext:p>
                  </table:table-cell>
                  <table:table-cell table:style-name="entry" table:number-rows-spanned="1" table:number-columns-spanned="6">
                    <text:p text:style-name="table_al">voor een ontheffing in het kader van de verordening winkel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4,25</text:p>
                  </table:table-cell>
                  <table:table-cell table:style-name="entry" table:number-rows-spanned="1" table:number-columns-spanned="1">
                    <text:p text:style-name="table_al">€ 55,07</text:p>
                  </table:table-cell>
                </table:table-row>
                <table:table-row table:style-name="row">
                  <table:table-cell table:style-name="entry" table:number-rows-spanned="1" table:number-columns-spanned="2">
                    <text:p text:style-name="table_al">3.6.2</text:p>
                  </table:table-cell>
                  <table:table-cell table:style-name="entry" table:number-rows-spanned="1" table:number-columns-spanned="6">
                    <text:p text:style-name="table_al">tot het verlenen van toestemming om een in onderdeel 3.6.1 bedoelde ontheffing over te dragen a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50</text:p>
                  </table:table-cell>
                  <table:table-cell table:style-name="entry" table:number-rows-spanned="1" table:number-columns-spanned="1">
                    <text:p text:style-name="table_al">€ 110,13</text:p>
                  </table:table-cell>
                </table:table-row>
                <table:table-row table:style-name="row">
                  <table:table-cell table:style-name="entry" table:number-rows-spanned="1" table:number-columns-spanned="2">
                    <text:p text:style-name="table_al">3.6.3</text:p>
                  </table:table-cell>
                  <table:table-cell table:style-name="entry" table:number-rows-spanned="1" table:number-columns-spanned="6">
                    <text:p text:style-name="table_al">tot het intrekken of wijzigen van een in onderdeel 3.6.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50</text:p>
                  </table:table-cell>
                  <table:table-cell table:style-name="entry" table:number-rows-spanned="1" table:number-columns-spanned="1">
                    <text:p text:style-name="table_al">€ 11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5">
                    <text:p text:style-name="table_al">
                      <text:span text:style-name="nadrukvet">Besluit brandveilig gebruik overige 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5">
                    <text:p text:style-name="table_al">
                      <text:span text:style-name="nadrukvet">Standplaatsen en gebruik van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3.8.1</text:p>
                  </table:table-cell>
                  <table:table-cell table:style-name="entry" table:number-rows-spanned="1" table:number-columns-spanned="6">
                    <text:p text:style-name="table_al">Het tarief bedraagt voor het in behandeling nemen van een verzoek tot het mogen plaatsen van voorwerpen op of aan de weg,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8.1.1</text:p>
                  </table:table-cell>
                  <table:table-cell table:style-name="entry" table:number-rows-spanned="1" table:number-columns-spanned="4">
                    <text:p text:style-name="table_al">een vergunning (artikel 2:10a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4,25</text:p>
                  </table:table-cell>
                  <table:table-cell table:style-name="entry" table:number-rows-spanned="1" table:number-columns-spanned="1">
                    <text:p text:style-name="table_al">€ 55,07</text:p>
                  </table:table-cell>
                </table:table-row>
                <table:table-row table:style-name="row">
                  <table:table-cell table:style-name="entry" table:number-rows-spanned="1" table:number-columns-spanned="2">
                    <text:p text:style-name="table_al">3.8.1.2</text:p>
                  </table:table-cell>
                  <table:table-cell table:style-name="entry" table:number-rows-spanned="1" table:number-columns-spanned="3">
                    <text:p text:style-name="table_al">een melding (artikel 2:10c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6">
                    <text:p text:style-name="table_al">Het tarief bedraagt voor het in behandeling nemen van een aanvraag tot het innemen van een standplaats (art. 5:17 Apv)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8.2.1</text:p>
                  </table:table-cell>
                  <table:table-cell table:style-name="entry" table:number-rows-spanned="1" table:number-columns-spanned="4">
                    <text:p text:style-name="table_al">een vaste standplaats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68</text:p>
                  </table:table-cell>
                  <table:table-cell table:style-name="entry" table:number-rows-spanned="1" table:number-columns-spanned="1">
                    <text:p text:style-name="table_al">€ 23,02</text:p>
                  </table:table-cell>
                </table:table-row>
                <table:table-row table:style-name="row">
                  <table:table-cell table:style-name="entry" table:number-rows-spanned="1" table:number-columns-spanned="2">
                    <text:p text:style-name="table_al">3.8.2.2</text:p>
                  </table:table-cell>
                  <table:table-cell table:style-name="entry" table:number-rows-spanned="1" table:number-columns-spanned="4">
                    <text:p text:style-name="table_al">een vaste standplaats  voor 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68</text:p>
                  </table:table-cell>
                  <table:table-cell table:style-name="entry" table:number-rows-spanned="1" table:number-columns-spanned="1">
                    <text:p text:style-name="table_al">€ 23,02</text:p>
                  </table:table-cell>
                </table:table-row>
                <table:table-row table:style-name="row">
                  <table:table-cell table:style-name="entry" table:number-rows-spanned="1" table:number-columns-spanned="2">
                    <text:p text:style-name="table_al">3.8.2.3</text:p>
                  </table:table-cell>
                  <table:table-cell table:style-name="entry" table:number-rows-spanned="1" table:number-columns-spanned="3">
                    <text:p text:style-name="table_al">een incidentele stand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68</text:p>
                  </table:table-cell>
                  <table:table-cell table:style-name="entry" table:number-rows-spanned="1" table:number-columns-spanned="1">
                    <text:p text:style-name="table_al">€ 23,02</text:p>
                  </table:table-cell>
                </table:table-row>
                <table:table-row table:style-name="row">
                  <table:table-cell table:style-name="entry" table:number-rows-spanned="1" table:number-columns-spanned="2">
                    <text:p text:style-name="table_al">3.8.3</text:p>
                  </table:table-cell>
                  <table:table-cell table:style-name="entry" table:number-rows-spanned="1" table:number-columns-spanned="6">
                    <text:p text:style-name="table_al">Het tarief voor het opnemen (registreren) van ondernemers op de wachtlijst voor standplaatsen,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9.1</text:p>
                  </table:table-cell>
                  <table:table-cell table:style-name="entry" table:number-rows-spanned="1" table:number-columns-spanned="6">
                    <text:p text:style-name="table_al">om een ontheffing voor een nachtverblijf buiten een kampeerterrein, als bedoeld in artikel 4:1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0,76</text:p>
                  </table:table-cell>
                  <table:table-cell table:style-name="entry" table:number-rows-spanned="1" table:number-columns-spanned="1">
                    <text:p text:style-name="table_al">€ 112,42</text:p>
                  </table:table-cell>
                </table:table-row>
                <table:table-row table:style-name="row">
                  <table:table-cell table:style-name="entry" table:number-rows-spanned="1" table:number-columns-spanned="2">
                    <text:p text:style-name="table_al">3.9.1.1</text:p>
                  </table:table-cell>
                  <table:table-cell table:style-name="entry" table:number-rows-spanned="1" table:number-columns-spanned="6">
                    <text:p text:style-name="table_al">voor het verwijderen van afval na nachtverblijf buiten een kampeerterrein, als bedoelt in artikel 3.9.1, zal een tarief in rekening gebracht wor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0,42</text:p>
                  </table:table-cell>
                  <table:table-cell table:style-name="entry" table:number-rows-spanned="1" table:number-columns-spanned="1">
                    <text:p text:style-name="table_al">€ 51,18</text:p>
                  </table:table-cell>
                </table:table-row>
                <table:table-row table:style-name="row">
                  <table:table-cell table:style-name="entry" table:number-rows-spanned="1" table:number-columns-spanned="2">
                    <text:p text:style-name="table_al">3.9.2</text:p>
                  </table:table-cell>
                  <table:table-cell table:style-name="entry" table:number-rows-spanned="1" table:number-columns-spanned="6">
                    <text:p text:style-name="table_al">om een ontheffing voor het venten, als bedoeld in artikel 5:15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4,23</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2">
                    <text:p text:style-name="table_al">3.9.3</text:p>
                  </table:table-cell>
                  <table:table-cell table:style-name="entry" table:number-rows-spanned="1" table:number-columns-spanned="6">
                    <text:p text:style-name="table_al">om een collectevergunning, als bedoeld in artikel 5:1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9.4</text:p>
                  </table:table-cell>
                  <table:table-cell table:style-name="entry" table:number-rows-spanned="1" table:number-columns-spanned="6">
                    <text:p text:style-name="table_al">om een vergunning voor het innemen van een ligplaats, als bedoeld in artikel 5:6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52</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2">
                    <text:p text:style-name="table_al">3.9.5</text:p>
                  </table:table-cell>
                  <table:table-cell table:style-name="entry" table:number-rows-spanned="1" table:number-columns-spanned="6">
                    <text:p text:style-name="table_al">om een ontheffing voor het verbranden van afvalstoffen buiten inrichtingen, of anderszins vuur te stoken, als bedoeld in artikel 5:34 van de Algemene plaatselijke verord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6,99</text:p>
                  </table:table-cell>
                  <table:table-cell table:style-name="entry" table:number-rows-spanned="1" table:number-columns-spanned="1">
                    <text:p text:style-name="table_al">€ 220,24</text:p>
                  </table:table-cell>
                </table:table-row>
                <table:table-row table:style-name="row">
                  <table:table-cell table:style-name="entry" table:number-rows-spanned="1" table:number-columns-spanned="2">
                    <text:p text:style-name="table_al">3.9.6</text:p>
                  </table:table-cell>
                  <table:table-cell table:style-name="entry" table:number-rows-spanned="1" table:number-columns-spanned="6">
                    <text:p text:style-name="table_al">om een ontheffing op grond van de Zondagswet per dag of dag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7</text:p>
                  </table:table-cell>
                  <table:table-cell table:style-name="entry" table:number-rows-spanned="1" table:number-columns-spanned="6">
                    <text:p text:style-name="table_al">om een verklaring van geen bezwaar voor het landen/opstijgen van een luchtballon (luchtvaart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4,23</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2">
                    <text:p text:style-name="table_al">3.9.8</text:p>
                  </table:table-cell>
                  <table:table-cell table:style-name="entry" table:number-rows-spanned="1" table:number-columns-spanned="6">
                    <text:p text:style-name="table_al">om een verklaring van geen bezwaar voor het gebruik van openbaar gebied voor een (wieler)toertocht in het geval het evenement gedeeltelijk over het grondgebied van Nieuwkoop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4,23</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2">
                    <text:p text:style-name="table_al">3.9.9</text:p>
                  </table:table-cell>
                  <table:table-cell table:style-name="entry" table:number-rows-spanned="1" table:number-columns-spanned="6">
                    <text:p text:style-name="table_al">tot het verkrijgen van een vergunning voor het inzamelen van huishoudelijke afvalstoffen, zoals bedoeld in artikel 11 van de Afvalstoff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4,03</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2">
                    <text:p text:style-name="table_al">3.9.10</text:p>
                  </table:table-cell>
                  <table:table-cell table:style-name="entry" table:number-rows-spanned="1" table:number-columns-spanned="6">
                    <text:p text:style-name="table_al">tot het verkrijgen van een vergunning voor het inzamelen van andere categorieën van afvalstoffen dan huishoudelijke afvalstoffen, zoals bedoeld in artikel 22 van de Afvalstoff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4,03</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1" table:number-columns-spanned="5">
                    <text:p text:style-name="table_al">
                      <text:span text:style-name="nadrukvet">In deze titel niet benoemde vergunning, ontheffing of ander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3.10.1</text:p>
                  </table:table-cell>
                  <table:table-cell table:style-name="entry" table:number-rows-spanned="1" table:number-columns-spanned="6">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4,40</text:p>
                  </table:table-cell>
                  <table:table-cell table:style-name="entry" table:number-rows-spanned="1" table:number-columns-spanned="1">
                    <text:p text:style-name="table_al">€ 14,6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2 december 2019, nummer 2019-109g</text:span></text:p>
            <text:p><text:span text:style-name="functie">De griffier,       </text:span></text:p>
            <text:p><text:span text:style-name="functie">E.R. van Holth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9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9-01-01</meta:user-defined>
    <meta:user-defined meta:name="DC.source">artikel 156 van de Gemeentewet]|[1.0:c:BWBR0005416&amp;artikel=156&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9-109g</meta:user-defined>
    <meta:user-defined meta:name="DCTERMS.alternative">Legesverordening 2020</meta:user-defined>
    <dc:language>nl</dc:language>
    <meta:user-defined meta:name="OVERHEID.Gemeente/DC.spatial">Nieuwkoop</meta:user-defined>
    <meta:user-defined meta:name="DC.title">Verordening van de gemeenteraad Nieuwkoop houdende de heffing en de invordering van leges 2020</meta:user-defined>
    <meta:user-defined meta:name="DCTERMS.W3CDTF/DCTERMS.available">2019-12-31</meta:user-defined>
    <meta:user-defined meta:name="DCTERMS.W3CDTF/OVERHEIDop.jaargang">2019</meta:user-defined>
    <meta:user-defined meta:name="OVERHEIDop.publicationIssue">317946</meta:user-defined>
    <meta:user-defined meta:name="OVERHEIDop.betreftRegeling">CVDR634862_1</meta:user-defined>
    <meta:user-defined meta:name="xs:date/OVERHEIDop.startdatum">2020-01-01</meta:user-defined>
    <meta:user-defined meta:name="OVERHEIDop.GmbID/DC.identifier">gmb-2019-317946</meta:user-defined>
    <meta:user-defined meta:name="OVERHEIDop.versieInformatie"/>
  </office:meta>
</office:document-meta>
</file>