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office:automatic-styles>
  <office:body>
    <office:text>
      <text:p text:style-name="new_page_staatscourant"/>
      <text:p text:style-name="single-kop-titel">Opdrachtverlening, mandaat, machtiging en volmacht betreffende Beschermd Wonen en Opvang </text:p>
      <text:section text:name="regeling_id1-3-2" text:style-name="regeling">
        <text:section text:name="aanhef_id1-3-2-1" text:style-name="aanhef">
          <text:section text:name="preambule_id1-3-2-1-1" text:style-name="preambule">
            <text:p text:style-name="al">Het college van burgemeester en wethouders en de burgemeester van de gemeente Veldhoven, ieder voor zover het hun bevoegdheden betreft:</text:p>
            <text:p text:style-name="al"/>
            <text:p text:style-name="al">in aanmerking genomen dat </text:p>
            <text:list text:style-name="id1-3-2-1-1-4">
              <text:list-item text:style-override="id1-3-2-1-1-4-1">
                <text:number>•</text:number>
                <text:p text:style-name="al">op 1 januari 2015 de nieuwe Wet maatschappelijke ondersteuning 2015 (hierna: de Wet of Wmo 2015) in werking is getreden, welke gemeenten opdracht geeft om zorg te dragen voor maatschappelijke ondersteuning, waaronder onder meer het bieden van beschermd wonen en maatschappelijke opvang (verder: opvang) wordt verstaan; </text:p>
              </text:list-item>
              <text:list-item text:style-override="id1-3-2-1-1-4-2">
                <text:number>•</text:number>
                <text:p text:style-name="al">de Wet maakt voor het bieden van beschermd wonen en opvang geen formeel onderscheid meer tussen centrumgemeenten en regiogemeenten;</text:p>
              </text:list-item>
              <text:list-item text:style-override="id1-3-2-1-1-4-3">
                <text:number>•</text:number>
                <text:p text:style-name="al">voor beschermd wonen en opvang tussen het Rijk en de VNG is afgesproken om de in 2014 bestaande materiele situatie, dus de constructie met de centrumgemeenten, voorlopig te handhaven;</text:p>
              </text:list-item>
              <text:list-item text:style-override="id1-3-2-1-1-4-4">
                <text:number>•</text:number>
                <text:p text:style-name="al">de gemeente Eindhoven als centrumgemeente de Wet m.b.t. beschermd wonen en opvang uitvoert voor de regiogemeenten Bergeijk, Best, Bladel, Cranendonck, Eersel, Geldrop-Mierlo, Heeze-Leende, Nuenen c.a., Oirschot, Reusel-De Mierden, Son en Breugel, Valkenswaard, Veldhoven en Waalre; </text:p>
              </text:list-item>
              <text:list-item text:style-override="id1-3-2-1-1-4-5">
                <text:number>•</text:number>
                <text:p text:style-name="al">de gemeente Eindhoven de voor de uitvoering van beschermd wonen en opvang bestemde middelen daartoe van de rijksoverheid voor de regio ontvangt;</text:p>
              </text:list-item>
              <text:list-item text:style-override="id1-3-2-1-1-4-6">
                <text:number>•</text:number>
                <text:p text:style-name="al">de gemeente Eindhoven als budgethouder van de centrumregio zorgt voor de inkoop en/of subsidiëring voor de regio van maatwerkvoorzieningen beschermd wonen en opvang, inclusief het bijbehorende contractmanagement.</text:p>
              </text:list-item>
              <text:list-item text:style-override="id1-3-2-1-1-4-7">
                <text:number>•</text:number>
                <text:p text:style-name="al">de gemeente Eindhoven voor de regiogemeenten het beleid met betrekking tot beschermd wonen (inclusief het pgb-beleid) en opvang ontwikkelt;</text:p>
              </text:list-item>
              <text:list-item text:style-override="id1-3-2-1-1-4-8">
                <text:number>•</text:number>
                <text:p text:style-name="al">ten aanzien van de maatwerkvoorzieningen beschermd wonen en opvang de Verordening Sociaal Domein en de Nadere Regeling Sociaal Domein van de gemeente Eindhoven (inclusief het beleid met betrekking tot de bijdrage in de kosten voor deze maatwerkvoorzieningen, het debiteurenbeleid en inkoop) van toepassing zijn op de cliënten van de gemeente Veldhoven, </text:p>
              </text:list-item>
            </text:list>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Opdracht te geven aan de gemeente Eindhoven om mede namens de gemeente Veldhoven: overeenkomsten aan te gaan met zorgaanbieders en/of zorgaanbieders te subsidiëren voor de maatwerkvoorzieningen beschermd wonen en opvang, alsmede het contractmanagement in dat verband;</text:p>
              </text:list-item>
              <text:list-item text:style-override="id1-3-2-2-1-3-2">
                <text:number>2.</text:number>
                <text:p text:style-name="al">Mandaat te verlenen aan het college van burgemeester en wethouders van de gemeente Eindhoven tot:</text:p>
                <text:list text:style-name="id1-3-2-2-1-3-2-3">
                  <text:list-item text:style-override="id1-3-2-2-1-3-2-3-1">
                    <text:number>a.</text:number>
                    <text:p text:style-name="al">het ten aanzien van de maatwerkvoorzieningen beschermd wonen en/of opvang doen van onderzoek, het vragen en verstrekken van inlichtingen, het nemen van besluiten op aanvragen tot (her)indicatie (het toekennen, verstrekken, afwijzen, herzien, intrekken, beëindigen, terug-en invorderen (van de geldwaarde) van maatwerkvoorzieningen) zowel in natura als in de vorm van persoonsgebonden budget (pgb);</text:p>
                  </text:list-item>
                  <text:list-item text:style-override="id1-3-2-2-1-3-2-3-2">
                    <text:number>b.</text:number>
                    <text:p text:style-name="al">het verwerken en verstrekken van persoonsgegevens;</text:p>
                  </text:list-item>
                  <text:list-item text:style-override="id1-3-2-2-1-3-2-3-3">
                    <text:number>c.</text:number>
                    <text:p text:style-name="al">het aanwijzen van personen voor het uitoefenen van toezicht als bedoeld in de artikelen 6.1 en 6.2 Wmo 2015;</text:p>
                  </text:list-item>
                  <text:list-item text:style-override="id1-3-2-2-1-3-2-3-4">
                    <text:number>d.</text:number>
                    <text:p text:style-name="al">het, bij bezwaren van inwoners tegen de besluiten over beschermd wonen en/of opvang, voorbereiden en uitbrengen van een advies conform afdeling 7.2 Algemene wet bestuursrecht (o.a. het horen van belanghebbende(n) en op zijn verzoek door hem meegebrachte getuigen en deskundigen, maken van een verslag van verhoor, afzien van horen, opschorten en verdagen van beslistermijnen); </text:p>
                  </text:list-item>
                  <text:list-item text:style-override="id1-3-2-2-1-3-2-3-5">
                    <text:number>e.</text:number>
                    <text:p text:style-name="al">het advies uitbrengen bij verzoeken van inwoners om een voorlopige voorziening (artikel 8:81 Algemene wet bestuursrecht) tijdens de bezwaarprocedures als bedoeld onder 2 sub d; </text:p>
                  </text:list-item>
                  <text:list-item text:style-override="id1-3-2-2-1-3-2-3-6">
                    <text:number>f.</text:number>
                    <text:p text:style-name="al">het beslissen op verzoeken tot betaling van een dwangsom bij niet tijdig beslissen;</text:p>
                  </text:list-item>
                </text:list>
              </text:list-item>
              <text:list-item text:style-override="id1-3-2-2-1-3-3">
                <text:number>3.</text:number>
                <text:p text:style-name="al">De beschreven mandaten te verlenen onder de voorwaarde dat deze worden uitgeoefend binnen de door de centrumgemeente Eindhoven vastgestelde beleidskaders en financiële kaders.</text:p>
              </text:list-item>
              <text:list-item text:style-override="id1-3-2-2-1-3-4">
                <text:number>4.</text:number>
                <text:p text:style-name="al">Mandaat te verlenen aan het college van de gemeente Eindhoven om, voor zover het de bevoegdheden als bedoeld in punt 1 tot en met 2 van dit mandaatbesluit betreft, ondermandaat te verlenen aan ondergeschikten.</text:p>
              </text:list-item>
              <text:list-item text:style-override="id1-3-2-2-1-3-5">
                <text:number>5.</text:number>
                <text:p text:style-name="al">Volmacht te geven aan de burgemeester van Eindhoven met het recht van assumptie en substitutie' door een lid van het college van burgemeester en wethouders van Eindhoven of door een door hem aangewezen medewerker van de gemeente Eindhoven genoemde overeenkomsten te ondertekenen, welke overeenkomsten ook bindend zijn voor de gemeente Veldhoven.</text:p>
              </text:list-item>
              <text:list-item text:style-override="id1-3-2-2-1-3-6">
                <text:number>6.</text:number>
                <text:p text:style-name="al">De burgemeester van Eindhoven of het daartoe door hem gemachtigd collegelid of de daartoe gemachtigde medewerker verstrekt aan de burgemeester van de gemeente Veldhoven een overzicht van de door hem mede namens de gemeente Veldhoven, ondertekende overeenkomsten.</text:p>
              </text:list-item>
              <text:list-item text:style-override="id1-3-2-2-1-3-7">
                <text:number>7.</text:number>
                <text:p text:style-name="al">Slotbepalingen </text:p>
                <text:list text:style-name="id1-3-2-2-1-3-7-3">
                  <text:list-item text:style-override="id1-3-2-2-1-3-7-3-1">
                    <text:number>•</text:number>
                    <text:p text:style-name="al">Gelijktijdig met de inwerkingtreding van dit besluit wordt de opdrachtverlening mandaat, machtiging en volmacht betreffende Beschermd Wonen 2017-2020, zoals vastgesteld bij collegebesluit van 13 december 2016 ingetrokken.</text:p>
                  </text:list-item>
                  <text:list-item text:style-override="id1-3-2-2-1-3-7-3-2">
                    <text:number>•</text:number>
                    <text:p text:style-name="al">Dit besluit treedt in werking met ingang van 1 januari 2020 en geldt voor beschermd wonen tot en met 31 december 2021 en voor opvang tot en met 31 december 2025.</text:p>
                  </text:list-item>
                  <text:list-item text:style-override="id1-3-2-2-1-3-7-3-3">
                    <text:number>•</text:number>
                    <text:p text:style-name="al">Dit besluit wordt aangehaald als: Opdrachtverlening, mandaat, machtiging en volmacht betreffende Beschermd Wonen en Opvang </text:p>
                  </text:list-item>
                </text:list>
              </text:list-item>
            </text:list>
            <text:p text:style-name="al"/>
          </text:section>
        </text:section>
        <text:section text:name="regeling-sluiting_id1-3-2-3" text:style-name="regeling-sluiting">
          <text:section text:name="ondertekening_id1-3-2-3-1">
            <text:p><text:span text:style-name="functie">Aldus besloten te gemeente Veldhoven, 17 december 2019</text:span></text:p>
            <text:p><text:span text:style-name="functie">Het college van burgemeester en wethouders van Veldhoven,</text:span></text:p>
            <text:p><text:span text:style-name="functie"/></text:p>
            <text:p><text:span text:style-name="functie"/></text:p>
            <text:p><text:span text:style-name="functie">de heer M.J.A. Delhez MSc, burgemeester</text:span></text:p>
            <text:p><text:span text:style-name="functie"/></text:p>
            <text:p><text:span text:style-name="functie">' 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1794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4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4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Veldhoven</meta:user-defined>
    <meta:user-defined meta:name="OVERHEID.Informatietype/DC.type">officiële publicatie</meta:user-defined>
    <meta:user-defined meta:name="OVERHEIDgvop.Informatietype/DC.type">Overige besluiten van algemene strekking</meta:user-defined>
    <meta:user-defined meta:name="OVERHEID.Gemeente/DCTERMS.publisher">Veldhoven</meta:user-defined>
    <meta:user-defined meta:name="OVERHEID.Gemeente/OVERHEID.authority">Veldhoven</meta:user-defined>
    <meta:user-defined meta:name="OVERHEID.TaxonomieBeleidsagenda/OVERHEID.category">Bestuur | Organisatie en beleid</meta:user-defined>
    <meta:user-defined meta:name="DC.source">Onbekend</meta:user-defined>
    <meta:user-defined meta:name="DCTERMS.alternative">Opdrachtverlening, mandaat, machtiging en volmacht betreffende Beschermd Wonen en Opvang</meta:user-defined>
    <dc:language>nl</dc:language>
    <meta:user-defined meta:name="OVERHEID.Gemeente/DC.spatial">Veldhoven</meta:user-defined>
    <meta:user-defined meta:name="DC.title">Opdrachtverlening, mandaat, machtiging en volmacht betreffende Beschermd Wonen en Opvang</meta:user-defined>
    <meta:user-defined meta:name="DCTERMS.W3CDTF/DCTERMS.available">2019-12-27</meta:user-defined>
    <meta:user-defined meta:name="DCTERMS.W3CDTF/OVERHEIDop.jaargang">2019</meta:user-defined>
    <meta:user-defined meta:name="OVERHEIDop.publicationIssue">317945</meta:user-defined>
    <meta:user-defined meta:name="OVERHEIDop.betreftRegeling">CVDR634861_1</meta:user-defined>
    <meta:user-defined meta:name="OVERHEIDop.GmbID/DC.identifier">gmb-2019-317945</meta:user-defined>
    <meta:user-defined meta:name="xs:date/OVERHEIDop.startdatum">2020-01-01</meta:user-defined>
    <meta:user-defined meta:name="OVERHEIDop.versieInformatie"/>
  </office:meta>
</office:document-meta>
</file>