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schhoven 3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19 besloten om de beslistermijn voor de aanvraag met zaaknummer OV 19199 voor een omgevingsvergunning op locatie Boschhoven 3 te Leend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17941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94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94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741 373741</meta:user-defined>
    <meta:user-defined meta:name="DC.title">Kennisgeving verlenging beslistermijn omgevingsvergunning Boschhoven 3 te Leende</meta:user-defined>
    <meta:user-defined meta:name="OVERHEID.PostcodeHuisnummer/OVERHEIDop.postcodeHuisnummer">5595AN 3</meta:user-defined>
    <meta:user-defined meta:name="OVERHEIDop.straatnaam">Boschhoven</meta:user-defined>
    <meta:user-defined meta:name="OVERHEIDop.woonplaats">Leende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941</meta:user-defined>
    <meta:user-defined meta:name="OVERHEIDop.GmbID/DC.identifier">gmb-2019-317941</meta:user-defined>
    <meta:user-defined meta:name="OVERHEIDop.versieInformatie"/>
  </office:meta>
</office:document-meta>
</file>