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tellendam, Langeweg 71: het tijdelijk plaatsen van een stacaravan, verzenddatum: 01/02/2019, referentienummer: Z/18/1539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9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tellendam, Langeweg 71: het tijdelijk plaatsen van een stacaravan, verzenddatum: 01/02/2019, referentienummer: Z/18/1539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794</meta:user-defined>
    <meta:user-defined meta:name="OVERHEIDop.GmbID/DC.identifier">gmb-2019-31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H 71</meta:user-defined>
    <meta:user-defined meta:name="OVERHEIDop.woonplaats">Stellendam</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678 424828</meta:user-defined>
    <meta:user-defined meta:name="OVERHEIDop.versieInformatie"/>
  </office:meta>
</office:document-meta>
</file>