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1-3-3">
      <text:list-level-style-bullet text:bullet-char="•" text:level="1">
        <style:list-level-properties text:min-label-width="10mm"/>
      </text:list-level-style-bullet>
    </text:list-style>
    <text:list-style style:name="id1-3-2-2-9-2-2-3-1-3-4">
      <text:list-level-style-bullet text:bullet-char="•" text:level="1">
        <style:list-level-properties text:min-label-width="10mm"/>
      </text:list-level-style-bullet>
    </text:list-style>
    <text:list-style style:name="id1-3-2-2-9-2-2-3-1-3-5">
      <text:list-level-style-bullet text:bullet-char="•" text:level="1">
        <style:list-level-properties text:min-label-width="10mm"/>
      </text:list-level-style-bullet>
    </text:list-style>
    <text:list-style style:name="id1-3-2-2-9-2-2-3-1-3-6">
      <text:list-level-style-bullet text:bullet-char="•" text:level="1">
        <style:list-level-properties text:min-label-width="10mm"/>
      </text:list-level-style-bullet>
    </text:list-style>
    <text:list-style style:name="id1-3-2-2-9-2-2-3-1-3-7">
      <text:list-level-style-bullet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1-3">
      <text:list-level-style-bullet text:bullet-char="•" text:level="1">
        <style:list-level-properties text:min-label-width="10mm"/>
      </text:list-level-style-bullet>
    </text:list-style>
    <text:list-style style:name="id1-3-2-2-9-2-4-4-1-3-1">
      <text:list-level-style-bullet text:bullet-char="•" text:level="1">
        <style:list-level-properties text:min-label-width="10mm"/>
      </text:list-level-style-bullet>
    </text:list-style>
    <text:list-style style:name="id1-3-2-2-9-2-4-4-1-3-2">
      <text:list-level-style-bullet text:bullet-char="•" text:level="1">
        <style:list-level-properties text:min-label-width="10mm"/>
      </text:list-level-style-bullet>
    </text:list-style>
    <text:list-style style:name="id1-3-2-2-9-2-4-4-1-3-3">
      <text:list-level-style-bullet text:bullet-char="•" text:level="1">
        <style:list-level-properties text:min-label-width="10mm"/>
      </text:list-level-style-bullet>
    </text:list-style>
    <text:list-style style:name="id1-3-2-2-9-2-4-4-1-3-4">
      <text:list-level-style-bullet text:bullet-char="•" text:level="1">
        <style:list-level-properties text:min-label-width="10mm"/>
      </text:list-level-style-bullet>
    </text:list-style>
    <text:list-style style:name="id1-3-2-2-9-2-4-4-1-3-5">
      <text:list-level-style-bullet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1-3">
      <text:list-level-style-bullet text:bullet-char="•" text:level="1">
        <style:list-level-properties text:min-label-width="10mm"/>
      </text:list-level-style-bullet>
    </text:list-style>
    <text:list-style style:name="id1-3-2-2-9-2-7-3-1-3-1">
      <text:list-level-style-bullet text:bullet-char="•" text:level="1">
        <style:list-level-properties text:min-label-width="10mm"/>
      </text:list-level-style-bullet>
    </text:list-style>
    <text:list-style style:name="id1-3-2-2-9-2-7-3-1-3-2">
      <text:list-level-style-bullet text:bullet-char="•" text:level="1">
        <style:list-level-properties text:min-label-width="10mm"/>
      </text:list-level-style-bullet>
    </text:list-style>
    <text:list-style style:name="id1-3-2-2-9-2-7-3-1-3-3">
      <text:list-level-style-bullet text:bullet-char="•" text:level="1">
        <style:list-level-properties text:min-label-width="10mm"/>
      </text:list-level-style-bullet>
    </text:list-style>
    <text:list-style style:name="id1-3-2-2-9-2-7-3-1-3-4">
      <text:list-level-style-bullet text:bullet-char="•" text:level="1">
        <style:list-level-properties text:min-label-width="10mm"/>
      </text:list-level-style-bullet>
    </text:list-style>
    <text:list-style style:name="id1-3-2-2-9-2-7-3-1-3-5">
      <text:list-level-style-bullet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3-1">
      <text:list-level-style-bullet text:bullet-char="•" text:level="1">
        <style:list-level-properties text:min-label-width="10mm"/>
      </text:list-level-style-bullet>
    </text:list-style>
    <text:list-style style:name="id1-3-2-2-9-2-9-3-2">
      <text:list-level-style-bullet text:bullet-char="•" text:level="1">
        <style:list-level-properties text:min-label-width="10mm"/>
      </text:list-level-style-bullet>
    </text:list-style>
    <text:list-style style:name="id1-3-2-2-9-2-9-3-3">
      <text:list-level-style-bullet text:bullet-char="•" text:level="1">
        <style:list-level-properties text:min-label-width="10mm"/>
      </text:list-level-style-bullet>
    </text:list-style>
    <text:list-style style:name="id1-3-2-2-9-2-10">
      <text:list-level-style-bullet style:num-suffix="" text:bullet-char="​" text:level="1">
        <style:list-level-properties text:min-label-width="10mm"/>
      </text:list-level-style-bullet>
    </text:list-style>
    <text:list-style style:name="id1-3-2-2-9-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
      <text:list-level-style-bullet style:num-suffix="" text:bullet-char="​" text:level="1">
        <style:list-level-properties text:min-label-width="10mm"/>
      </text:list-level-style-bullet>
    </text:list-style>
    <text:list-style style:name="id1-3-2-2-9-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3">
      <text:list-level-style-bullet text:bullet-char="•" text:level="1">
        <style:list-level-properties text:min-label-width="10mm"/>
      </text:list-level-style-bullet>
    </text:list-style>
    <text:list-style style:name="id1-3-2-2-13-2-3-3-1-3-1">
      <text:list-level-style-bullet text:bullet-char="•" text:level="1">
        <style:list-level-properties text:min-label-width="10mm"/>
      </text:list-level-style-bullet>
    </text:list-style>
    <text:list-style style:name="id1-3-2-2-13-2-3-3-1-3-2">
      <text:list-level-style-bullet text:bullet-char="•" text:level="1">
        <style:list-level-properties text:min-label-width="10mm"/>
      </text:list-level-style-bullet>
    </text:list-style>
    <text:list-style style:name="id1-3-2-2-13-2-3-3-1-3-3">
      <text:list-level-style-bullet text:bullet-char="•" text:level="1">
        <style:list-level-properties text:min-label-width="10mm"/>
      </text:list-level-style-bullet>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5-3">
      <text:list-level-style-bullet text:bullet-char="•" text:level="1">
        <style:list-level-properties text:min-label-width="10mm"/>
      </text:list-level-style-bullet>
    </text:list-style>
    <text:list-style style:name="id1-3-2-2-13-2-3-3-5-3-1">
      <text:list-level-style-bullet text:bullet-char="•" text:level="1">
        <style:list-level-properties text:min-label-width="10mm"/>
      </text:list-level-style-bullet>
    </text:list-style>
    <text:list-style style:name="id1-3-2-2-13-2-3-3-5-3-2">
      <text:list-level-style-bullet text:bullet-char="•" text:level="1">
        <style:list-level-properties text:min-label-width="10mm"/>
      </text:list-level-style-bullet>
    </text:list-style>
    <text:list-style style:name="id1-3-2-2-13-2-3-3-5-3-3">
      <text:list-level-style-bullet text:bullet-char="•" text:level="1">
        <style:list-level-properties text:min-label-width="10mm"/>
      </text:list-level-style-bullet>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2-3">
      <text:list-level-style-bullet text:bullet-char="•" text:level="1">
        <style:list-level-properties text:min-label-width="10mm"/>
      </text:list-level-style-bullet>
    </text:list-style>
    <text:list-style style:name="id1-3-2-2-13-2-4-3-2-3-1">
      <text:list-level-style-bullet text:bullet-char="•" text:level="1">
        <style:list-level-properties text:min-label-width="10mm"/>
      </text:list-level-style-bullet>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3">
      <text:list-level-style-bullet text:bullet-char="•" text:level="1">
        <style:list-level-properties text:min-label-width="10mm"/>
      </text:list-level-style-bullet>
    </text:list-style>
    <text:list-style style:name="id1-3-2-2-13-2-4-3-3-3-1">
      <text:list-level-style-bullet text:bullet-char="•" text:level="1">
        <style:list-level-properties text:min-label-width="10mm"/>
      </text:list-level-style-bullet>
    </text:list-style>
    <text:list-style style:name="id1-3-2-2-13-2-4-3-3-3-2">
      <text:list-level-style-bullet text:bullet-char="•" text:level="1">
        <style:list-level-properties text:min-label-width="10mm"/>
      </text:list-level-style-bullet>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4-3">
      <text:list-level-style-bullet text:bullet-char="•" text:level="1">
        <style:list-level-properties text:min-label-width="10mm"/>
      </text:list-level-style-bullet>
    </text:list-style>
    <text:list-style style:name="id1-3-2-2-13-2-4-3-4-3-1">
      <text:list-level-style-bullet text:bullet-char="•" text:level="1">
        <style:list-level-properties text:min-label-width="10mm"/>
      </text:list-level-style-bullet>
    </text:list-style>
    <text:list-style style:name="id1-3-2-2-13-2-4-3-4-3-2">
      <text:list-level-style-bullet text:bullet-char="•" text:level="1">
        <style:list-level-properties text:min-label-width="10mm"/>
      </text:list-level-style-bullet>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4-3-3">
      <text:list-level-style-bullet text:bullet-char="•" text:level="1">
        <style:list-level-properties text:min-label-width="10mm"/>
      </text:list-level-style-bullet>
    </text:list-style>
    <text:list-style style:name="id1-3-2-2-15-2-4-3-4">
      <text:list-level-style-bullet text:bullet-char="•" text:level="1">
        <style:list-level-properties text:min-label-width="10mm"/>
      </text:list-level-style-bullet>
    </text:list-style>
    <text:list-style style:name="id1-3-2-2-15-2-4-3-5">
      <text:list-level-style-bullet text:bullet-char="•" text:level="1">
        <style:list-level-properties text:min-label-width="10mm"/>
      </text:list-level-style-bullet>
    </text:list-style>
    <text:list-style style:name="id1-3-2-2-15-2-4-3-6">
      <text:list-level-style-bullet text:bullet-char="•" text:level="1">
        <style:list-level-properties text:min-label-width="10mm"/>
      </text:list-level-style-bullet>
    </text:list-style>
    <text:list-style style:name="id1-3-2-2-15-2-4-3-7">
      <text:list-level-style-bullet text:bullet-char="•" text:level="1">
        <style:list-level-properties text:min-label-width="10mm"/>
      </text:list-level-style-bullet>
    </text:list-style>
    <text:list-style style:name="id1-3-2-2-15-2-4-3-8">
      <text:list-level-style-bullet text:bullet-char="•" text:level="1">
        <style:list-level-properties text:min-label-width="10mm"/>
      </text:list-level-style-bullet>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2-3">
      <text:list-level-style-bullet text:bullet-char="•" text:level="1">
        <style:list-level-properties text:min-label-width="10mm"/>
      </text:list-level-style-bullet>
    </text:list-style>
    <text:list-style style:name="id1-3-2-2-25-2-1-3-2-3-1">
      <text:list-level-style-bullet text:bullet-char="•" text:level="1">
        <style:list-level-properties text:min-label-width="10mm"/>
      </text:list-level-style-bullet>
    </text:list-style>
    <text:list-style style:name="id1-3-2-2-25-2-1-3-2-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4-7-13">
      <text:list-level-style-bullet text:bullet-char="•" text:level="1">
        <style:list-level-properties text:min-label-width="10mm"/>
      </text:list-level-style-bullet>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4-3">
      <text:list-level-style-bullet text:bullet-char="•" text:level="1">
        <style:list-level-properties text:min-label-width="10mm"/>
      </text:list-level-style-bullet>
    </text:list-style>
    <text:list-style style:name="id1-3-2-2-34-10-4-3-1">
      <text:list-level-style-bullet text:bullet-char="•" text:level="1">
        <style:list-level-properties text:min-label-width="10mm"/>
      </text:list-level-style-bullet>
    </text:list-style>
    <text:list-style style:name="id1-3-2-2-34-10-4-3-2">
      <text:list-level-style-bullet text:bullet-char="•" text:level="1">
        <style:list-level-properties text:min-label-width="10mm"/>
      </text:list-level-style-bullet>
    </text:list-style>
    <text:list-style style:name="id1-3-2-2-34-10-4-3-3">
      <text:list-level-style-bullet text:bullet-char="•" text:level="1">
        <style:list-level-properties text:min-label-width="10mm"/>
      </text:list-level-style-bullet>
    </text:list-style>
    <text:list-style style:name="id1-3-2-2-34-10-4-3-4">
      <text:list-level-style-bullet text:bullet-char="•" text:level="1">
        <style:list-level-properties text:min-label-width="10mm"/>
      </text:list-level-style-bullet>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4-13-1-3-3">
      <text:list-level-style-bullet text:bullet-char="•" text:level="1">
        <style:list-level-properties text:min-label-width="10mm"/>
      </text:list-level-style-bullet>
    </text:list-style>
    <text:list-style style:name="id1-3-2-2-34-13-1-3-4">
      <text:list-level-style-bullet text:bullet-char="•" text:level="1">
        <style:list-level-properties text:min-label-width="10mm"/>
      </text:list-level-style-bullet>
    </text:list-style>
    <text:list-style style:name="id1-3-2-2-34-13-1-3-5">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1-3">
      <text:list-level-style-bullet text:bullet-char="•" text:level="1">
        <style:list-level-properties text:min-label-width="10mm"/>
      </text:list-level-style-bullet>
    </text:list-style>
    <text:list-style style:name="id1-3-2-2-34-14-1-3-1">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4-2">
      <text:list-level-style-bullet style:num-suffix="" text:bullet-char="​" text:level="1">
        <style:list-level-properties text:min-label-width="10mm"/>
      </text:list-level-style-bullet>
    </text:list-style>
    <text:list-style style:name="id1-3-2-2-3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1-3">
      <text:list-level-style-bullet text:bullet-char="•" text:level="1">
        <style:list-level-properties text:min-label-width="10mm"/>
      </text:list-level-style-bullet>
    </text:list-style>
    <text:list-style style:name="id1-3-2-2-38-2-17-1-3-1">
      <text:list-level-style-bullet text:bullet-char="•" text:level="1">
        <style:list-level-properties text:min-label-width="10mm"/>
      </text:list-level-style-bullet>
    </text:list-style>
    <text:list-style style:name="id1-3-2-2-38-2-17-1-3-2">
      <text:list-level-style-bullet text:bullet-char="•" text:level="1">
        <style:list-level-properties text:min-label-width="10mm"/>
      </text:list-level-style-bullet>
    </text:list-style>
    <text:list-style style:name="id1-3-2-2-3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style:num-suffix="" text:bullet-char="​" text:level="1">
        <style:list-level-properties text:min-label-width="10mm"/>
      </text:list-level-style-bullet>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bullet style:num-suffix="" text:bullet-char="​" text:level="1">
        <style:list-level-properties text:min-label-width="10mm"/>
      </text:list-level-style-bullet>
    </text:list-style>
    <text:list-style style:name="id1-3-2-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8-5">
      <text:list-level-style-bullet style:num-suffix=""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
      <text:list-level-style-bullet style:num-suffix="" text:bullet-char="​" text:level="1">
        <style:list-level-properties text:min-label-width="10mm"/>
      </text:list-level-style-bullet>
    </text:list-style>
    <text:list-style style:name="id1-3-2-2-51-24-1">
      <text:list-level-style-bullet style:num-suffix="" text:bullet-char="​" text:level="1">
        <style:list-level-properties text:min-label-width="10mm"/>
      </text:list-level-style-bullet>
    </text:list-style>
    <text:list-style style:name="id1-3-2-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3">
      <text:list-level-style-bullet style:num-suffix="" text:bullet-char="​" text:level="1">
        <style:list-level-properties text:min-label-width="10mm"/>
      </text:list-level-style-bullet>
    </text:list-style>
    <style:style style:family="table-column" style:parent-style-name="colspec" style:name="id1-3-2-2-51-31-1-1">
      <style:table-column-properties style:rel-column-width="6*"/>
    </style:style>
    <style:style style:family="table-column" style:parent-style-name="colspec" style:name="id1-3-2-2-51-31-1-2">
      <style:table-column-properties style:rel-column-width="86*"/>
    </style:style>
    <style:style style:family="table-column" style:parent-style-name="colspec" style:name="id1-3-2-2-51-31-1-3">
      <style:table-column-properties style:rel-column-width="0*"/>
    </style:style>
    <text:list-style style:name="id1-3-2-2-51-31-1-4-4-2-2">
      <text:list-level-style-bullet text:bullet-char="•" text:level="1">
        <style:list-level-properties text:min-label-width="10mm"/>
      </text:list-level-style-bullet>
    </text:list-style>
    <text:list-style style:name="id1-3-2-2-51-31-1-4-4-2-2-1">
      <text:list-level-style-bullet text:bullet-char="•" text:level="1">
        <style:list-level-properties text:min-label-width="10mm"/>
      </text:list-level-style-bullet>
    </text:list-style>
    <text:list-style style:name="id1-3-2-2-51-31-1-4-4-2-2-2">
      <text:list-level-style-bullet text:bullet-char="•" text:level="1">
        <style:list-level-properties text:min-label-width="10mm"/>
      </text:list-level-style-bullet>
    </text:list-style>
    <text:list-style style:name="id1-3-2-2-51-31-1-4-4-2-2-3">
      <text:list-level-style-bullet text:bullet-char="•" text:level="1">
        <style:list-level-properties text:min-label-width="10mm"/>
      </text:list-level-style-bullet>
    </text:list-style>
    <text:list-style style:name="id1-3-2-2-51-31-1-4-4-2-2-4">
      <text:list-level-style-bullet style:num-suffix="" text:bullet-char="​" text:level="1">
        <style:list-level-properties text:min-label-width="10mm"/>
      </text:list-level-style-bullet>
    </text:list-style>
    <text:list-style style:name="id1-3-2-2-51-31-1-4-6-2-2">
      <text:list-level-style-bullet text:bullet-char="•" text:level="1">
        <style:list-level-properties text:min-label-width="10mm"/>
      </text:list-level-style-bullet>
    </text:list-style>
    <text:list-style style:name="id1-3-2-2-51-31-1-4-6-2-2-1">
      <text:list-level-style-bullet text:bullet-char="•" text:level="1">
        <style:list-level-properties text:min-label-width="10mm"/>
      </text:list-level-style-bullet>
    </text:list-style>
    <text:list-style style:name="id1-3-2-2-51-31-1-4-6-2-2-2">
      <text:list-level-style-bullet text:bullet-char="•" text:level="1">
        <style:list-level-properties text:min-label-width="10mm"/>
      </text:list-level-style-bullet>
    </text:list-style>
    <text:list-style style:name="id1-3-2-2-51-31-1-4-6-2-2-3">
      <text:list-level-style-bullet text:bullet-char="•" text:level="1">
        <style:list-level-properties text:min-label-width="10mm"/>
      </text:list-level-style-bullet>
    </text:list-style>
    <text:list-style style:name="id1-3-2-2-51-31-1-4-8-2-2">
      <text:list-level-style-bullet text:bullet-char="•" text:level="1">
        <style:list-level-properties text:min-label-width="10mm"/>
      </text:list-level-style-bullet>
    </text:list-style>
    <text:list-style style:name="id1-3-2-2-51-31-1-4-8-2-2-1">
      <text:list-level-style-bullet text:bullet-char="•" text:level="1">
        <style:list-level-properties text:min-label-width="10mm"/>
      </text:list-level-style-bullet>
    </text:list-style>
    <text:list-style style:name="id1-3-2-2-51-31-1-4-8-2-2-2">
      <text:list-level-style-bullet text:bullet-char="•" text:level="1">
        <style:list-level-properties text:min-label-width="10mm"/>
      </text:list-level-style-bullet>
    </text:list-style>
    <text:list-style style:name="id1-3-2-2-51-31-1-4-8-2-2-3">
      <text:list-level-style-bullet text:bullet-char="•" text:level="1">
        <style:list-level-properties text:min-label-width="10mm"/>
      </text:list-level-style-bullet>
    </text:list-style>
    <text:list-style style:name="id1-3-2-2-51-31-1-4-8-2-2-4">
      <text:list-level-style-bullet text:bullet-char="•" text:level="1">
        <style:list-level-properties text:min-label-width="10mm"/>
      </text:list-level-style-bullet>
    </text:list-style>
    <text:list-style style:name="id1-3-2-2-51-31-1-4-22-2-2">
      <text:list-level-style-bullet text:bullet-char="•" text:level="1">
        <style:list-level-properties text:min-label-width="10mm"/>
      </text:list-level-style-bullet>
    </text:list-style>
    <text:list-style style:name="id1-3-2-2-51-31-1-4-22-2-2-1">
      <text:list-level-style-bullet text:bullet-char="•" text:level="1">
        <style:list-level-properties text:min-label-width="10mm"/>
      </text:list-level-style-bullet>
    </text:list-style>
    <text:list-style style:name="id1-3-2-2-51-31-1-4-22-2-2-2">
      <text:list-level-style-bullet text:bullet-char="•" text:level="1">
        <style:list-level-properties text:min-label-width="10mm"/>
      </text:list-level-style-bullet>
    </text:list-style>
    <text:list-style style:name="id1-3-2-2-51-31-1-4-22-2-2-3">
      <text:list-level-style-bullet text:bullet-char="•" text:level="1">
        <style:list-level-properties text:min-label-width="10mm"/>
      </text:list-level-style-bullet>
    </text:list-style>
    <text:list-style style:name="id1-3-2-2-51-31-1-4-24-2-2">
      <text:list-level-style-bullet text:bullet-char="•" text:level="1">
        <style:list-level-properties text:min-label-width="10mm"/>
      </text:list-level-style-bullet>
    </text:list-style>
    <text:list-style style:name="id1-3-2-2-51-31-1-4-24-2-2-1">
      <text:list-level-style-bullet text:bullet-char="•" text:level="1">
        <style:list-level-properties text:min-label-width="10mm"/>
      </text:list-level-style-bullet>
    </text:list-style>
    <text:list-style style:name="id1-3-2-2-51-31-1-4-24-2-2-2">
      <text:list-level-style-bullet text:bullet-char="•" text:level="1">
        <style:list-level-properties text:min-label-width="10mm"/>
      </text:list-level-style-bullet>
    </text:list-style>
    <text:list-style style:name="id1-3-2-2-51-31-1-4-24-2-2-3">
      <text:list-level-style-bullet text:bullet-char="•" text:level="1">
        <style:list-level-properties text:min-label-width="10mm"/>
      </text:list-level-style-bullet>
    </text:list-style>
    <text:list-style style:name="id1-3-2-2-51-31-1-4-24-2-2-3-3">
      <text:list-level-style-bullet text:bullet-char="•" text:level="1">
        <style:list-level-properties text:min-label-width="10mm"/>
      </text:list-level-style-bullet>
    </text:list-style>
    <text:list-style style:name="id1-3-2-2-51-31-1-4-24-2-2-3-3-1">
      <text:list-level-style-bullet text:bullet-char="•" text:level="1">
        <style:list-level-properties text:min-label-width="10mm"/>
      </text:list-level-style-bullet>
    </text:list-style>
    <text:list-style style:name="id1-3-2-2-51-31-1-4-24-2-2-3-3-2">
      <text:list-level-style-bullet text:bullet-char="•" text:level="1">
        <style:list-level-properties text:min-label-width="10mm"/>
      </text:list-level-style-bullet>
    </text:list-style>
    <text:list-style style:name="id1-3-2-2-51-31-1-4-24-2-2-3-3-3">
      <text:list-level-style-bullet text:bullet-char="•" text:level="1">
        <style:list-level-properties text:min-label-width="10mm"/>
      </text:list-level-style-bullet>
    </text:list-style>
    <text:list-style style:name="id1-3-2-2-51-31-1-4-48-2-2">
      <text:list-level-style-bullet text:bullet-char="•" text:level="1">
        <style:list-level-properties text:min-label-width="10mm"/>
      </text:list-level-style-bullet>
    </text:list-style>
    <text:list-style style:name="id1-3-2-2-51-31-1-4-48-2-2-1">
      <text:list-level-style-bullet text:bullet-char="•" text:level="1">
        <style:list-level-properties text:min-label-width="10mm"/>
      </text:list-level-style-bullet>
    </text:list-style>
    <text:list-style style:name="id1-3-2-2-51-31-1-4-48-2-2-2">
      <text:list-level-style-bullet text:bullet-char="•" text:level="1">
        <style:list-level-properties text:min-label-width="10mm"/>
      </text:list-level-style-bullet>
    </text:list-style>
    <text:list-style style:name="id1-3-2-2-51-31-1-4-48-2-2-3">
      <text:list-level-style-bullet text:bullet-char="•" text:level="1">
        <style:list-level-properties text:min-label-width="10mm"/>
      </text:list-level-style-bullet>
    </text:list-style>
    <text:list-style style:name="id1-3-2-2-51-31-1-4-59-2-2">
      <text:list-level-style-bullet text:bullet-char="•" text:level="1">
        <style:list-level-properties text:min-label-width="10mm"/>
      </text:list-level-style-bullet>
    </text:list-style>
    <text:list-style style:name="id1-3-2-2-51-31-1-4-59-2-2-1">
      <text:list-level-style-bullet text:bullet-char="•" text:level="1">
        <style:list-level-properties text:min-label-width="10mm"/>
      </text:list-level-style-bullet>
    </text:list-style>
    <text:list-style style:name="id1-3-2-2-51-31-1-4-59-2-2-2">
      <text:list-level-style-bullet text:bullet-char="•" text:level="1">
        <style:list-level-properties text:min-label-width="10mm"/>
      </text:list-level-style-bullet>
    </text:list-style>
    <text:list-style style:name="id1-3-2-2-51-31-1-4-59-2-2-3">
      <text:list-level-style-bullet text:bullet-char="•" text:level="1">
        <style:list-level-properties text:min-label-width="10mm"/>
      </text:list-level-style-bullet>
    </text:list-style>
    <text:list-style style:name="id1-3-2-2-51-31-1-4-59-2-2-4">
      <text:list-level-style-bullet text:bullet-char="•" text:level="1">
        <style:list-level-properties text:min-label-width="10mm"/>
      </text:list-level-style-bullet>
    </text:list-style>
    <text:list-style style:name="id1-3-2-2-51-31-1-4-59-2-2-5">
      <text:list-level-style-bullet text:bullet-char="•" text:level="1">
        <style:list-level-properties text:min-label-width="10mm"/>
      </text:list-level-style-bullet>
    </text:list-style>
    <text:list-style style:name="id1-3-2-2-51-31-1-4-59-2-2-6">
      <text:list-level-style-bullet text:bullet-char="•" text:level="1">
        <style:list-level-properties text:min-label-width="10mm"/>
      </text:list-level-style-bullet>
    </text:list-style>
    <text:list-style style:name="id1-3-2-2-51-31-1-4-59-2-2-7">
      <text:list-level-style-bullet text:bullet-char="•" text:level="1">
        <style:list-level-properties text:min-label-width="10mm"/>
      </text:list-level-style-bullet>
    </text:list-style>
    <text:list-style style:name="id1-3-2-2-51-31-1-4-59-2-2-8">
      <text:list-level-style-bullet text:bullet-char="•" text:level="1">
        <style:list-level-properties text:min-label-width="10mm"/>
      </text:list-level-style-bullet>
    </text:list-style>
    <text:list-style style:name="id1-3-2-2-51-31-1-4-59-2-2-9">
      <text:list-level-style-bullet text:bullet-char="•" text:level="1">
        <style:list-level-properties text:min-label-width="10mm"/>
      </text:list-level-style-bullet>
    </text:list-style>
    <text:list-style style:name="id1-3-2-2-51-31-1-4-59-2-2-10">
      <text:list-level-style-bullet text:bullet-char="•" text:level="1">
        <style:list-level-properties text:min-label-width="10mm"/>
      </text:list-level-style-bullet>
    </text:list-style>
    <text:list-style style:name="id1-3-2-2-51-31-1-4-59-2-2-11">
      <text:list-level-style-bullet text:bullet-char="•" text:level="1">
        <style:list-level-properties text:min-label-width="10mm"/>
      </text:list-level-style-bullet>
    </text:list-style>
    <text:list-style style:name="id1-3-2-2-51-31-1-4-59-2-2-12">
      <text:list-level-style-bullet text:bullet-char="•" text:level="1">
        <style:list-level-properties text:min-label-width="10mm"/>
      </text:list-level-style-bullet>
    </text:list-style>
    <text:list-style style:name="id1-3-2-2-51-31-1-4-59-2-2-13">
      <text:list-level-style-bullet text:bullet-char="•" text:level="1">
        <style:list-level-properties text:min-label-width="10mm"/>
      </text:list-level-style-bullet>
    </text:list-style>
    <text:list-style style:name="id1-3-2-2-51-31-1-4-59-2-2-14">
      <text:list-level-style-bullet text:bullet-char="•" text:level="1">
        <style:list-level-properties text:min-label-width="10mm"/>
      </text:list-level-style-bullet>
    </text:list-style>
    <text:list-style style:name="id1-3-2-2-51-31-1-4-59-2-2-15">
      <text:list-level-style-bullet text:bullet-char="•" text:level="1">
        <style:list-level-properties text:min-label-width="10mm"/>
      </text:list-level-style-bullet>
    </text:list-style>
    <text:list-style style:name="id1-3-2-2-51-31-1-4-59-2-2-16">
      <text:list-level-style-bullet text:bullet-char="•" text:level="1">
        <style:list-level-properties text:min-label-width="10mm"/>
      </text:list-level-style-bullet>
    </text:list-style>
    <text:list-style style:name="id1-3-2-2-51-31-1-4-59-2-2-17">
      <text:list-level-style-bullet text:bullet-char="•" text:level="1">
        <style:list-level-properties text:min-label-width="10mm"/>
      </text:list-level-style-bullet>
    </text:list-style>
    <text:list-style style:name="id1-3-2-2-51-31-1-4-59-2-2-18">
      <text:list-level-style-bullet text:bullet-char="•" text:level="1">
        <style:list-level-properties text:min-label-width="10mm"/>
      </text:list-level-style-bullet>
    </text:list-style>
    <text:list-style style:name="id1-3-2-2-51-31-1-4-82-2-2">
      <text:list-level-style-bullet text:bullet-char="•" text:level="1">
        <style:list-level-properties text:min-label-width="10mm"/>
      </text:list-level-style-bullet>
    </text:list-style>
    <text:list-style style:name="id1-3-2-2-51-31-1-4-82-2-2-1">
      <text:list-level-style-bullet text:bullet-char="•" text:level="1">
        <style:list-level-properties text:min-label-width="10mm"/>
      </text:list-level-style-bullet>
    </text:list-style>
    <text:list-style style:name="id1-3-2-2-51-31-1-4-82-2-2-2">
      <text:list-level-style-bullet text:bullet-char="•" text:level="1">
        <style:list-level-properties text:min-label-width="10mm"/>
      </text:list-level-style-bullet>
    </text:list-style>
    <text:list-style style:name="id1-3-2-2-51-31-1-4-82-2-2-3">
      <text:list-level-style-bullet text:bullet-char="•" text:level="1">
        <style:list-level-properties text:min-label-width="10mm"/>
      </text:list-level-style-bullet>
    </text:list-style>
    <text:list-style style:name="id1-3-2-2-51-31-1-4-82-2-2-4">
      <text:list-level-style-bullet text:bullet-char="•" text:level="1">
        <style:list-level-properties text:min-label-width="10mm"/>
      </text:list-level-style-bullet>
    </text:list-style>
    <text:list-style style:name="id1-3-2-2-51-31-1-4-82-2-2-5">
      <text:list-level-style-bullet text:bullet-char="•" text:level="1">
        <style:list-level-properties text:min-label-width="10mm"/>
      </text:list-level-style-bullet>
    </text:list-style>
    <text:list-style style:name="id1-3-2-2-51-31-1-4-111-2-2">
      <text:list-level-style-bullet text:bullet-char="•" text:level="1">
        <style:list-level-properties text:min-label-width="10mm"/>
      </text:list-level-style-bullet>
    </text:list-style>
    <text:list-style style:name="id1-3-2-2-51-31-1-4-111-2-2-1">
      <text:list-level-style-bullet text:bullet-char="•" text:level="1">
        <style:list-level-properties text:min-label-width="10mm"/>
      </text:list-level-style-bullet>
    </text:list-style>
    <text:list-style style:name="id1-3-2-2-51-31-1-4-111-2-2-2">
      <text:list-level-style-bullet text:bullet-char="•" text:level="1">
        <style:list-level-properties text:min-label-width="10mm"/>
      </text:list-level-style-bullet>
    </text:list-style>
    <text:list-style style:name="id1-3-2-2-51-31-1-4-111-2-2-3">
      <text:list-level-style-bullet text:bullet-char="•" text:level="1">
        <style:list-level-properties text:min-label-width="10mm"/>
      </text:list-level-style-bullet>
    </text:list-style>
    <text:list-style style:name="id1-3-2-2-51-31-1-4-111-2-2-4">
      <text:list-level-style-bullet text:bullet-char="•" text:level="1">
        <style:list-level-properties text:min-label-width="10mm"/>
      </text:list-level-style-bullet>
    </text:list-style>
    <text:list-style style:name="id1-3-2-2-51-31-1-4-111-2-2-5">
      <text:list-level-style-bullet text:bullet-char="•" text:level="1">
        <style:list-level-properties text:min-label-width="10mm"/>
      </text:list-level-style-bullet>
    </text:list-style>
    <text:list-style style:name="id1-3-2-2-51-31-1-4-111-2-2-6">
      <text:list-level-style-bullet text:bullet-char="•" text:level="1">
        <style:list-level-properties text:min-label-width="10mm"/>
      </text:list-level-style-bullet>
    </text:list-style>
    <text:list-style style:name="id1-3-2-2-51-31-1-4-111-2-2-7">
      <text:list-level-style-bullet text:bullet-char="•" text:level="1">
        <style:list-level-properties text:min-label-width="10mm"/>
      </text:list-level-style-bullet>
    </text:list-style>
    <text:list-style style:name="id1-3-2-2-51-31-1-4-111-2-2-8">
      <text:list-level-style-bullet text:bullet-char="•" text:level="1">
        <style:list-level-properties text:min-label-width="10mm"/>
      </text:list-level-style-bullet>
    </text:list-style>
    <text:list-style style:name="id1-3-2-2-51-31-1-4-111-2-2-9">
      <text:list-level-style-bullet text:bullet-char="•" text:level="1">
        <style:list-level-properties text:min-label-width="10mm"/>
      </text:list-level-style-bullet>
    </text:list-style>
    <text:list-style style:name="id1-3-2-2-51-31-1-4-128-2-2">
      <text:list-level-style-bullet text:bullet-char="•" text:level="1">
        <style:list-level-properties text:min-label-width="10mm"/>
      </text:list-level-style-bullet>
    </text:list-style>
    <text:list-style style:name="id1-3-2-2-51-31-1-4-128-2-2-1">
      <text:list-level-style-bullet text:bullet-char="•" text:level="1">
        <style:list-level-properties text:min-label-width="10mm"/>
      </text:list-level-style-bullet>
    </text:list-style>
    <text:list-style style:name="id1-3-2-2-51-31-1-4-128-2-2-2">
      <text:list-level-style-bullet text:bullet-char="•" text:level="1">
        <style:list-level-properties text:min-label-width="10mm"/>
      </text:list-level-style-bullet>
    </text:list-style>
    <text:list-style style:name="id1-3-2-2-51-31-1-4-128-2-2-3">
      <text:list-level-style-bullet text:bullet-char="•" text:level="1">
        <style:list-level-properties text:min-label-width="10mm"/>
      </text:list-level-style-bullet>
    </text:list-style>
    <text:list-style style:name="id1-3-2-2-51-31-1-4-128-2-2-4">
      <text:list-level-style-bullet text:bullet-char="•" text:level="1">
        <style:list-level-properties text:min-label-width="10mm"/>
      </text:list-level-style-bullet>
    </text:list-style>
    <text:list-style style:name="id1-3-2-2-51-31-1-4-128-2-2-5">
      <text:list-level-style-bullet text:bullet-char="•" text:level="1">
        <style:list-level-properties text:min-label-width="10mm"/>
      </text:list-level-style-bullet>
    </text:list-style>
    <text:list-style style:name="id1-3-2-2-51-31-1-4-128-2-2-6">
      <text:list-level-style-bullet text:bullet-char="•" text:level="1">
        <style:list-level-properties text:min-label-width="10mm"/>
      </text:list-level-style-bullet>
    </text:list-style>
    <text:list-style style:name="id1-3-2-2-51-31-1-4-128-2-2-7">
      <text:list-level-style-bullet text:bullet-char="•" text:level="1">
        <style:list-level-properties text:min-label-width="10mm"/>
      </text:list-level-style-bullet>
    </text:list-style>
    <text:list-style style:name="id1-3-2-2-51-31-1-4-128-2-2-8">
      <text:list-level-style-bullet text:bullet-char="•" text:level="1">
        <style:list-level-properties text:min-label-width="10mm"/>
      </text:list-level-style-bullet>
    </text:list-style>
    <text:list-style style:name="id1-3-2-2-51-31-1-4-128-2-2-9">
      <text:list-level-style-bullet text:bullet-char="•" text:level="1">
        <style:list-level-properties text:min-label-width="10mm"/>
      </text:list-level-style-bullet>
    </text:list-style>
    <text:list-style style:name="id1-3-2-2-51-31-1-4-146-2-2">
      <text:list-level-style-bullet text:bullet-char="•" text:level="1">
        <style:list-level-properties text:min-label-width="10mm"/>
      </text:list-level-style-bullet>
    </text:list-style>
    <text:list-style style:name="id1-3-2-2-51-31-1-4-146-2-2-1">
      <text:list-level-style-bullet text:bullet-char="•" text:level="1">
        <style:list-level-properties text:min-label-width="10mm"/>
      </text:list-level-style-bullet>
    </text:list-style>
    <text:list-style style:name="id1-3-2-2-51-31-1-4-146-2-2-2">
      <text:list-level-style-bullet text:bullet-char="•" text:level="1">
        <style:list-level-properties text:min-label-width="10mm"/>
      </text:list-level-style-bullet>
    </text:list-style>
    <text:list-style style:name="id1-3-2-2-51-31-1-4-146-2-2-3">
      <text:list-level-style-bullet text:bullet-char="•" text:level="1">
        <style:list-level-properties text:min-label-width="10mm"/>
      </text:list-level-style-bullet>
    </text:list-style>
    <text:list-style style:name="id1-3-2-2-51-31-1-4-146-2-2-4">
      <text:list-level-style-bullet text:bullet-char="•" text:level="1">
        <style:list-level-properties text:min-label-width="10mm"/>
      </text:list-level-style-bullet>
    </text:list-style>
    <text:list-style style:name="id1-3-2-2-51-31-1-4-146-2-2-5">
      <text:list-level-style-bullet text:bullet-char="•" text:level="1">
        <style:list-level-properties text:min-label-width="10mm"/>
      </text:list-level-style-bullet>
    </text:list-style>
    <text:list-style style:name="id1-3-2-2-51-31-1-4-146-2-2-6">
      <text:list-level-style-bullet text:bullet-char="•" text:level="1">
        <style:list-level-properties text:min-label-width="10mm"/>
      </text:list-level-style-bullet>
    </text:list-style>
    <text:list-style style:name="id1-3-2-2-51-31-1-4-146-2-2-7">
      <text:list-level-style-bullet text:bullet-char="•" text:level="1">
        <style:list-level-properties text:min-label-width="10mm"/>
      </text:list-level-style-bullet>
    </text:list-style>
    <text:list-style style:name="id1-3-2-2-51-31-1-4-146-2-2-8">
      <text:list-level-style-bullet text:bullet-char="•" text:level="1">
        <style:list-level-properties text:min-label-width="10mm"/>
      </text:list-level-style-bullet>
    </text:list-style>
    <text:list-style style:name="id1-3-2-2-51-31-1-4-147-2-2">
      <text:list-level-style-bullet text:bullet-char="•" text:level="1">
        <style:list-level-properties text:min-label-width="10mm"/>
      </text:list-level-style-bullet>
    </text:list-style>
    <text:list-style style:name="id1-3-2-2-51-31-1-4-147-2-2-1">
      <text:list-level-style-bullet text:bullet-char="•" text:level="1">
        <style:list-level-properties text:min-label-width="10mm"/>
      </text:list-level-style-bullet>
    </text:list-style>
    <text:list-style style:name="id1-3-2-2-51-31-1-4-147-2-2-2">
      <text:list-level-style-bullet text:bullet-char="•" text:level="1">
        <style:list-level-properties text:min-label-width="10mm"/>
      </text:list-level-style-bullet>
    </text:list-style>
    <text:list-style style:name="id1-3-2-2-51-31-1-4-147-2-2-3">
      <text:list-level-style-bullet text:bullet-char="•" text:level="1">
        <style:list-level-properties text:min-label-width="10mm"/>
      </text:list-level-style-bullet>
    </text:list-style>
    <text:list-style style:name="id1-3-2-2-51-31-1-4-147-2-2-4">
      <text:list-level-style-bullet text:bullet-char="•" text:level="1">
        <style:list-level-properties text:min-label-width="10mm"/>
      </text:list-level-style-bullet>
    </text:list-style>
    <text:list-style style:name="id1-3-2-2-51-31-1-4-147-2-2-5">
      <text:list-level-style-bullet text:bullet-char="•" text:level="1">
        <style:list-level-properties text:min-label-width="10mm"/>
      </text:list-level-style-bullet>
    </text:list-style>
    <text:list-style style:name="id1-3-2-2-51-31-1-4-147-2-2-6">
      <text:list-level-style-bullet text:bullet-char="•" text:level="1">
        <style:list-level-properties text:min-label-width="10mm"/>
      </text:list-level-style-bullet>
    </text:list-style>
    <text:list-style style:name="id1-3-2-2-51-31-1-4-147-2-2-7">
      <text:list-level-style-bullet text:bullet-char="•" text:level="1">
        <style:list-level-properties text:min-label-width="10mm"/>
      </text:list-level-style-bullet>
    </text:list-style>
    <text:list-style style:name="id1-3-2-2-51-31-1-4-147-2-2-8">
      <text:list-level-style-bullet text:bullet-char="•" text:level="1">
        <style:list-level-properties text:min-label-width="10mm"/>
      </text:list-level-style-bullet>
    </text:list-style>
    <text:list-style style:name="id1-3-2-2-51-31-1-4-147-2-4">
      <text:list-level-style-bullet text:bullet-char="•" text:level="1">
        <style:list-level-properties text:min-label-width="10mm"/>
      </text:list-level-style-bullet>
    </text:list-style>
    <text:list-style style:name="id1-3-2-2-51-31-1-4-147-2-4-1">
      <text:list-level-style-bullet text:bullet-char="•" text:level="1">
        <style:list-level-properties text:min-label-width="10mm"/>
      </text:list-level-style-bullet>
    </text:list-style>
    <text:list-style style:name="id1-3-2-2-51-31-1-4-147-2-4-2">
      <text:list-level-style-bullet text:bullet-char="•" text:level="1">
        <style:list-level-properties text:min-label-width="10mm"/>
      </text:list-level-style-bullet>
    </text:list-style>
    <text:list-style style:name="id1-3-2-2-51-31-1-4-147-2-4-3">
      <text:list-level-style-bullet text:bullet-char="•" text:level="1">
        <style:list-level-properties text:min-label-width="10mm"/>
      </text:list-level-style-bullet>
    </text:list-style>
    <text:list-style style:name="id1-3-2-2-51-31-1-4-147-2-6">
      <text:list-level-style-bullet text:bullet-char="•" text:level="1">
        <style:list-level-properties text:min-label-width="10mm"/>
      </text:list-level-style-bullet>
    </text:list-style>
    <text:list-style style:name="id1-3-2-2-51-31-1-4-147-2-6-1">
      <text:list-level-style-bullet text:bullet-char="•" text:level="1">
        <style:list-level-properties text:min-label-width="10mm"/>
      </text:list-level-style-bullet>
    </text:list-style>
    <text:list-style style:name="id1-3-2-2-51-31-1-4-147-2-6-2">
      <text:list-level-style-bullet text:bullet-char="•" text:level="1">
        <style:list-level-properties text:min-label-width="10mm"/>
      </text:list-level-style-bullet>
    </text:list-style>
    <text:list-style style:name="id1-3-2-2-51-31-1-4-147-2-6-3">
      <text:list-level-style-bullet text:bullet-char="•" text:level="1">
        <style:list-level-properties text:min-label-width="10mm"/>
      </text:list-level-style-bullet>
    </text:list-style>
    <text:list-style style:name="id1-3-2-2-51-31-1-4-148-2-2">
      <text:list-level-style-bullet text:bullet-char="•" text:level="1">
        <style:list-level-properties text:min-label-width="10mm"/>
      </text:list-level-style-bullet>
    </text:list-style>
    <text:list-style style:name="id1-3-2-2-51-31-1-4-148-2-2-1">
      <text:list-level-style-bullet text:bullet-char="•" text:level="1">
        <style:list-level-properties text:min-label-width="10mm"/>
      </text:list-level-style-bullet>
    </text:list-style>
    <text:list-style style:name="id1-3-2-2-51-31-1-4-148-2-2-2">
      <text:list-level-style-bullet text:bullet-char="•" text:level="1">
        <style:list-level-properties text:min-label-width="10mm"/>
      </text:list-level-style-bullet>
    </text:list-style>
    <text:list-style style:name="id1-3-2-2-51-31-1-4-159-2-2">
      <text:list-level-style-bullet text:bullet-char="•" text:level="1">
        <style:list-level-properties text:min-label-width="10mm"/>
      </text:list-level-style-bullet>
    </text:list-style>
    <text:list-style style:name="id1-3-2-2-51-31-1-4-159-2-2-1">
      <text:list-level-style-bullet text:bullet-char="•" text:level="1">
        <style:list-level-properties text:min-label-width="10mm"/>
      </text:list-level-style-bullet>
    </text:list-style>
    <text:list-style style:name="id1-3-2-2-51-31-1-4-159-2-2-2">
      <text:list-level-style-bullet text:bullet-char="•" text:level="1">
        <style:list-level-properties text:min-label-width="10mm"/>
      </text:list-level-style-bullet>
    </text:list-style>
    <text:list-style style:name="id1-3-2-2-51-31-1-4-159-2-2-3">
      <text:list-level-style-bullet text:bullet-char="•" text:level="1">
        <style:list-level-properties text:min-label-width="10mm"/>
      </text:list-level-style-bullet>
    </text:list-style>
    <text:list-style style:name="id1-3-2-2-51-31-1-4-159-2-2-4">
      <text:list-level-style-bullet text:bullet-char="•" text:level="1">
        <style:list-level-properties text:min-label-width="10mm"/>
      </text:list-level-style-bullet>
    </text:list-style>
    <text:list-style style:name="id1-3-2-2-51-31-1-4-159-2-2-5">
      <text:list-level-style-bullet text:bullet-char="•" text:level="1">
        <style:list-level-properties text:min-label-width="10mm"/>
      </text:list-level-style-bullet>
    </text:list-style>
    <text:list-style style:name="id1-3-2-2-51-31-1-4-159-2-2-6">
      <text:list-level-style-bullet text:bullet-char="•" text:level="1">
        <style:list-level-properties text:min-label-width="10mm"/>
      </text:list-level-style-bullet>
    </text:list-style>
    <text:list-style style:name="id1-3-2-2-51-31-1-4-159-2-2-7">
      <text:list-level-style-bullet text:bullet-char="•" text:level="1">
        <style:list-level-properties text:min-label-width="10mm"/>
      </text:list-level-style-bullet>
    </text:list-style>
    <text:list-style style:name="id1-3-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9-2">
      <text:list-level-style-bullet style:num-suffix="" text:bullet-char="​" text:level="1">
        <style:list-level-properties text:min-label-width="10mm"/>
      </text:list-level-style-bullet>
    </text:list-style>
    <text:list-style style:name="id1-3-2-2-5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1-2">
      <text:list-level-style-bullet style:num-suffix="" text:bullet-char="​" text:level="1">
        <style:list-level-properties text:min-label-width="10mm"/>
      </text:list-level-style-bullet>
    </text:list-style>
    <text:list-style style:name="id1-3-2-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1">
      <text:list-level-style-bullet text:bullet-char="•" text:level="1">
        <style:list-level-properties text:min-label-width="10mm"/>
      </text:list-level-style-bullet>
    </text:list-style>
    <text:list-style style:name="id1-3-2-2-51-181-1">
      <text:list-level-style-bullet text:bullet-char="•" text:level="1">
        <style:list-level-properties text:min-label-width="10mm"/>
      </text:list-level-style-bullet>
    </text:list-style>
    <text:list-style style:name="id1-3-2-2-51-181-2">
      <text:list-level-style-bullet text:bullet-char="•" text:level="1">
        <style:list-level-properties text:min-label-width="10mm"/>
      </text:list-level-style-bullet>
    </text:list-style>
    <text:list-style style:name="id1-3-2-2-51-185">
      <text:list-level-style-bullet text:bullet-char="•" text:level="1">
        <style:list-level-properties text:min-label-width="10mm"/>
      </text:list-level-style-bullet>
    </text:list-style>
    <text:list-style style:name="id1-3-2-2-51-185-1">
      <text:list-level-style-bullet text:bullet-char="•" text:level="1">
        <style:list-level-properties text:min-label-width="10mm"/>
      </text:list-level-style-bullet>
    </text:list-style>
    <text:list-style style:name="id1-3-2-2-51-185-2">
      <text:list-level-style-bullet style:num-suffix="" text:bullet-char="​" text:level="1">
        <style:list-level-properties text:min-label-width="10mm"/>
      </text:list-level-style-bullet>
    </text:list-style>
    <text:list-style style:name="id1-3-2-2-51-185-3">
      <text:list-level-style-bullet text:bullet-char="•" text:level="1">
        <style:list-level-properties text:min-label-width="10mm"/>
      </text:list-level-style-bullet>
    </text:list-style>
    <text:list-style style:name="id1-3-2-2-51-185-4">
      <text:list-level-style-bullet style:num-suffix="" text:bullet-char="​" text:level="1">
        <style:list-level-properties text:min-label-width="10mm"/>
      </text:list-level-style-bullet>
    </text:list-style>
    <text:list-style style:name="id1-3-2-2-51-185-5">
      <text:list-level-style-bullet style:num-suffix="" text:bullet-char="​" text:level="1">
        <style:list-level-properties text:min-label-width="10mm"/>
      </text:list-level-style-bullet>
    </text:list-style>
    <text:list-style style:name="id1-3-2-2-51-185-6">
      <text:list-level-style-bullet text:bullet-char="•" text:level="1">
        <style:list-level-properties text:min-label-width="10mm"/>
      </text:list-level-style-bullet>
    </text:list-style>
    <text:list-style style:name="id1-3-2-2-51-185-7">
      <text:list-level-style-bullet style:num-suffix="" text:bullet-char="​" text:level="1">
        <style:list-level-properties text:min-label-width="10mm"/>
      </text:list-level-style-bullet>
    </text:list-style>
    <text:list-style style:name="id1-3-2-2-51-193">
      <text:list-level-style-bullet text:bullet-char="•" text:level="1">
        <style:list-level-properties text:min-label-width="10mm"/>
      </text:list-level-style-bullet>
    </text:list-style>
    <text:list-style style:name="id1-3-2-2-51-193-1">
      <text:list-level-style-bullet text:bullet-char="•" text:level="1">
        <style:list-level-properties text:min-label-width="10mm"/>
      </text:list-level-style-bullet>
    </text:list-style>
    <text:list-style style:name="id1-3-2-2-51-193-2">
      <text:list-level-style-bullet text:bullet-char="•" text:level="1">
        <style:list-level-properties text:min-label-width="10mm"/>
      </text:list-level-style-bullet>
    </text:list-style>
    <text:list-style style:name="id1-3-2-2-51-193-3">
      <text:list-level-style-bullet text:bullet-char="•" text:level="1">
        <style:list-level-properties text:min-label-width="10mm"/>
      </text:list-level-style-bullet>
    </text:list-style>
    <text:list-style style:name="id1-3-2-2-51-193-4">
      <text:list-level-style-bullet text:bullet-char="•" text:level="1">
        <style:list-level-properties text:min-label-width="10mm"/>
      </text:list-level-style-bullet>
    </text:list-style>
    <text:list-style style:name="id1-3-2-2-51-193-5">
      <text:list-level-style-bullet text:bullet-char="•" text:level="1">
        <style:list-level-properties text:min-label-width="10mm"/>
      </text:list-level-style-bullet>
    </text:list-style>
    <text:list-style style:name="id1-3-2-2-51-193-6">
      <text:list-level-style-bullet text:bullet-char="•" text:level="1">
        <style:list-level-properties text:min-label-width="10mm"/>
      </text:list-level-style-bullet>
    </text:list-style>
    <text:list-style style:name="id1-3-2-2-51-193-7">
      <text:list-level-style-bullet text:bullet-char="•" text:level="1">
        <style:list-level-properties text:min-label-width="10mm"/>
      </text:list-level-style-bullet>
    </text:list-style>
    <text:list-style style:name="id1-3-2-2-51-196">
      <text:list-level-style-bullet text:bullet-char="•" text:level="1">
        <style:list-level-properties text:min-label-width="10mm"/>
      </text:list-level-style-bullet>
    </text:list-style>
    <text:list-style style:name="id1-3-2-2-51-196-1">
      <text:list-level-style-bullet text:bullet-char="•" text:level="1">
        <style:list-level-properties text:min-label-width="10mm"/>
      </text:list-level-style-bullet>
    </text:list-style>
    <text:list-style style:name="id1-3-2-2-51-198">
      <text:list-level-style-bullet text:bullet-char="•" text:level="1">
        <style:list-level-properties text:min-label-width="10mm"/>
      </text:list-level-style-bullet>
    </text:list-style>
    <text:list-style style:name="id1-3-2-2-51-198-1">
      <text:list-level-style-bullet text:bullet-char="•" text:level="1">
        <style:list-level-properties text:min-label-width="10mm"/>
      </text:list-level-style-bullet>
    </text:list-style>
    <text:list-style style:name="id1-3-2-2-51-198-2">
      <text:list-level-style-bullet text:bullet-char="•" text:level="1">
        <style:list-level-properties text:min-label-width="10mm"/>
      </text:list-level-style-bullet>
    </text:list-style>
    <text:list-style style:name="id1-3-2-2-51-198-3">
      <text:list-level-style-bullet text:bullet-char="•" text:level="1">
        <style:list-level-properties text:min-label-width="10mm"/>
      </text:list-level-style-bullet>
    </text:list-style>
    <text:list-style style:name="id1-3-2-2-51-198-4">
      <text:list-level-style-bullet text:bullet-char="•" text:level="1">
        <style:list-level-properties text:min-label-width="10mm"/>
      </text:list-level-style-bullet>
    </text:list-style>
    <text:list-style style:name="id1-3-2-2-51-198-5">
      <text:list-level-style-bullet text:bullet-char="•" text:level="1">
        <style:list-level-properties text:min-label-width="10mm"/>
      </text:list-level-style-bullet>
    </text:list-style>
    <text:list-style style:name="id1-3-2-2-51-200">
      <text:list-level-style-bullet text:bullet-char="•" text:level="1">
        <style:list-level-properties text:min-label-width="10mm"/>
      </text:list-level-style-bullet>
    </text:list-style>
    <text:list-style style:name="id1-3-2-2-51-200-1">
      <text:list-level-style-bullet text:bullet-char="•" text:level="1">
        <style:list-level-properties text:min-label-width="10mm"/>
      </text:list-level-style-bullet>
    </text:list-style>
    <text:list-style style:name="id1-3-2-2-51-200-2">
      <text:list-level-style-bullet text:bullet-char="•" text:level="1">
        <style:list-level-properties text:min-label-width="10mm"/>
      </text:list-level-style-bullet>
    </text:list-style>
    <text:list-style style:name="id1-3-2-2-51-200-3">
      <text:list-level-style-bullet text:bullet-char="•" text:level="1">
        <style:list-level-properties text:min-label-width="10mm"/>
      </text:list-level-style-bullet>
    </text:list-style>
    <text:list-style style:name="id1-3-2-2-51-200-4">
      <text:list-level-style-bullet text:bullet-char="•" text:level="1">
        <style:list-level-properties text:min-label-width="10mm"/>
      </text:list-level-style-bullet>
    </text:list-style>
    <text:list-style style:name="id1-3-2-2-51-200-5">
      <text:list-level-style-bullet text:bullet-char="•" text:level="1">
        <style:list-level-properties text:min-label-width="10mm"/>
      </text:list-level-style-bullet>
    </text:list-style>
    <text:list-style style:name="id1-3-2-2-51-200-6">
      <text:list-level-style-bullet text:bullet-char="•" text:level="1">
        <style:list-level-properties text:min-label-width="10mm"/>
      </text:list-level-style-bullet>
    </text:list-style>
    <text:list-style style:name="id1-3-2-2-51-200-7">
      <text:list-level-style-bullet text:bullet-char="•" text:level="1">
        <style:list-level-properties text:min-label-width="10mm"/>
      </text:list-level-style-bullet>
    </text:list-style>
    <text:list-style style:name="id1-3-2-2-51-200-8">
      <text:list-level-style-bullet style:num-suffix="" text:bullet-char="​" text:level="1">
        <style:list-level-properties text:min-label-width="10mm"/>
      </text:list-level-style-bullet>
    </text:list-style>
    <text:list-style style:name="id1-3-2-2-51-200-9">
      <text:list-level-style-bullet style:num-suffix="" text:bullet-char="​" text:level="1">
        <style:list-level-properties text:min-label-width="10mm"/>
      </text:list-level-style-bullet>
    </text:list-style>
    <text:list-style style:name="id1-3-2-2-51-200-10">
      <text:list-level-style-bullet style:num-suffix="" text:bullet-char="​" text:level="1">
        <style:list-level-properties text:min-label-width="10mm"/>
      </text:list-level-style-bullet>
    </text:list-style>
    <text:list-style style:name="id1-3-2-2-51-200-11">
      <text:list-level-style-bullet style:num-suffix="" text:bullet-char="​" text:level="1">
        <style:list-level-properties text:min-label-width="10mm"/>
      </text:list-level-style-bullet>
    </text:list-style>
    <text:list-style style:name="id1-3-2-2-51-210">
      <text:list-level-style-bullet text:bullet-char="•" text:level="1">
        <style:list-level-properties text:min-label-width="10mm"/>
      </text:list-level-style-bullet>
    </text:list-style>
    <text:list-style style:name="id1-3-2-2-51-210-1">
      <text:list-level-style-bullet text:bullet-char="•" text:level="1">
        <style:list-level-properties text:min-label-width="10mm"/>
      </text:list-level-style-bullet>
    </text:list-style>
    <text:list-style style:name="id1-3-2-2-51-210-2">
      <text:list-level-style-bullet text:bullet-char="•" text:level="1">
        <style:list-level-properties text:min-label-width="10mm"/>
      </text:list-level-style-bullet>
    </text:list-style>
    <text:list-style style:name="id1-3-2-2-51-210-3">
      <text:list-level-style-bullet text:bullet-char="•" text:level="1">
        <style:list-level-properties text:min-label-width="10mm"/>
      </text:list-level-style-bullet>
    </text:list-style>
    <text:list-style style:name="id1-3-2-2-51-210-4">
      <text:list-level-style-bullet style:num-suffix="" text:bullet-char="​" text:level="1">
        <style:list-level-properties text:min-label-width="10mm"/>
      </text:list-level-style-bullet>
    </text:list-style>
    <text:list-style style:name="id1-3-2-2-51-232">
      <text:list-level-style-bullet style:num-suffix="" text:bullet-char="​" text:level="1">
        <style:list-level-properties text:min-label-width="10mm"/>
      </text:list-level-style-bullet>
    </text:list-style>
    <text:list-style style:name="id1-3-2-2-51-232-1">
      <text:list-level-style-bullet style:num-suffix="" text:bullet-char="​" text:level="1">
        <style:list-level-properties text:min-label-width="10mm"/>
      </text:list-level-style-bullet>
    </text:list-style>
    <text:list-style style:name="id1-3-2-2-51-235">
      <text:list-level-style-bullet style:num-suffix="" text:bullet-char="​" text:level="1">
        <style:list-level-properties text:min-label-width="10mm"/>
      </text:list-level-style-bullet>
    </text:list-style>
    <text:list-style style:name="id1-3-2-2-51-235-1">
      <text:list-level-style-bullet style:num-suffix="" text:bullet-char="​" text:level="1">
        <style:list-level-properties text:min-label-width="10mm"/>
      </text:list-level-style-bullet>
    </text:list-style>
    <text:list-style style:name="id1-3-2-2-51-237">
      <text:list-level-style-bullet style:num-suffix="" text:bullet-char="​" text:level="1">
        <style:list-level-properties text:min-label-width="10mm"/>
      </text:list-level-style-bullet>
    </text:list-style>
    <text:list-style style:name="id1-3-2-2-51-237-1">
      <text:list-level-style-bullet style:num-suffix="" text:bullet-char="​" text:level="1">
        <style:list-level-properties text:min-label-width="10mm"/>
      </text:list-level-style-bullet>
    </text:list-style>
    <text:list-style style:name="id1-3-2-2-51-239">
      <text:list-level-style-bullet style:num-suffix="" text:bullet-char="​" text:level="1">
        <style:list-level-properties text:min-label-width="10mm"/>
      </text:list-level-style-bullet>
    </text:list-style>
    <text:list-style style:name="id1-3-2-2-51-239-1">
      <text:list-level-style-bullet style:num-suffix="" text:bullet-char="​" text:level="1">
        <style:list-level-properties text:min-label-width="10mm"/>
      </text:list-level-style-bullet>
    </text:list-style>
    <text:list-style style:name="id1-3-2-2-51-241">
      <text:list-level-style-bullet style:num-suffix="" text:bullet-char="​" text:level="1">
        <style:list-level-properties text:min-label-width="10mm"/>
      </text:list-level-style-bullet>
    </text:list-style>
    <text:list-style style:name="id1-3-2-2-51-241-1">
      <text:list-level-style-bullet style:num-suffix="" text:bullet-char="​" text:level="1">
        <style:list-level-properties text:min-label-width="10mm"/>
      </text:list-level-style-bullet>
    </text:list-style>
    <text:list-style style:name="id1-3-2-2-51-243">
      <text:list-level-style-bullet style:num-suffix="" text:bullet-char="​" text:level="1">
        <style:list-level-properties text:min-label-width="10mm"/>
      </text:list-level-style-bullet>
    </text:list-style>
    <text:list-style style:name="id1-3-2-2-51-243-1">
      <text:list-level-style-bullet style:num-suffix="" text:bullet-char="​" text:level="1">
        <style:list-level-properties text:min-label-width="10mm"/>
      </text:list-level-style-bullet>
    </text:list-style>
    <text:list-style style:name="id1-3-2-2-51-245">
      <text:list-level-style-bullet style:num-suffix="" text:bullet-char="​" text:level="1">
        <style:list-level-properties text:min-label-width="10mm"/>
      </text:list-level-style-bullet>
    </text:list-style>
    <text:list-style style:name="id1-3-2-2-51-245-1">
      <text:list-level-style-bullet style:num-suffix="" text:bullet-char="​" text:level="1">
        <style:list-level-properties text:min-label-width="10mm"/>
      </text:list-level-style-bullet>
    </text:list-style>
    <text:list-style style:name="id1-3-2-2-51-247">
      <text:list-level-style-bullet style:num-suffix="" text:bullet-char="​" text:level="1">
        <style:list-level-properties text:min-label-width="10mm"/>
      </text:list-level-style-bullet>
    </text:list-style>
    <text:list-style style:name="id1-3-2-2-51-247-1">
      <text:list-level-style-bullet style:num-suffix="" text:bullet-char="​" text:level="1">
        <style:list-level-properties text:min-label-width="10mm"/>
      </text:list-level-style-bullet>
    </text:list-style>
    <text:list-style style:name="id1-3-2-2-51-249">
      <text:list-level-style-bullet style:num-suffix="" text:bullet-char="​" text:level="1">
        <style:list-level-properties text:min-label-width="10mm"/>
      </text:list-level-style-bullet>
    </text:list-style>
    <text:list-style style:name="id1-3-2-2-51-249-1">
      <text:list-level-style-bullet style:num-suffix="" text:bullet-char="​" text:level="1">
        <style:list-level-properties text:min-label-width="10mm"/>
      </text:list-level-style-bullet>
    </text:list-style>
    <text:list-style style:name="id1-3-2-2-51-328">
      <text:list-level-style-bullet text:bullet-char="•" text:level="1">
        <style:list-level-properties text:min-label-width="10mm"/>
      </text:list-level-style-bullet>
    </text:list-style>
    <text:list-style style:name="id1-3-2-2-51-328-1">
      <text:list-level-style-bullet text:bullet-char="•" text:level="1">
        <style:list-level-properties text:min-label-width="10mm"/>
      </text:list-level-style-bullet>
    </text:list-style>
    <text:list-style style:name="id1-3-2-2-51-328-2">
      <text:list-level-style-bullet text:bullet-char="•" text:level="1">
        <style:list-level-properties text:min-label-width="10mm"/>
      </text:list-level-style-bullet>
    </text:list-style>
    <text:list-style style:name="id1-3-2-2-51-328-3">
      <text:list-level-style-bullet text:bullet-char="•" text:level="1">
        <style:list-level-properties text:min-label-width="10mm"/>
      </text:list-level-style-bullet>
    </text:list-style>
    <text:list-style style:name="id1-3-2-2-51-328-4">
      <text:list-level-style-bullet text:bullet-char="•" text:level="1">
        <style:list-level-properties text:min-label-width="10mm"/>
      </text:list-level-style-bullet>
    </text:list-style>
    <text:list-style style:name="id1-3-2-2-51-363">
      <text:list-level-style-bullet text:bullet-char="•" text:level="1">
        <style:list-level-properties text:min-label-width="10mm"/>
      </text:list-level-style-bullet>
    </text:list-style>
    <text:list-style style:name="id1-3-2-2-51-363-1">
      <text:list-level-style-bullet text:bullet-char="•" text:level="1">
        <style:list-level-properties text:min-label-width="10mm"/>
      </text:list-level-style-bullet>
    </text:list-style>
    <text:list-style style:name="id1-3-2-2-51-363-2">
      <text:list-level-style-bullet text:bullet-char="•" text:level="1">
        <style:list-level-properties text:min-label-width="10mm"/>
      </text:list-level-style-bullet>
    </text:list-style>
    <text:list-style style:name="id1-3-2-2-51-363-3">
      <text:list-level-style-bullet text:bullet-char="•" text:level="1">
        <style:list-level-properties text:min-label-width="10mm"/>
      </text:list-level-style-bullet>
    </text:list-style>
    <text:list-style style:name="id1-3-2-2-51-363-4">
      <text:list-level-style-bullet text:bullet-char="•" text:level="1">
        <style:list-level-properties text:min-label-width="10mm"/>
      </text:list-level-style-bullet>
    </text:list-style>
    <text:list-style style:name="id1-3-2-2-51-363-5">
      <text:list-level-style-bullet text:bullet-char="•" text:level="1">
        <style:list-level-properties text:min-label-width="10mm"/>
      </text:list-level-style-bullet>
    </text:list-style>
    <text:list-style style:name="id1-3-2-2-5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96-3">
      <text:list-level-style-bullet style:num-suffix="" text:bullet-char="​" text:level="1">
        <style:list-level-properties text:min-label-width="10mm"/>
      </text:list-level-style-bullet>
    </text:list-style>
    <text:list-style style:name="id1-3-2-2-51-402">
      <text:list-level-style-bullet text:bullet-char="•" text:level="1">
        <style:list-level-properties text:min-label-width="10mm"/>
      </text:list-level-style-bullet>
    </text:list-style>
    <text:list-style style:name="id1-3-2-2-51-402-1">
      <text:list-level-style-bullet text:bullet-char="•" text:level="1">
        <style:list-level-properties text:min-label-width="10mm"/>
      </text:list-level-style-bullet>
    </text:list-style>
    <text:list-style style:name="id1-3-2-2-51-402-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Heumen 2020</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12 november 2019;</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Burgeradviesraad van 5 november 2019;</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 </text:p>
              </text:list-item>
              <text:list-item text:style-override="id1-3-2-1-1-10-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3">
                <text:number>•</text:number>
                <text:p text:style-name="al">de verantwoordelijkheid voor het gezond en veilig opgroeien van jeugdigen allereerst bij de ouders en de jeugdige zelf ligt;</text:p>
              </text:list-item>
              <text:list-item text:style-override="id1-3-2-1-1-10-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0-5">
                <text:number>•</text:number>
                <text:p text:style-name="al">het noodzakelijk is om regels vast te stellen ter uitvoering van maatschappelijke ondersteuning en jeugdhulp; </text:p>
              </text:list-item>
              <text:list-item text:style-override="id1-3-2-1-1-10-6">
                <text:number>•</text:number>
                <text:p text:style-name="al">het wenselijk is de regels op het gebied van maatschappelijke ondersteuning en jeugdhulp zoveel mogelijk op elkaar af te stemmen en in één verordening onder te brengen; </text:p>
              </text:list-item>
            </text:list>
            <text:p text:style-name="al"/>
            <text:p text:style-name="al">B e s l u i t :</text:p>
            <text:list text:style-name="id1-3-2-1-1-13">
              <text:list-item text:style-override="id1-3-2-1-1-13-1">
                <text:number>1.</text:number>
                <text:p text:style-name="al">Verordening maatschappelijke ondersteuning en jeugdhulp gemeente Heumen 2020, inclusief bijlagen, met ingang van 1 januari 2020 vast te stellen;</text:p>
              </text:list-item>
              <text:list-item text:style-override="id1-3-2-1-1-13-2">
                <text:number>2.</text:number>
                <text:p text:style-name="al">Verordening maatschappelijke ondersteuning en jeugdhulp 2018 met ingang van 1 januari 2020,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ng als in de Wet maatschappelijke ondersteuning 2015, de Jeugdwet en de Algemene wet bestuursrecht.</text:p>
            <text:list text:style-name="id1-3-2-2-2-3">
              <text:list-item text:style-override="id1-3-2-2-2-3-1">
                <text:number>a.</text:number>
                <text:p text:style-name="al">Algemene voorziening: aanbod van diensten of activiteiten dat zonder voorafgaand onderzoek naar de behoeften, persoonskenmerking en mogelijkheden van de gebruikers, vrij toegankelijk is en dat is gericht op maatschappelijke ondersteuning of jeugdhulp. In de Jeugdwet wordt dit aangeduid als een overige voorziening; </text:p>
              </text:list-item>
              <text:list-item text:style-override="id1-3-2-2-2-3-2">
                <text:number>b.</text:number>
                <text:p text:style-name="al">Algemeen gebruikelijke voorziening: een voorziening die niet speciaal is bedoeld voor mensen met een beperking en die algemeen verkrijgbaar is en niet of niet veel duurder is dan vergelijkbare producten, diensten, activiteiten of andere maatregelen; </text:p>
                <text:p text:style-name="al">Andere voorziening: voorziening op het gebied van jeugdhulp, zorg, onderwijs, maatschappelijke ondersteuning of werk en inkomen;</text:p>
              </text:list-item>
              <text:list-item text:style-override="id1-3-2-2-2-3-3">
                <text:number>c.</text:number>
                <text:p text:style-name="al">Bijdrage: in de kosten als bedoeld in de artikelen 2.1.4 en 2.1.4a van de Wmo 2015;</text:p>
              </text:list-item>
              <text:list-item text:style-override="id1-3-2-2-2-3-4">
                <text:number>d.</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2-3-5">
                <text:number>e.</text:number>
                <text:p text:style-name="al">Gebruikelijke hulp in relatie tot jeugdhulp: de dagelijkse verzorging en/of opvoeding die (pleeg)ouders/wettelijk vertegenwoordigers aan kinderen geacht worden te bieden;</text:p>
              </text:list-item>
              <text:list-item text:style-override="id1-3-2-2-2-3-6">
                <text:number>f.</text:number>
                <text:p text:style-name="al">Gebruikelijke zorg en gebruikelijke hulp: gebruikelijke zorg is een onderdeel van gebruikelijke hulp. Gebruikelijke zorg ziet op de ondersteuning die huisgenoten, partners of inwonende kinderen elkaar bij het voeren van een huishouden bieden. Gebruikelijke hulp is breder dan gebruikelijke zorg en ziet ook op andere onderdelen dan alleen het voeren van een huishouden;</text:p>
              </text:list-item>
              <text:list-item text:style-override="id1-3-2-2-2-3-7">
                <text:number>g.</text:number>
                <text:p text:style-name="al">Gesprek: gesprek in het kader van het onderzoek als bedoeld in artikel 5;</text:p>
              </text:list-item>
              <text:list-item text:style-override="id1-3-2-2-2-3-8">
                <text:number>h.</text:number>
                <text:p text:style-name="al">Hulpvraag: behoefte aan maatschappelijke ondersteuning en/of jeugdhulp;</text:p>
              </text:list-item>
              <text:list-item text:style-override="id1-3-2-2-2-3-9">
                <text:number>i.</text:number>
                <text:p text:style-name="al">Inclusieve samenleving: een samenleving waar iedereen tot zijn recht kan komen. Het maakt niet uit welke culturele achtergrond, gender, leeftijd, talenten of beperkingen iemand heeft. Iedereen neemt op een gelijkwaardige manier deel aan de maatschappij;</text:p>
              </text:list-item>
              <text:list-item text:style-override="id1-3-2-2-2-3-10">
                <text:number>j.</text:number>
                <text:p text:style-name="al">Ingezetene: cliënt die in het kader van maatschappelijke ondersteuning woonachtig is in de gemeente Heumen; </text:p>
              </text:list-item>
              <text:list-item text:style-override="id1-3-2-2-2-3-11">
                <text:number>k.</text:number>
                <text:p text:style-name="al">Maatwerkvoorziening: op de behoefte, persoonskenmerken en mogelijkheden van de cliënt afgestemde maatschappelijke ondersteuning of jeugdhulp. In de Jeugdwet wordt dit aangeduid als individuele voorziening;</text:p>
              </text:list-item>
              <text:list-item text:style-override="id1-3-2-2-2-3-12">
                <text:number>l.</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13">
                <text:number>m.</text:number>
                <text:p text:style-name="al">Melding: het kenbaar maken van de hulpvraag door of namens de cliënt;</text:p>
              </text:list-item>
              <text:list-item text:style-override="id1-3-2-2-2-3-14">
                <text:number>n.</text:number>
                <text:p text:style-name="al">Persoonlijk plan: plan als bedoeld in artikel 4, vierde lid;</text:p>
              </text:list-item>
              <text:list-item text:style-override="id1-3-2-2-2-3-15">
                <text:number>o.</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2-3-16">
                <text:number>p.</text:number>
                <text:p text:style-name="al">Sociaal netwerk: personen uit de huiselijke kring of andere personen met wie de cliënt een sociale relatie onderhoudt, zoals familieleden, buren, vrienden, kennissen, etc.;</text:p>
              </text:list-item>
              <text:list-item text:style-override="id1-3-2-2-2-3-17">
                <text:number>q.</text:number>
                <text:p text:style-name="al">Verslag: schriftelijke weergave van het onderzoek en een advies aan het college over het treffen van een voorziening;</text:p>
              </text:list-item>
              <text:list-item text:style-override="id1-3-2-2-2-3-18">
                <text:number>r.</text:number>
                <text:p text:style-name="al">Voorliggende voorziening: algemene voorziening of andere voorziening waarmee geheel of gedeeltelijk aan de hulpvraag wordt tegemoetgekomen en waardoor een maatwerkvoorziening achterwege kan blijven.</text:p>
                <text:p text:style-name="al"/>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of een andere daartoe door het college aangewezen organisatie, verder te noemen de andere organisatie, worden gemeld. </text:p>
              </text:list-item>
              <text:list-item text:style-override="id1-3-2-2-3-2-2">
                <text:number>2.</text:number>
                <text:p text:style-name="al">Het college of de andere organisatie bevestigt de ontvangst van een melding.</text:p>
              </text:list-item>
              <text:list-item text:style-override="id1-3-2-2-3-2-3">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3-2-4">
                <text:number>4.</text:number>
                <text:p text:style-name="al">In spoedeisende gevallen als bedoeld in artikel 2.3.3 van de Wet maatschappelijke ondersteuning 2015 of artikel 2.6 van de Jeugdwet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3-2-5">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3-2-6">
                <text:number>6.</text:number>
                <text:p text:style-name="al">Het college legt de te verlenen maatwerkvoorziening, dan wel het afwijzen daarvan, vast in een beschikking.</text:p>
                <text:p text:style-name="al"/>
              </text:list-item>
            </text:list>
          </text:section>
          <text:section text:name="artikel_id1-3-2-2-4" text:style-name="artikel">
            <text:p text:style-name="artikel_kop_titel"><text:span text:style-name="artikel_kop_label">Artikel</text:span> <text:span text:style-name="artikel_kop_nr">3.</text:span> Cliëntondersteuning en vertrouwenspersoon</text:p>
            <text:list text:style-name="id1-3-2-2-4-2">
              <text:list-item text:style-override="id1-3-2-2-4-2-1">
                <text:number>1.</text:number>
                <text:p text:style-name="al">Het college zorgt desgevraagd ervoor dat cliënten een beroep kunnen doen op kosteloze en onafhankelijke cliëntondersteuning, waarbij het belang van de cliënt uitgangspunt is.</text:p>
              </text:list-item>
              <text:list-item text:style-override="id1-3-2-2-4-2-2">
                <text:number>2.</text:number>
                <text:p text:style-name="al">Het college zorgt ervoor dat de jeugdige, ouders en pleegouders een beroep kunnen doen op een onafhankelijke vertrouwenspersoon als bedoeld in de Jeugdwet. </text:p>
              </text:list-item>
              <text:list-item text:style-override="id1-3-2-2-4-2-3">
                <text:number>3.</text:number>
                <text:p text:style-name="al">Het college of de andere organisatie wijst de cliënt en mantelzorger voor het onderzoek op de mogelijkheid gebruik te maken van gratis cliëntondersteuning of, indien van toepassing, een onafhankelijke vertrouwenspersoon.</text:p>
                <text:p text:style-name="al"/>
              </text:list-item>
            </text:list>
          </text:section>
          <text:section text:name="artikel_id1-3-2-2-5" text:style-name="artikel">
            <text:p text:style-name="artikel_kop_titel"><text:span text:style-name="artikel_kop_label">Artikel</text:span> <text:span text:style-name="artikel_kop_nr">4.</text:span> Vooronderzoek</text:p>
            <text:list text:style-name="id1-3-2-2-5-2">
              <text:list-item text:style-override="id1-3-2-2-5-2-1">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5-2-3">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5-2-4">
                <text:number>4.</text:number>
                <text:p text:style-name="al">Het college of de andere organisatie brengt de cliënt op de hoogte van de mogelijkheid om binnen zeven dagen na de melding schriftelijk in een persoonlijk plande hulpvraag te beschrijven en aan te geven welke mogelijke oplossingen volgens hem nodig zijn. </text:p>
                <text:p text:style-name="al"/>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voert een onderzoek uit naar aanleiding van de melding. Het onderzoek bestaat in ieder geval uit een gesprek, tenzij sprake is van de situatie bedoeld in het vijfde lid. </text:p>
              </text:list-item>
              <text:list-item text:style-override="id1-3-2-2-6-2-2">
                <text:number>2.</text:number>
                <text:p text:style-name="al">Het college informeert de cliënt over de gang van zaken bij het gesprek, diens rechten en plichten en de vervolgprocedure.</text:p>
              </text:list-item>
              <text:list-item text:style-override="id1-3-2-2-6-2-3">
                <text:number>3.</text:number>
                <text:p text:style-name="al">Het college of de andere organisatie onderzoekt in een gesprek met de cliënt, en in het geval van een jeugdige zijn ouders; zo spoedig mogelijk en voor zover nodig:</text:p>
                <text:list text:style-name="id1-3-2-2-6-2-3-3">
                  <text:list-item text:style-override="id1-3-2-2-6-2-3-3-1">
                    <text:number>a.</text:number>
                    <text:p text:style-name="al">de behoeften, persoonskenmerken en voorkeuren</text:p>
                  </text:list-item>
                  <text:list-item text:style-override="id1-3-2-2-6-2-3-3-2">
                    <text:number>b.</text:number>
                    <text:p text:style-name="al">het gewenste resultaat van de hulpvraag; </text:p>
                  </text:list-item>
                  <text:list-item text:style-override="id1-3-2-2-6-2-3-3-3">
                    <text:number>c.</text:number>
                    <text:p text:style-name="al">de mogelijkheden om op eigen kracht, met gebruikelijke hulp , een algemene voorziening of algemeen gebruikelijke voorzieningen een oplossing voor de hulpvraag te vinden;</text:p>
                  </text:list-item>
                  <text:list-item text:style-override="id1-3-2-2-6-2-3-3-4">
                    <text:number>d.</text:number>
                    <text:p text:style-name="al">de mogelijkheden om met mantelzorg, het verrichten van maatschappelijk nuttige activiteiten of hulp van andere personen uit zijn sociaal netwerk een oplossing voor de hulpvraag te vinden;</text:p>
                  </text:list-item>
                  <text:list-item text:style-override="id1-3-2-2-6-2-3-3-5">
                    <text:number>e.</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6-2-3-3-6">
                    <text:number>f.</text:number>
                    <text:p text:style-name="al">de mogelijkheden om met een maatwerkvoorziening een oplossing voor de hulpvraag te vinden;</text:p>
                  </text:list-item>
                  <text:list-item text:style-override="id1-3-2-2-6-2-3-3-7">
                    <text:number>g.</text:number>
                    <text:p text:style-name="al">welke bijdragen in de kosten de cliënt voor de maatschappelijke ondersteuning verschuldigd zal zijn, en</text:p>
                  </text:list-item>
                  <text:list-item text:style-override="id1-3-2-2-6-2-3-3-8">
                    <text:number>h.</text:number>
                    <text:p text:style-name="al">de mogelijkheid een pgb te verstrekken als de cliënt dit wenst, waarbij de cliënt in begrijpelijke bewoordingen wordt ingelicht over de gevolgen van die mogelijke keuze;</text:p>
                  </text:list-item>
                </text:list>
              </text:list-item>
              <text:list-item text:style-override="id1-3-2-2-6-2-4">
                <text:number>4.</text:number>
                <text:p text:style-name="al">Als de cliënt de beschrijving als bedoeld in artikel 4, vierde lid, aan het college of de andere organisatie heeft verstrekt, betrekt het college of de andere organisatie dat plan bij het onderzoek, bedoeld in het eerste lid. </text:p>
              </text:list-item>
              <text:list-item text:style-override="id1-3-2-2-6-2-5">
                <text:number>5.</text:number>
                <text:p text:style-name="al">Als de hulpvraag genoegzaam bekend is, kan het college of de andere organisatie in overleg met de cliënt afzien van een gesprek.</text:p>
                <text:p text:style-name="al"/>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of de andere organisatie zorgt voor een schriftelijk verslag van het onderzoek en de uitkomsten daarvan.</text:p>
              </text:list-item>
              <text:list-item text:style-override="id1-3-2-2-7-2-2">
                <text:number>2.</text:number>
                <text:p text:style-name="al">Na het gesprek verstrekt het college of de andere organisatie het schriftelijk verslag zo spoedig mogelijk aan de cliënt.</text:p>
              </text:list-item>
              <text:list-item text:style-override="id1-3-2-2-7-2-3">
                <text:number>3.</text:number>
                <text:p text:style-name="al">Opmerkingen of latere aanvullingen van de cliënt worden aan het schriftelijk verslag toegevoegd en maken daar deel van uit.</text:p>
                <text:p text:style-name="al"/>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zijn vertegenwoordiger kan een aanvraag om een maatwerkvoorziening schriftelijk indienen bij het college.</text:p>
              </text:list-item>
              <text:list-item text:style-override="id1-3-2-2-8-2-2">
                <text:number>2.</text:number>
                <text:p text:style-name="al">Het college kan een ondertekend verslag als bedoeld in artikel 6 lid 1 als aanvraag aanmerken als de cliënt dat op het verslag heeft aangegeven.</text:p>
              </text:list-item>
              <text:list-item text:style-override="id1-3-2-2-8-2-3">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8-2-4">
                <text:number>4.</text:number>
                <text:p text:style-name="al">Binnen twee weken na ontvangst van de aanvraag om een maatwerkvoorziening geeft het college een beschikking af.</text:p>
              </text:list-item>
              <text:list-item text:style-override="id1-3-2-2-8-2-5">
                <text:number>5.</text:number>
                <text:p text:style-name="al">Het eerste tot en met het vierde lid zijn niet van toepassing op een aanvraag voor hulp die wordt verkregen middels een verwijzing zoals bedoeld in artikel 2, lid 5 van deze verordening.</text:p>
              </text:list-item>
              <text:list-item text:style-override="id1-3-2-2-8-2-6">
                <text:number>6.</text:number>
                <text:p text:style-name="al">Het eerste tot en met het vierde lid zijn niet van toepassing op een aanvraag van gesloten jeugdhulp in het vrijwillig kader. </text:p>
                <text:p text:style-name="al"/>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een aanvraag om een maatwerkvoorziening.</text:p>
              </text:list-item>
              <text:list-item text:style-override="id1-3-2-2-9-2-2">
                <text:number>2.</text:number>
                <text:p text:style-name="al">Een cliënt komt in aanmerking voor een maatwerkvoorziening:</text:p>
                <text:list text:style-name="id1-3-2-2-9-2-2-3">
                  <text:list-item text:style-override="id1-3-2-2-9-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9-2-2-3-1-3">
                      <text:list-item text:style-override="id1-3-2-2-9-2-2-3-1-3-1">
                        <text:number>•</text:number>
                        <text:p text:style-name="al">op eigen kracht;</text:p>
                      </text:list-item>
                      <text:list-item text:style-override="id1-3-2-2-9-2-2-3-1-3-2">
                        <text:number>•</text:number>
                        <text:p text:style-name="al">met gebruikelijke hulp;</text:p>
                      </text:list-item>
                      <text:list-item text:style-override="id1-3-2-2-9-2-2-3-1-3-3">
                        <text:number>•</text:number>
                        <text:p text:style-name="al">met mantelzorg;</text:p>
                      </text:list-item>
                      <text:list-item text:style-override="id1-3-2-2-9-2-2-3-1-3-4">
                        <text:number>•</text:number>
                        <text:p text:style-name="al">met hulp van andere personen uit zijn sociale netwerk;</text:p>
                      </text:list-item>
                      <text:list-item text:style-override="id1-3-2-2-9-2-2-3-1-3-5">
                        <text:number>•</text:number>
                        <text:p text:style-name="al">met gebruikmaking van algemeen gebruikelijke voorzieningen; </text:p>
                      </text:list-item>
                      <text:list-item text:style-override="id1-3-2-2-9-2-2-3-1-3-6">
                        <text:number>•</text:number>
                        <text:p text:style-name="al">met algemene voorzieningen; of</text:p>
                      </text:list-item>
                      <text:list-item text:style-override="id1-3-2-2-9-2-2-3-1-3-7">
                        <text:number>•</text:number>
                        <text:p text:style-name="al">andere voorzieningen.</text:p>
                      </text:list-item>
                    </text:list>
                  </text:list-item>
                </text:list>
              </text:list-item>
              <text:list-item text:style-override="id1-3-2-2-9-2-3">
                <text:number/>
                <text:p text:style-name="al"/>
              </text:list-item>
              <text:list-item text:style-override="id1-3-2-2-9-2-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p text:style-name="al"/>
                <text:list text:style-name="id1-3-2-2-9-2-4-4">
                  <text:list-item text:style-override="id1-3-2-2-9-2-4-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9-2-4-4-1-3">
                      <text:list-item text:style-override="id1-3-2-2-9-2-4-4-1-3-1">
                        <text:number>•</text:number>
                        <text:p text:style-name="al">op eigen kracht;</text:p>
                      </text:list-item>
                      <text:list-item text:style-override="id1-3-2-2-9-2-4-4-1-3-2">
                        <text:number>•</text:number>
                        <text:p text:style-name="al">met gebruikelijke hulp;</text:p>
                      </text:list-item>
                      <text:list-item text:style-override="id1-3-2-2-9-2-4-4-1-3-3">
                        <text:number>•</text:number>
                        <text:p text:style-name="al">met mantelzorg;</text:p>
                      </text:list-item>
                      <text:list-item text:style-override="id1-3-2-2-9-2-4-4-1-3-4">
                        <text:number>•</text:number>
                        <text:p text:style-name="al">met hulp van andere personen uit zijn sociale netwerk;</text:p>
                      </text:list-item>
                      <text:list-item text:style-override="id1-3-2-2-9-2-4-4-1-3-5">
                        <text:number>•</text:number>
                        <text:p text:style-name="al">met gebruikmaking van algemene voorzieningen.</text:p>
                      </text:list-item>
                    </text:list>
                  </text:list-item>
                </text:list>
              </text:list-item>
              <text:list-item text:style-override="id1-3-2-2-9-2-5">
                <text:number/>
                <text:p text:style-name="al"/>
              </text:list-item>
              <text:list-item text:style-override="id1-3-2-2-9-2-6">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9-2-7">
                <text:number/>
                <text:p text:style-name="al"/>
                <text:list text:style-name="id1-3-2-2-9-2-7-3">
                  <text:list-item text:style-override="id1-3-2-2-9-2-7-3-1">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9-2-7-3-1-3">
                      <text:list-item text:style-override="id1-3-2-2-9-2-7-3-1-3-1">
                        <text:number>•</text:number>
                        <text:p text:style-name="al">op eigen kracht of met zijn ouders;</text:p>
                      </text:list-item>
                      <text:list-item text:style-override="id1-3-2-2-9-2-7-3-1-3-2">
                        <text:number>•</text:number>
                        <text:p text:style-name="al">met gebruikelijke hulp;</text:p>
                      </text:list-item>
                      <text:list-item text:style-override="id1-3-2-2-9-2-7-3-1-3-3">
                        <text:number>•</text:number>
                        <text:p text:style-name="al">met behulp van andere personen uit zijn sociale netwerk;</text:p>
                      </text:list-item>
                      <text:list-item text:style-override="id1-3-2-2-9-2-7-3-1-3-4">
                        <text:number>•</text:number>
                        <text:p text:style-name="al">met gebruikmaking van algemene voorzieningen;</text:p>
                      </text:list-item>
                      <text:list-item text:style-override="id1-3-2-2-9-2-7-3-1-3-5">
                        <text:number>•</text:number>
                        <text:p text:style-name="al">met gebruikmaking van andere voorzieningen.</text:p>
                      </text:list-item>
                    </text:list>
                  </text:list-item>
                </text:list>
              </text:list-item>
              <text:list-item text:style-override="id1-3-2-2-9-2-8">
                <text:number/>
                <text:p text:style-name="al"/>
              </text:list-item>
              <text:list-item text:style-override="id1-3-2-2-9-2-9">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9-2-9-3">
                  <text:list-item text:style-override="id1-3-2-2-9-2-9-3-1">
                    <text:number>•</text:number>
                    <text:p text:style-name="al">gezond en veilig op te groeien;</text:p>
                  </text:list-item>
                  <text:list-item text:style-override="id1-3-2-2-9-2-9-3-2">
                    <text:number>•</text:number>
                    <text:p text:style-name="al">te groeien naar zelfstandigheid, en</text:p>
                  </text:list-item>
                  <text:list-item text:style-override="id1-3-2-2-9-2-9-3-3">
                    <text:number>•</text:number>
                    <text:p text:style-name="al">voldoende zelfredzaam te zijn en maatschappelijk te participeren, rekening houdend met zijn leeftijd en ontwikkelingsniveau.</text:p>
                  </text:list-item>
                </text:list>
              </text:list-item>
              <text:list-item text:style-override="id1-3-2-2-9-2-10">
                <text:number/>
                <text:p text:style-name="al"/>
                <text:list text:style-name="id1-3-2-2-9-2-10-3">
                  <text:list-item text:style-override="id1-3-2-2-9-2-10-3-1">
                    <text:number>d.</text:number>
                    <text:p text:style-name="al">indien er sprake is van een verwijzing zoals bedoeld in artikel 2, lid 5 van deze verordening, en de huisarts, medisch specialist en/of jeugdarts van oordeel is dat inzet van jeugdhulp nodig is.</text:p>
                  </text:list-item>
                </text:list>
              </text:list-item>
              <text:list-item text:style-override="id1-3-2-2-9-2-11">
                <text:number>3.</text:number>
                <text:p text:style-name="al">Voor de maatwerkvoorziening met betrekking tot zelfredzaamheid en participatie, op grond van de Wmo 2015, geldt bovendien dat:</text:p>
                <text:list text:style-name="id1-3-2-2-9-2-11-3">
                  <text:list-item text:style-override="id1-3-2-2-9-2-11-3-1">
                    <text:number>a.</text:number>
                    <text:p text:style-name="al">de noodzaak tot ondersteuning voor de cliënt redelijkerwijs onvermijdbaar moet zijn geweest;</text:p>
                  </text:list-item>
                  <text:list-item text:style-override="id1-3-2-2-9-2-11-3-2">
                    <text:number>b.</text:number>
                    <text:p text:style-name="al">deze voorziening langdurig noodzakelijk dient te zijn, met uitzondering van kortdurende hulp bij het huishouden;</text:p>
                  </text:list-item>
                  <text:list-item text:style-override="id1-3-2-2-9-2-11-3-3">
                    <text:number>c.</text:number>
                    <text:p text:style-name="al">in het geval de voorziening voorzienbaar was, vast komt te staan dat van de cliënt redelijkerwijs niet kon worden verwacht, dat de cliënt maatregelen had getroffen die de hulpvraag overbodig maakte.</text:p>
                  </text:list-item>
                  <text:list-item text:style-override="id1-3-2-2-9-2-11-3-4">
                    <text:number>d.</text:number>
                    <text:p text:style-name="al">deze naar objectieve maatstaven gemeten, als de goedkoopst adequate tijdig beschikbare voorziening moet kunnen worden aangemerkt.</text:p>
                  </text:list-item>
                </text:list>
              </text:list-item>
              <text:list-item text:style-override="id1-3-2-2-9-2-12">
                <text:number/>
                <text:p text:style-name="al"/>
              </text:list-item>
              <text:list-item text:style-override="id1-3-2-2-9-2-13">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9-2-13-3">
                  <text:list-item text:style-override="id1-3-2-2-9-2-13-3-1">
                    <text:number>a.</text:number>
                    <text:p text:style-name="al">tenzij de eerder verstrekte voorziening verloren is gegaan als gevolg van omstandigheden die niet aan de cliënt zijn toe te rekenen;</text:p>
                  </text:list-item>
                  <text:list-item text:style-override="id1-3-2-2-9-2-13-3-2">
                    <text:number>b.</text:number>
                    <text:p text:style-name="al">tenzij de cliënt geheel of gedeeltelijk tegemoet komt in de veroorzaakte kosten, of</text:p>
                  </text:list-item>
                  <text:list-item text:style-override="id1-3-2-2-9-2-13-3-3">
                    <text:number>c.</text:number>
                    <text:p text:style-name="al">als de eerder verstrekte voorziening niet langer compensatie biedt voor de behoefte van de cliënt aan maatschappelijke ondersteuning.</text:p>
                    <text:p text:style-name="al"/>
                  </text:list-item>
                </text:list>
              </text:list-item>
            </text:list>
          </text:section>
          <text:section text:name="artikel_id1-3-2-2-10" text:style-name="artikel">
            <text:p text:style-name="artikel_kop_titel"><text:span text:style-name="artikel_kop_label">Artikel</text:span> <text:span text:style-name="artikel_kop_nr">9.</text:span> Afwijzingsgronden</text:p>
            <text:list text:style-name="id1-3-2-2-10-2">
              <text:list-item text:style-override="id1-3-2-2-10-2-1">
                <text:number>1.</text:number>
                <text:p text:style-name="al">Geen maatwerkvoorziening wordt verstrekt:</text:p>
                <text:list text:style-name="id1-3-2-2-10-2-1-3">
                  <text:list-item text:style-override="id1-3-2-2-10-2-1-3-1">
                    <text:number>a.</text:number>
                    <text:p text:style-name="al">voor zover met betrekking tot de problematiek die in het gegeven geval aanleiding geeft voor de noodzaak tot maatschappelijke ondersteuning of jeugd hulp, een voorziening op grond van een andere wettelijke bepaling bestaat; </text:p>
                  </text:list-item>
                  <text:list-item text:style-override="id1-3-2-2-10-2-1-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10-2-1-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10-2-1-3-4">
                    <text:number>d.</text:number>
                    <text:p text:style-name="al">als de voorziening voor een persoon als cliënt algemeen gebruikelijk is;</text:p>
                  </text:list-item>
                  <text:list-item text:style-override="id1-3-2-2-10-2-1-3-5">
                    <text:number>e.</text:number>
                    <text:p text:style-name="al">als cliënt voor de Wmo 2015 geen ingezetene is van de gemeente Heumen, met uitzondering van beschermd wonen<text:note text:id="noot_id1-3-2-2-10-2-1-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Heumen valt; </text:p>
                  </text:list-item>
                  <text:list-item text:style-override="id1-3-2-2-10-2-1-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0-2-1-3-7">
                    <text:number>g.</text:number>
                    <text:p text:style-name="al">voor zover de aanvraag betrekking heeft op een voorziening die aan cliënt al eerder is verstrekt in het kader van enige wettelijke bepaling of regeling en de normale afschrijvingstermijn van de voorziening nog niet is verstreken is, tenzij de eerder vergoede of verstrekte voorziening verloren is gegaan als gevolg van omstandigheden die niet aan de cliënt zijn toe te rekenen, of tenzij cliënt geheel of gedeeltelijk tegemoetkomt in de veroorzaakte kosten; </text:p>
                  </text:list-item>
                  <text:list-item text:style-override="id1-3-2-2-10-2-1-3-8">
                    <text:number>h.</text:number>
                    <text:p text:style-name="al">als de cliënt die maatschappelijke ondersteuning vraagt geen of onvoldoende eigen verantwoordelijkheid heeft getoond;</text:p>
                  </text:list-item>
                  <text:list-item text:style-override="id1-3-2-2-10-2-1-3-9">
                    <text:number>i.</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0-2-1-3-10">
                    <text:number>j.</text:number>
                    <text:p text:style-name="al">voor zover de voorziening naar objectieve maatstaven niet als goedkoopst adequate voorziening kan worden aangemerkt; </text:p>
                  </text:list-item>
                  <text:list-item text:style-override="id1-3-2-2-10-2-1-3-11">
                    <text:number>k.</text:number>
                    <text:p text:style-name="al">voor zover de voorziening niet in overwegende mate op het individu is gericht. </text:p>
                  </text:list-item>
                </text:list>
              </text:list-item>
              <text:list-item text:style-override="id1-3-2-2-10-2-2">
                <text:number>2.</text:number>
                <text:p text:style-name="al">Voor alle woonvoorzieningen geldt bovendien dat geen woonvoorziening wordt verstrekt:</text:p>
                <text:list text:style-name="id1-3-2-2-10-2-2-3">
                  <text:list-item text:style-override="id1-3-2-2-10-2-2-3-1">
                    <text:number>a.</text:number>
                    <text:p text:style-name="al">in het geval de beperkingen bij het normaal gebruik van de woning voortvloeien uit de aard van de in de woning gebruikte materialen;</text:p>
                  </text:list-item>
                  <text:list-item text:style-override="id1-3-2-2-10-2-2-3-2">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10-2-2-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2-2-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0-2-2-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10-2-3">
                <text:number>3.</text:number>
                <text:p text:style-name="al">Voor beschermd wonen geldt dat er in ieder geval geen toegang is tot deze voorziening als de cliënt uitsluitend (feitelijk) dakloos is of slachtoffer is van huiselijk geweld. </text:p>
              </text:list-item>
              <text:list-item text:style-override="id1-3-2-2-10-2-4">
                <text:number>4.</text:number>
                <text:p text:style-name="al">Voor opvang geldt dat de toegang in ieder geval kan worden geweigerd wanneer:</text:p>
                <text:list text:style-name="id1-3-2-2-10-2-4-3">
                  <text:list-item text:style-override="id1-3-2-2-10-2-4-3-1">
                    <text:number>a.</text:number>
                    <text:p text:style-name="al">een cliënt zich (na toegang tot de opvangvoorziening) niet houdt aan de huisregels;</text:p>
                  </text:list-item>
                  <text:list-item text:style-override="id1-3-2-2-10-2-4-3-2">
                    <text:number>b.</text:number>
                    <text:p text:style-name="al">een cliënt onveiligheid en overlast veroorzaakt;</text:p>
                  </text:list-item>
                  <text:list-item text:style-override="id1-3-2-2-10-2-4-3-3">
                    <text:number>c.</text:number>
                    <text:p text:style-name="al">een cliënt niet bereid is om mee te werken aan een passend ondersteuningstraject;</text:p>
                  </text:list-item>
                  <text:list-item text:style-override="id1-3-2-2-10-2-4-3-4">
                    <text:number>d.</text:number>
                    <text:p text:style-name="al">er sprake is van een tegenstellende indicatie waardoor een opvangtraject geen geschikte vorm van maatschappelijke ondersteuning voor een cliënt is; </text:p>
                  </text:list-item>
                  <text:list-item text:style-override="id1-3-2-2-10-2-4-3-5">
                    <text:number>e.</text:number>
                    <text:p text:style-name="al">een cliënt zich ernstig misdraagt jegens andere cliënten in de opvang of richting medewerkers van de opvanginstelling;</text:p>
                  </text:list-item>
                  <text:list-item text:style-override="id1-3-2-2-10-2-4-3-6">
                    <text:number>f.</text:number>
                    <text:p text:style-name="al">de eigen bijdrage (na veelvuldige waarschuwingen) niet betaald wordt;</text:p>
                  </text:list-item>
                  <text:list-item text:style-override="id1-3-2-2-10-2-4-3-7">
                    <text:number>g.</text:number>
                    <text:p text:style-name="al">er in het geval van vrouwenopvang geen sprake is van huiselijk geweld en/of geweld in een afhankelijkheidsrelatie.</text:p>
                  </text:list-item>
                </text:list>
              </text:list-item>
              <text:list-item text:style-override="id1-3-2-2-10-2-5">
                <text:number>5.</text:number>
                <text:p text:style-name="al">Er wordt in ieder geval geen pgb wordt verstrekt als niet voldaan wordt aan de voorwaarden voor een pgb zoals bedoeld in de artikelen 9a en 11 t/m 13.</text:p>
                <text:p text:style-name="al"/>
              </text:list-item>
            </text:list>
          </text:section>
          <text:section text:name="artikel_id1-3-2-2-11"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of jeugdhulp mede afhankelijk is van de woonruimte die door de organisatie dan wel derde wordt geboden, tenzij het verblijf onderdeel is van de indicatie.</text:p>
            <text:p text:style-name="al"/>
          </text:section>
          <text:section text:name="artikel_id1-3-2-2-12" text:style-name="artikel">
            <text:p text:style-name="artikel_kop_titel"><text:span text:style-name="artikel_kop_label">Artikel</text:span> <text:span text:style-name="artikel_kop_nr">10.</text:span> Inhoud beschikking</text:p>
            <text:list text:style-name="id1-3-2-2-12-2">
              <text:list-item text:style-override="id1-3-2-2-12-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2-2">
                <text:number>2.</text:number>
                <text:p text:style-name="al">Bij het verstrekken van een maatwerkvoorziening in natura wordt in de beschikking in ieder geval vastgelegd:</text:p>
                <text:list text:style-name="id1-3-2-2-12-2-2-3">
                  <text:list-item text:style-override="id1-3-2-2-12-2-2-3-1">
                    <text:number>a.</text:number>
                    <text:p text:style-name="al">welke de te verstrekken voorziening is en wat het beoogde resultaat daarvan is;</text:p>
                  </text:list-item>
                  <text:list-item text:style-override="id1-3-2-2-12-2-2-3-2">
                    <text:number>b.</text:number>
                    <text:p text:style-name="al">wat de ingangsdatum en duur van de verstrekking is;</text:p>
                  </text:list-item>
                  <text:list-item text:style-override="id1-3-2-2-12-2-2-3-3">
                    <text:number>c.</text:number>
                    <text:p text:style-name="al">de eventuele bijdrage in de kosten; </text:p>
                  </text:list-item>
                  <text:list-item text:style-override="id1-3-2-2-12-2-2-3-4">
                    <text:number>d.</text:number>
                    <text:p text:style-name="al">de aan de (eventuele) toekenning gebonden verplichtingen; </text:p>
                  </text:list-item>
                  <text:list-item text:style-override="id1-3-2-2-12-2-2-3-5">
                    <text:number>e.</text:number>
                    <text:p text:style-name="al">indien van toepassing: welke andere voorzieningen relevant zijn of kunnen zijn; en</text:p>
                  </text:list-item>
                  <text:list-item text:style-override="id1-3-2-2-12-2-2-3-6">
                    <text:number>f.</text:number>
                    <text:p text:style-name="al">hoe bezwaar tegen de beschikking kan worden gemaakt.</text:p>
                  </text:list-item>
                </text:list>
              </text:list-item>
              <text:list-item text:style-override="id1-3-2-2-12-2-3">
                <text:number>3.</text:number>
                <text:p text:style-name="al">Bij het verstrekken van een maatwerkvoorziening in de vorm van een pgb wordt in de beschikking in ieder geval vastgelegd:</text:p>
                <text:list text:style-name="id1-3-2-2-12-2-3-3">
                  <text:list-item text:style-override="id1-3-2-2-12-2-3-3-1">
                    <text:number>a.</text:number>
                    <text:p text:style-name="al">voor welk resultaat het pgb kan worden aangewend;</text:p>
                  </text:list-item>
                  <text:list-item text:style-override="id1-3-2-2-12-2-3-3-2">
                    <text:number>b.</text:number>
                    <text:p text:style-name="al">welke kwaliteitseisen gelden voor de besteding van het pgb;</text:p>
                  </text:list-item>
                  <text:list-item text:style-override="id1-3-2-2-12-2-3-3-3">
                    <text:number>c.</text:number>
                    <text:p text:style-name="al">welke voorwaarden aan het pgb verbonden zijn;</text:p>
                  </text:list-item>
                  <text:list-item text:style-override="id1-3-2-2-12-2-3-3-4">
                    <text:number>d.</text:number>
                    <text:p text:style-name="al">wat de hoogte van het pgb is en hoe hiertoe is gekomen;</text:p>
                  </text:list-item>
                  <text:list-item text:style-override="id1-3-2-2-12-2-3-3-5">
                    <text:number>e.</text:number>
                    <text:p text:style-name="al">wat de duur is van de verstrekking waarvoor het pgb is bedoeld, en </text:p>
                  </text:list-item>
                  <text:list-item text:style-override="id1-3-2-2-12-2-3-3-6">
                    <text:number>f.</text:number>
                    <text:p text:style-name="al">de wijze van verantwoording van de besteding van het pgb.</text:p>
                  </text:list-item>
                </text:list>
              </text:list-item>
              <text:list-item text:style-override="id1-3-2-2-12-2-4">
                <text:number>4.</text:number>
                <text:p text:style-name="al">Als sprake is van een te betalen bijdrage in de kosten wordt de cliënt daarover in de beschikking geïnformeerd.</text:p>
              </text:list-item>
              <text:list-item text:style-override="id1-3-2-2-12-2-5">
                <text:number>5.</text:number>
                <text:p text:style-name="al">indien sprake is van een verwijzing zoals bedoeld in artikel 2, lid 5 van deze verordening, en de huisarts, medisch specialist en/of jeugdarts van oordeel is dat inzet van jeugdhulp nodig is wordt geen beschikking afgegeven, tenzij cliënt daar uitdrukkelijk om verzoekt.</text:p>
                <text:p text:style-name="al"/>
              </text:list-item>
            </text:list>
          </text:section>
          <text:section text:name="artikel_id1-3-2-2-13" text:style-name="artikel">
            <text:p text:style-name="artikel_kop_titel"><text:span text:style-name="artikel_kop_label">Artikel</text:span> <text:span text:style-name="artikel_kop_nr">11.</text:span> Regels voor pgb algemeen</text:p>
            <text:list text:style-name="id1-3-2-2-13-2">
              <text:list-item text:style-override="id1-3-2-2-13-2-1">
                <text:number>1.</text:number>
                <text:p text:style-name="al">De cliënt die een pgb wenst, motiveert schriftelijk in het plan, bedoeld in lid 3 onder a: </text:p>
                <text:list text:style-name="id1-3-2-2-13-2-1-3">
                  <text:list-item text:style-override="id1-3-2-2-13-2-1-3-1">
                    <text:number>a.</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3-2-1-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3-2-1-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13-2-1-3-4">
                    <text:number>d.</text:number>
                    <text:p text:style-name="al">dat voldaan is aan het gestelde in artikel 9a. Desgevraagd onderbouwt de budgethouder dit met bewijsstukken.</text:p>
                  </text:list-item>
                </text:list>
              </text:list-item>
              <text:list-item text:style-override="id1-3-2-2-13-2-2">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3-2-3">
                <text:number>3.</text:number>
                <text:p text:style-name="al">De hoogte van een pgb:</text:p>
                <text:list text:style-name="id1-3-2-2-13-2-3-3">
                  <text:list-item text:style-override="id1-3-2-2-13-2-3-3-1">
                    <text:number>a.</text:number>
                    <text:p text:style-name="al">is gebaseerd op een door de cliënt opgesteld plan over hoe hij het pgb gaat besteden, waarin in ieder geval uiteen is gezet:</text:p>
                    <text:list text:style-name="id1-3-2-2-13-2-3-3-1-3">
                      <text:list-item text:style-override="id1-3-2-2-13-2-3-3-1-3-1">
                        <text:number>•</text:number>
                        <text:p text:style-name="al">welke diensten, hulpmiddelen, woningaanpassingen en andere maatregelen die tot de maatwerkvoorziening behoren de cliënt van het budget wil betrekken, en </text:p>
                      </text:list-item>
                      <text:list-item text:style-override="id1-3-2-2-13-2-3-3-1-3-2">
                        <text:number>•</text:number>
                        <text:p text:style-name="al">indien van toepassing, welke hiervan de cliënt wil betrekken van een persoon die behoort tot het sociale netwerk, en</text:p>
                      </text:list-item>
                      <text:list-item text:style-override="id1-3-2-2-13-2-3-3-1-3-3">
                        <text:number>•</text:number>
                        <text:p text:style-name="al">over hoe cliënt het pgb gaat besteden;</text:p>
                      </text:list-item>
                    </text:list>
                  </text:list-item>
                  <text:list-item text:style-override="id1-3-2-2-13-2-3-3-2">
                    <text:number>b.</text:number>
                    <text:p text:style-name="al">is toereikend om effectieve en kwalitatief goede zorg in te kopen;</text:p>
                  </text:list-item>
                  <text:list-item text:style-override="id1-3-2-2-13-2-3-3-3">
                    <text:number>c.</text:number>
                    <text:p text:style-name="al">wordt afgestemd op de verschillende vormen van ondersteuning en de verschillende typen hulpverleners;</text:p>
                  </text:list-item>
                  <text:list-item text:style-override="id1-3-2-2-13-2-3-3-4">
                    <text:number>d.</text:number>
                    <text:p text:style-name="al">voor een zaak wordt bepaald op ten hoogste de kostprijs van de zaak die de aanvrager op dat moment zou hebben ontvangen als de zaak in natura zou zijn verstrekt;</text:p>
                  </text:list-item>
                  <text:list-item text:style-override="id1-3-2-2-13-2-3-3-5">
                    <text:number>e.</text:number>
                    <text:p text:style-name="al">wordt berekend op basis van een prijs of tarief:</text:p>
                    <text:list text:style-name="id1-3-2-2-13-2-3-3-5-3">
                      <text:list-item text:style-override="id1-3-2-2-13-2-3-3-5-3-1">
                        <text:number>•</text:number>
                        <text:p text:style-name="al">waarmee redelijkerwijs is verzekerd dat het pgb toereikend is om tijdig veilige, doeltreffende en kwalitatieve goede jeugdhulp, diensten, hulpmiddelen, woningaanpassingen en andere maatregelen die tot de maatwerkvoorziening behoren, van derden te betrekken;</text:p>
                      </text:list-item>
                      <text:list-item text:style-override="id1-3-2-2-13-2-3-3-5-3-2">
                        <text:number>•</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3-2-3-3-5-3-3">
                        <text:number>•</text:number>
                        <text:p text:style-name="al">en wordt indien nodig aangevuld met een vergoeding voor onderhoud en verzekering;</text:p>
                      </text:list-item>
                    </text:list>
                  </text:list-item>
                  <text:list-item text:style-override="id1-3-2-2-13-2-3-3-6">
                    <text:number>f.</text:number>
                    <text:p text:style-name="al">voor beschermd wonen omvat mede het schoonmaken van appartement of kamer en gemeenschappelijke ruimten. </text:p>
                  </text:list-item>
                </text:list>
              </text:list-item>
              <text:list-item text:style-override="id1-3-2-2-13-2-4">
                <text:number>4.</text:number>
                <text:p text:style-name="al">De hoogte van een pgb wordt vastgesteld voor:</text:p>
                <text:list text:style-name="id1-3-2-2-13-2-4-3">
                  <text:list-item text:style-override="id1-3-2-2-13-2-4-3-1">
                    <text:number>a.</text:number>
                    <text:p text:style-name="al">een materiële voorziening: op basis van de kostprijs van de voorziening die de cliënt zou hebben ontvangen als de voorziening in natura zou zijn verstrekt en rekening houdende met een reële termijn voor de technische afschrijving en de onderhouds-en verzekeringskosten; </text:p>
                  </text:list-item>
                  <text:list-item text:style-override="id1-3-2-2-13-2-4-3-2">
                    <text:number>b.</text:number>
                    <text:p text:style-name="al">huishoudelijke hulp:</text:p>
                    <text:list text:style-name="id1-3-2-2-13-2-4-3-2-3">
                      <text:list-item text:style-override="id1-3-2-2-13-2-4-3-2-3-1">
                        <text:number>•</text:number>
                        <text:p text:style-name="al">huishoudelijke hulp 1 en 2: op basis van (jaarlijkse) indexering op het uurtarief (2015) dat werd gehanteerd door een door de gemeente gecontracteerde aanbieder;</text:p>
                      </text:list-item>
                    </text:list>
                  </text:list-item>
                  <text:list-item text:style-override="id1-3-2-2-13-2-4-3-3">
                    <text:number>c.</text:number>
                    <text:p text:style-name="al">individuele begeleiding:</text:p>
                    <text:list text:style-name="id1-3-2-2-13-2-4-3-3-3">
                      <text:list-item text:style-override="id1-3-2-2-13-2-4-3-3-3-1">
                        <text:number>•</text:number>
                        <text:p text:style-name="al">reguliere of specialistische begeleiding uitgevoerd door een daartoe opgeleid persoon in dienst bij een zorgaanbieder: op basis van 80% van het laagst toepasselijke tarief per uur, dat hiervoor zou worden gehanteerd door een door de gemeente gecontracteerd aanbieder.</text:p>
                      </text:list-item>
                      <text:list-item text:style-override="id1-3-2-2-13-2-4-3-3-3-2">
                        <text:number>•</text:number>
                        <text:p text:style-name="al">reguliere of specialistische begeleiding uitgevoerd door een persoon uit het sociale netwerk: op basis van het in lid 1 van artikel 5.22 van de Regeling langdurige zorg genoemde tarief voor een persoon uit het sociale netwerk.</text:p>
                      </text:list-item>
                    </text:list>
                  </text:list-item>
                  <text:list-item text:style-override="id1-3-2-2-13-2-4-3-4">
                    <text:number>d.</text:number>
                    <text:p text:style-name="al">groepsbegeleiding en dagbesteding:</text:p>
                    <text:list text:style-name="id1-3-2-2-13-2-4-3-4-3">
                      <text:list-item text:style-override="id1-3-2-2-13-2-4-3-4-3-1">
                        <text:number>•</text:number>
                        <text:p text:style-name="al">dagbesteding met laag intensieve ondersteuning uitgevoerd door vrijwilligers met ondersteuning van een beroepskracht in dienst van een zorgaanbieder: op basis van 80% van het laagste toepasselijke tarief voor dergelijke begeleiding uitgevoerd door een daartoe opgeleid persoon dat zou worden gehanteerd door een door de gemeente gecontracteerde aanbieders;</text:p>
                      </text:list-item>
                      <text:list-item text:style-override="id1-3-2-2-13-2-4-3-4-3-2">
                        <text:number>•</text:number>
                        <text:p text:style-name="al">gespecialiseerde dagbesteding met hoog intensieve ondersteuning uitgevoerd door een daartoe opgeleide persoon in dienst van een zorgaanbieder: op basis van 80% van het laagste toepasselijke tarief voor dergelijke begeleiding uitgevoerd door een daartoe opgeleide beroepskracht dat zou worden gehanteerd door een door de gemeente gecontracteerde aanbieder.</text:p>
                      </text:list-item>
                    </text:list>
                  </text:list-item>
                  <text:list-item text:style-override="id1-3-2-2-13-2-4-3-5">
                    <text:number>e.</text:number>
                    <text:p text:style-name="al">vervoer van en naar de dagbesteding: op basis van 80%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list-item>
              <text:list-item text:style-override="id1-3-2-2-13-2-5">
                <text:number>5.</text:number>
                <text:p text:style-name="al">Budgethouders mogen vanuit het budget de volgende uitgaven niet doen:</text:p>
                <text:list text:style-name="id1-3-2-2-13-2-5-3">
                  <text:list-item text:style-override="id1-3-2-2-13-2-5-3-1">
                    <text:number>a.</text:number>
                    <text:p text:style-name="al">kosten voor tussenpersonen of belangenbehartigers;</text:p>
                  </text:list-item>
                  <text:list-item text:style-override="id1-3-2-2-13-2-5-3-2">
                    <text:number>b.</text:number>
                    <text:p text:style-name="al">kosten voor bemiddeling;</text:p>
                  </text:list-item>
                  <text:list-item text:style-override="id1-3-2-2-13-2-5-3-3">
                    <text:number>c.</text:number>
                    <text:p text:style-name="al">kosten voor ondersteuning bij het aanvragen en beheren van het pgb;</text:p>
                  </text:list-item>
                  <text:list-item text:style-override="id1-3-2-2-13-2-5-3-4">
                    <text:number>d.</text:number>
                    <text:p text:style-name="al">huur;</text:p>
                  </text:list-item>
                  <text:list-item text:style-override="id1-3-2-2-13-2-5-3-5">
                    <text:number>e.</text:number>
                    <text:p text:style-name="al">eten en drinken;</text:p>
                  </text:list-item>
                  <text:list-item text:style-override="id1-3-2-2-13-2-5-3-6">
                    <text:number>f.</text:number>
                    <text:p text:style-name="al">bijdrage in de kosten, zoals bedoeld in artikel 16;</text:p>
                  </text:list-item>
                  <text:list-item text:style-override="id1-3-2-2-13-2-5-3-7">
                    <text:number>g.</text:number>
                    <text:p text:style-name="al">contributie voor het lidmaatschap van Per Saldo, kosten voor het volgen van cursussen over het pgb en kosten voor het bestellen van informatiemateriaal;</text:p>
                  </text:list-item>
                  <text:list-item text:style-override="id1-3-2-2-13-2-5-3-8">
                    <text:number>h.</text:number>
                    <text:p text:style-name="al">zorg en ondersteuning die onder een andere wet vallen dan de wet op grond waarvan het pgb is verstrekt;</text:p>
                  </text:list-item>
                  <text:list-item text:style-override="id1-3-2-2-13-2-5-3-9">
                    <text:number>i.</text:number>
                    <text:p text:style-name="al">zorg en ondersteuning die onder een algemene voorziening en/of algemeen gebruikelijke voorziening vallen;</text:p>
                  </text:list-item>
                  <text:list-item text:style-override="id1-3-2-2-13-2-5-3-10">
                    <text:number>j.</text:number>
                    <text:p text:style-name="al">ondersteuning bij inkopen buiten EU-landen. </text:p>
                  </text:list-item>
                </text:list>
              </text:list-item>
              <text:list-item text:style-override="id1-3-2-2-13-2-6">
                <text:number>6.</text:number>
                <text:p text:style-name="al">Indien de jeugdige niet de leeftijd van achttien jaar heeft bereikt, wordt hij niet in staat geacht de aan het pgb verbonden taken op een verantwoorde wijze uit te voeren.</text:p>
              </text:list-item>
              <text:list-item text:style-override="id1-3-2-2-13-2-7">
                <text:number>7.</text:number>
                <text:p text:style-name="al">Een pgb dient door de cliënt binnen zes maanden na toekenning te worden aangewend ten behoeve van het resultaat waarvoor het is verstrekt, tenzij hier in de beschikking een andere termijn voor wordt vastgesteld.</text:p>
              </text:list-item>
              <text:list-item text:style-override="id1-3-2-2-13-2-8">
                <text:number>8.</text:number>
                <text:p text:style-name="al">Verstrekking in de vorm van een pgb vindt niet of niet langer plaats als:</text:p>
                <text:list text:style-name="id1-3-2-2-13-2-8-3">
                  <text:list-item text:style-override="id1-3-2-2-13-2-8-3-1">
                    <text:number>a.</text:number>
                    <text:p text:style-name="al">op grond van aanwijzingen die tijdens het onderzoek duidelijk zijn geworden het ernstige vermoeden bestaat dat de aanvrager problemen zal hebben bij het omgaan met een pgb;</text:p>
                  </text:list-item>
                  <text:list-item text:style-override="id1-3-2-2-13-2-8-3-2">
                    <text:number>b.</text:number>
                    <text:p text:style-name="al">er sprake is van vastgesteld oneigenlijk gebruik of misbruik van een pgb in het verleden;</text:p>
                  </text:list-item>
                  <text:list-item text:style-override="id1-3-2-2-13-2-8-3-3">
                    <text:number>c.</text:number>
                    <text:p text:style-name="al">er naar het oordeel van het college andere, zwaarwegende, bezwaren bestaan tegen de verstrekking.</text:p>
                  </text:list-item>
                </text:list>
              </text:list-item>
              <text:list-item text:style-override="id1-3-2-2-13-2-9">
                <text:number>9.</text:number>
                <text:p text:style-name="al">Het college stelt jaarlijks de tarievenlijst vast met inachtneming van hetgeen in deze verordening en de hierbij behorende bijlage is vastgesteld.</text:p>
                <text:p text:style-name="al"/>
              </text:list-item>
            </text:list>
          </text:section>
          <text:section text:name="artikel_id1-3-2-2-14" text:style-name="artikel">
            <text:p text:style-name="artikel_kop_titel"><text:span text:style-name="artikel_kop_label">Artikel</text:span> <text:span text:style-name="artikel_kop_nr">12.</text:span> Regels voor pgb professional </text:p>
            <text:list text:style-name="id1-3-2-2-14-2">
              <text:list-item text:style-override="id1-3-2-2-14-2-1">
                <text:number>1.</text:number>
                <text:p text:style-name="al">Dit artikel heeft betrekking op de zorgaanbieder die middels een persoonsgebonden budget wordt gefinancierd en eventuele onderaannemer die onder zijn verantwoordelijkheid werkzaamheden verricht.</text:p>
              </text:list-item>
              <text:list-item text:style-override="id1-3-2-2-14-2-2">
                <text:number>2.</text:number>
                <text:p text:style-name="al">In het verslag spreken budgethouder en college af binnen welke termijn de behaalde resultaten en de daaraan verbonden voorwaarden worden geëvalueerd, waaronder de vraag of de ingekochte ondersteuning aan de kwaliteitseisen voldoet zoals in het verslag is aangegeven.</text:p>
              </text:list-item>
              <text:list-item text:style-override="id1-3-2-2-14-2-3">
                <text:number>3.</text:number>
                <text:p text:style-name="al">Naast de verantwoording over het bestede bedrag aan de SVB, verplicht het college de budgethouder om bij een (tussen)evaluatie van het verslag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 /of dagdelen.</text:p>
              </text:list-item>
              <text:list-item text:style-override="id1-3-2-2-14-2-4">
                <text:number>4.</text:number>
                <text:p text:style-name="al">De aanbieder dient te komen tot een goede samenwerking en een goede afstemming met andere professionals en het sociale netwerk van de cliënt. </text:p>
              </text:list-item>
              <text:list-item text:style-override="id1-3-2-2-14-2-5">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 </text:p>
              </text:list-item>
              <text:list-item text:style-override="id1-3-2-2-14-2-6">
                <text:number>6.</text:number>
                <text:p text:style-name="al">Als het niet voldoen aan de kwaliteitseisen gevolg is van verwijtbaar handelen of sprake is van voortdurende wanprestatie, kan het college een waarschuwing geven, de aanbieder niet (langer) meer te accepteren in het kader van een pgb. </text:p>
              </text:list-item>
            </text:list>
            <text:p text:style-name="al"/>
          </text:section>
          <text:section text:name="artikel_id1-3-2-2-15" text:style-name="artikel">
            <text:p text:style-name="artikel_kop_titel"><text:span text:style-name="artikel_kop_label">Artikel</text:span> <text:span text:style-name="artikel_kop_nr">13.</text:span> Regels voor pgb sociaal netwerk</text:p>
            <text:list text:style-name="id1-3-2-2-15-2">
              <text:list-item text:style-override="id1-3-2-2-15-2-1">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5-2-2">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5-2-3">
                <text:number>3.</text:number>
                <text:p text:style-name="al">Als een pgb wordt verstrekt aan een persoon die behoort tot het sociaal netwerk, krijgt deze persoon een lager tarief betaald voor zijn diensten dan het vastgestelde tarief voor professionals. </text:p>
              </text:list-item>
              <text:list-item text:style-override="id1-3-2-2-15-2-4">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5-2-4-3">
                  <text:list-item text:style-override="id1-3-2-2-15-2-4-3-1">
                    <text:number>•</text:number>
                    <text:p text:style-name="al">het type hulp dat wordt geleverd ;</text:p>
                  </text:list-item>
                  <text:list-item text:style-override="id1-3-2-2-15-2-4-3-2">
                    <text:number>•</text:number>
                    <text:p text:style-name="al">de frequentie van de hulp;</text:p>
                  </text:list-item>
                  <text:list-item text:style-override="id1-3-2-2-15-2-4-3-3">
                    <text:number>•</text:number>
                    <text:p text:style-name="al">een tijdelijke hulpvraag of hulp over een lange periode;</text:p>
                  </text:list-item>
                  <text:list-item text:style-override="id1-3-2-2-15-2-4-3-4">
                    <text:number>•</text:number>
                    <text:p text:style-name="al">de mate van verplichting (kan degene die de hulp levert een keer overslaan als hij/zij ziek is of op vakantie wil, of is dit niet mogelijk?);</text:p>
                  </text:list-item>
                  <text:list-item text:style-override="id1-3-2-2-15-2-4-3-5">
                    <text:number>•</text:number>
                    <text:p text:style-name="al">kwaliteit van de ondersteuning zit in de nabijheid van ondersteuner; </text:p>
                  </text:list-item>
                  <text:list-item text:style-override="id1-3-2-2-15-2-4-3-6">
                    <text:number>•</text:number>
                    <text:p text:style-name="al">pgb leidt tot een betere en effectievere ondersteuning die aantoonbaar doelmatig is.</text:p>
                  </text:list-item>
                  <text:list-item text:style-override="id1-3-2-2-15-2-4-3-7">
                    <text:number>•</text:number>
                    <text:p text:style-name="al">als volgens landelijk geldende kwaliteitscriteria een minimale opleiding vereist is, moet de persoon uit het netwerk die kwalificatie minimaal hebben;</text:p>
                  </text:list-item>
                  <text:list-item text:style-override="id1-3-2-2-15-2-4-3-8">
                    <text:number>•</text:number>
                    <text:p text:style-name="al">de persoon uit het netwerk moet aangegeven dat de zorg voor hem niet tot overbelasting leidt. </text:p>
                  </text:list-item>
                </text:list>
              </text:list-item>
              <text:list-item text:style-override="id1-3-2-2-15-2-5">
                <text:number>5.</text:number>
                <text:p text:style-name="al">In aanvulling op de wettelijke voorwaarden en weigeringsgronden, wordt een pgb voor hulp uit het sociale netwerk alleen verstrekt, als voldaan is aan in ieder geval de volgende voorwaarden:</text:p>
                <text:list text:style-name="id1-3-2-2-15-2-5-3">
                  <text:list-item text:style-override="id1-3-2-2-15-2-5-3-1">
                    <text:number>a.</text:number>
                    <text:p text:style-name="al">het betreft enkel de volgende type hulp: voor begeleiding, behandeling (jeugd), jeugdhulp, dagbesteding, verblijf en beschermd wonen ggz (Wmo 2015 en Jeugdhulp) is deskundigheid/bekwaamheid van degene(n) uit het sociaal netwerk die het pgb uitvoert een voorwaarde. De deskundigheid dient te worden aangetoond met een relevante opleiding en/of werkervaring;</text:p>
                  </text:list-item>
                  <text:list-item text:style-override="id1-3-2-2-15-2-5-3-2">
                    <text:number>b.</text:number>
                    <text:p text:style-name="al">onvrijwillige kostenderving</text:p>
                  </text:list-item>
                  <text:list-item text:style-override="id1-3-2-2-15-2-5-3-3">
                    <text:number>c.</text:number>
                    <text:p text:style-name="al">betere/efficiëntere ondersteuning door de inzet van het sociale netwerk.</text:p>
                    <text:p text:style-name="al"/>
                  </text:list-item>
                </text:list>
              </text:list-item>
            </text:list>
          </text:section>
          <text:section text:name="artikel_id1-3-2-2-16" text:style-name="artikel">
            <text:p text:style-name="artikel_kop_titel"><text:span text:style-name="artikel_kop_label">Artikel</text:span> <text:span text:style-name="artikel_kop_nr">13a.</text:span> Tegemoetkoming voor hulp uit het sociaal netwerk</text:p>
            <text:list text:style-name="id1-3-2-2-16-2">
              <text:list-item text:style-override="id1-3-2-2-16-2-1">
                <text:number>1.</text:number>
                <text:p text:style-name="al">Aanvullend op artikel 13, met uitzondering van het vijfde lid, kan de Pgb-houder desgewenst een tegemoetkoming betalen in verband met hulp uit het sociaal netwerk.</text:p>
              </text:list-item>
              <text:list-item text:style-override="id1-3-2-2-16-2-2">
                <text:number>2.</text:number>
                <text:p text:style-name="al">Het college stelt ten behoeve van het gestelde in het eerste lid een tegemoetkoming van maximaal € 141 per kalendermaand beschikbaar.</text:p>
                <text:p text:style-name="al"/>
              </text:list-item>
            </text:list>
          </text:section>
          <text:section text:name="artikel_id1-3-2-2-17" text:style-name="artikel">
            <text:p text:style-name="artikel_kop_titel"><text:span text:style-name="artikel_kop_label">Artikel</text:span> <text:span text:style-name="artikel_kop_nr">14.</text:span> Regels voor pgb-beheer</text:p>
            <text:list text:style-name="id1-3-2-2-17-2">
              <text:list-item text:style-override="id1-3-2-2-17-2-1">
                <text:number>1.</text:number>
                <text:p text:style-name="al">Ten aanzien van begeleiding, dagbesteding en beschermd wonen Wmo geldt dat uitgangspunt van een pgb is dat de cliënt zelf in staat is om regie te voeren op de ingekochte ondersteuning. De pgb-beheerder kan de cliënt ondersteunen in het pgb-beheer, maar dat is wat anders dan het volledig in de plaats treden van de cliënt. Dit laatste kan alleen als de pgb-beheerder wettelijk vertegenwoordiger is van de cliënt. </text:p>
              </text:list-item>
              <text:list-item text:style-override="id1-3-2-2-17-2-2">
                <text:number>2.</text:number>
                <text:p text:style-name="al">De ondersteuning bij het Pgb-beheer kan plaatsvinden door iemand die tot het sociaal netwerk behoort of door een professional. Een professional levert zijn diensten tegen marktconform tarief. Het college of de andere organisatie kan vragen om een bewijs van betaling.</text:p>
              </text:list-item>
              <text:list-item text:style-override="id1-3-2-2-17-2-3">
                <text:number>3.</text:number>
                <text:p text:style-name="al">De pgb-beheerder moet in staat zijn tot een redelijke waardering van de belangen van zijn cliënt. </text:p>
              </text:list-item>
              <text:list-item text:style-override="id1-3-2-2-17-2-4">
                <text:number>4.</text:number>
                <text:p text:style-name="al">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7-2-5">
                <text:number>5.</text:number>
                <text:p text:style-name="al">De pgb-beheerder van de cliënt ondersteunt de cliënt van aanmelding tot evaluatie van zorg, beschermt de rechten van de cliënt en is ook integraal aanspreekpunt.</text:p>
              </text:list-item>
              <text:list-item text:style-override="id1-3-2-2-17-2-6">
                <text:number>6.</text:number>
                <text:p text:style-name="al">Een bewindvoerder kan als vertegenwoordiger optreden, mits uit het onderzoek blijkt dat hij ook over zorginhoudelijke kennis beschikt.</text:p>
              </text:list-item>
              <text:list-item text:style-override="id1-3-2-2-17-2-7">
                <text:number>7.</text:number>
                <text:p text:style-name="al">De pgb-beheerder heeft minimaal 1 keer per maand met de cliënt en zorgverlener. </text:p>
              </text:list-item>
              <text:list-item text:style-override="id1-3-2-2-17-2-8">
                <text:number>8.</text:number>
                <text:p text:style-name="al">De pgb-beheerder dient aan te geven dat het beheren van het pgb voor hem of haar niet tot overbelasting leidt. </text:p>
              </text:list-item>
              <text:list-item text:style-override="id1-3-2-2-17-2-9">
                <text:number>9.</text:number>
                <text:p text:style-name="al">Kosten voor pgb-beheer mogen niet worden voldaan uit het pgb. </text:p>
                <text:p text:style-name="al"/>
              </text:list-item>
            </text:list>
          </text:section>
          <text:section text:name="artikel_id1-3-2-2-18" text:style-name="artikel">
            <text:p text:style-name="artikel_kop_titel"><text:span text:style-name="artikel_kop_label">Artikel</text:span> <text:span text:style-name="artikel_kop_nr">15.</text:span> Controle</text:p>
            <text:list text:style-name="id1-3-2-2-18-2">
              <text:list-item text:style-override="id1-3-2-2-18-2-1">
                <text:number>1.</text:number>
                <text:p text:style-name="al">Het college onderzoekt, al dan niet steekproefsgewijs, of de verstrekte voorzieningen worden gebruikt of besteed ten behoeve van het doel waarvoor ze verstrekt zijn.</text:p>
              </text:list-item>
              <text:list-item text:style-override="id1-3-2-2-18-2-2">
                <text:number>2.</text:number>
                <text:p text:style-name="al">Het college kan nadere regels stellen met betrekking tot de controle op de besteding.</text:p>
                <text:p text:style-name="al"/>
              </text:list-item>
            </text:list>
          </text:section>
          <text:section text:name="artikel_id1-3-2-2-19" text:style-name="artikel">
            <text:p text:style-name="artikel_kop_titel"><text:span text:style-name="artikel_kop_label">Artikel</text:span> <text:span text:style-name="artikel_kop_nr">16.</text:span> Bijdrage in de kosten (Wmo 2015)</text:p>
            <text:list text:style-name="id1-3-2-2-19-2">
              <text:list-item text:style-override="id1-3-2-2-19-2-1">
                <text:number>1.</text:number>
                <text:p text:style-name="al">Een cliënt is in het kader van de Wmo 2015 een bijdrage in de kosten verschuldigd:</text:p>
                <text:list text:style-name="id1-3-2-2-19-2-1-3">
                  <text:list-item text:style-override="id1-3-2-2-19-2-1-3-1">
                    <text:number>a.</text:number>
                    <text:p text:style-name="al">voor het gebruik van een algemene voorziening, als de aanbieder, die bijdrage vraagt, tenzij de specifieke voorziening is uitgezonderd;</text:p>
                  </text:list-item>
                  <text:list-item text:style-override="id1-3-2-2-19-2-1-3-2">
                    <text:number>b.</text:number>
                    <text:p text:style-name="al">voor een maatwerkvoorziening in natura dan wel een pgb, tenzij de specifieke voorziening is uitgezonderd.</text:p>
                  </text:list-item>
                </text:list>
              </text:list-item>
              <text:list-item text:style-override="id1-3-2-2-19-2-2">
                <text:number>2.</text:number>
                <text:p text:style-name="al">De bijdrage in de kosten overstijgt niet de kostprijs van de voorziening.</text:p>
              </text:list-item>
              <text:list-item text:style-override="id1-3-2-2-19-2-3">
                <text:number>3.</text:number>
                <text:p text:style-name="al"> De kostprijs van een maatwerkvoorziening in natura wordt bepaald:</text:p>
                <text:list text:style-name="id1-3-2-2-19-2-3-3">
                  <text:list-item text:style-override="id1-3-2-2-19-2-3-3-1">
                    <text:number>a.</text:number>
                    <text:p text:style-name="al">door een aanbesteding;</text:p>
                  </text:list-item>
                  <text:list-item text:style-override="id1-3-2-2-19-2-3-3-2">
                    <text:number>b.</text:number>
                    <text:p text:style-name="al">na een consultatie in de markt, of</text:p>
                  </text:list-item>
                  <text:list-item text:style-override="id1-3-2-2-19-2-3-3-3">
                    <text:number>c.</text:number>
                    <text:p text:style-name="al">in overleg met de aanbieder.</text:p>
                  </text:list-item>
                </text:list>
              </text:list-item>
              <text:list-item text:style-override="id1-3-2-2-19-2-4">
                <text:number>4.</text:number>
                <text:p text:style-name="al">De kostprijs van een algemene voorziening bedraagt nooit meer dan een kostendekkende bijdrage.</text:p>
              </text:list-item>
              <text:list-item text:style-override="id1-3-2-2-19-2-5">
                <text:number>5.</text:number>
                <text:p text:style-name="al">In de financiële bijlage bij deze verordening worden de nadere regels gesteld met inachtneming van het Uitvoeringsbesluit Wmo 2015.</text:p>
              </text:list-item>
              <text:list-item text:style-override="id1-3-2-2-19-2-6">
                <text:number>6.</text:number>
                <text:p text:style-name="al">Het college kan de vaststelling en inning van de bijdrage in de kosten van de cliënt voor een maatwerkvoorziening voor opvang mandateren aan de aanbieder die de opvang verzorgt.</text:p>
              </text:list-item>
              <text:list-item text:style-override="id1-3-2-2-19-2-7">
                <text:number>7.</text:number>
                <text:p text:style-name="al">Als een maatwerkvoorziening in natura of een pgb wordt verstrekt ten behoeve van een woningaanpassing voor een minderjarige cliënt is de bijdrage in de kosten verschuldigd door:</text:p>
                <text:list text:style-name="id1-3-2-2-19-2-7-3">
                  <text:list-item text:style-override="id1-3-2-2-19-2-7-3-1">
                    <text:number>a.</text:number>
                    <text:p text:style-name="al">de onderhoudsplichtige ouders, daaronder begrepen degene aan wie een op artikel 394 van Boek 1 van het Burgerlijk Wetboek gegrond verzoek is toegewezen, en</text:p>
                  </text:list-item>
                  <text:list-item text:style-override="id1-3-2-2-19-2-7-3-2">
                    <text:number>b.</text:number>
                    <text:p text:style-name="al">degene die anders dan als ouder samen met de ouder het gezag uitoefent over een cliënt.</text:p>
                  </text:list-item>
                </text:list>
              </text:list-item>
              <text:list-item text:style-override="id1-3-2-2-19-2-8">
                <text:number>8.</text:number>
                <text:p text:style-name="al">In afwijking van het vorige lid is in ieder geval geen bijdrage verschuldigd als de ouders van het gezag over de cliënt zijn ontheven of ontzet.</text:p>
              </text:list-item>
              <text:list-item text:style-override="id1-3-2-2-19-2-9">
                <text:number>9.</text:number>
                <text:p text:style-name="al">Het college kan nadere regels stellen ten aanzien van de vaststelling van de bijdrage in de kosten.</text:p>
                <text:p text:style-name="al"/>
              </text:list-item>
            </text:list>
          </text:section>
          <text:section text:name="artikel_id1-3-2-2-20" text:style-name="artikel">
            <text:p text:style-name="artikel_kop_titel"><text:span text:style-name="artikel_kop_label">Artikel</text:span> <text:span text:style-name="artikel_kop_nr">17.</text:span> Kwaliteitseisen </text:p>
            <text:list text:style-name="id1-3-2-2-20-2">
              <text:list-item text:style-override="id1-3-2-2-20-2-1">
                <text:number>1.</text:number>
                <text:p text:style-name="al">De zorgaanbieder dient te komen tot een goede samenwerking en een goede afstemming met andere professionals en het sociale netwerk van de cliënt. </text:p>
              </text:list-item>
              <text:list-item text:style-override="id1-3-2-2-20-2-2">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20-2-3">
                <text:number>3.</text:number>
                <text:p text:style-name="al">De zorgaanbieder dient invulling te geven aan een inclusieve samenleving. </text:p>
              </text:list-item>
              <text:list-item text:style-override="id1-3-2-2-20-2-4">
                <text:number>4.</text:number>
                <text:p text:style-name="al">Zorgaanbieders dienen invulling te geven aan diversiteitsbeleid en cultuursensitief werken.</text:p>
              </text:list-item>
              <text:list-item text:style-override="id1-3-2-2-20-2-5">
                <text:number>5.</text:number>
                <text:p text:style-name="al">Zorgaanbieders zorgen voor een goede kwaliteit van voorzieningen, eisen met betrekking tot de deskundigheid van beroepskrachten daaronder begrepen, door:</text:p>
                <text:list text:style-name="id1-3-2-2-20-2-5-3">
                  <text:list-item text:style-override="id1-3-2-2-20-2-5-3-1">
                    <text:number>a.</text:number>
                    <text:p text:style-name="al">het afstemmen van voorzieningen op de persoonlijke situatie van de cliënt;</text:p>
                  </text:list-item>
                  <text:list-item text:style-override="id1-3-2-2-20-2-5-3-2">
                    <text:number>b.</text:number>
                    <text:p text:style-name="al">het afstemmen van voorzieningen op andere vormen van zorg;</text:p>
                  </text:list-item>
                  <text:list-item text:style-override="id1-3-2-2-20-2-5-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0-2-6">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20-2-7">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0-2-8">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de gemeente om opnieuw te toetsen aan de kwaliteitseisen. </text:p>
                <text:p text:style-name="al"/>
              </text:list-item>
            </text:list>
          </text:section>
          <text:section text:name="artikel_id1-3-2-2-21" text:style-name="artikel">
            <text:p text:style-name="artikel_kop_titel"><text:span text:style-name="artikel_kop_label">Artikel</text:span> <text:span text:style-name="artikel_kop_nr">18.</text:span> Meldingsregeling calamiteiten en geweld</text:p>
            <text:list text:style-name="id1-3-2-2-21-2">
              <text:list-item text:style-override="id1-3-2-2-21-2-1">
                <text:number>1.</text:number>
                <text:p text:style-name="al">Het college wijst personen aan die belast zijn met het houden van toezicht op de naleving van het bepaalde bij of krachtens de Jeugdwet.</text:p>
              </text:list-item>
              <text:list-item text:style-override="id1-3-2-2-21-2-2">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21-2-3">
                <text:number>3.</text:number>
                <text:p text:style-name="al">Aanbieders melden iedere calamiteit en ieder geweldsincident dat zich heeft voorgedaan bij de verstrekking van een voorziening onverwijld aan de toezichthoudend ambtenaar.</text:p>
              </text:list-item>
              <text:list-item text:style-override="id1-3-2-2-21-2-4">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21-2-5">
                <text:number>5.</text:number>
                <text:p text:style-name="al">Aanbieders van jeugdhulp melden calamiteiten en geweldsincidenten, naast de melding bij de landelijke toezichthouder, ook bij een door het college aan te wijzen persoon of orgaan. </text:p>
              </text:list-item>
              <text:list-item text:style-override="id1-3-2-2-21-2-6">
                <text:number>6.</text:number>
                <text:p text:style-name="al">Het college kan bij nadere regeling bepalen welke verdere eisen gelden voor het melden van calamiteiten en geweld bij de verstrekking van een voorziening.</text:p>
                <text:p text:style-name="al"/>
              </text:list-item>
            </text:list>
          </text:section>
          <text:section text:name="artikel_id1-3-2-2-22" text:style-name="artikel">
            <text:p text:style-name="artikel_kop_titel"><text:span text:style-name="artikel_kop_label">Artikel</text:span> <text:span text:style-name="artikel_kop_nr">19.</text:span> Nieuwe feiten en omstandigheden, herziening, intrekking of terugvordering</text:p>
            <text:list text:style-name="id1-3-2-2-22-2">
              <text:list-item text:style-override="id1-3-2-2-22-2-1">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2-2-2">
                <text:number>2.</text:number>
                <text:p text:style-name="al">Het college kan een beslissing tot verstrekking van maatschappelijke ondersteuning of jeugdhulp beëindigen, herzien dan wel intrekken als het college vaststelt dat:</text:p>
                <text:list text:style-name="id1-3-2-2-22-2-2-3">
                  <text:list-item text:style-override="id1-3-2-2-22-2-2-3-1">
                    <text:number>a.</text:number>
                    <text:p text:style-name="al">de cliënt onjuiste of onvolledige gegevens heeft verstrekt en de verstrekking van juiste of volledige gegevens tot een andere beslissing had geleid;</text:p>
                  </text:list-item>
                  <text:list-item text:style-override="id1-3-2-2-22-2-2-3-2">
                    <text:number>b.</text:number>
                    <text:p text:style-name="al">de cliënt niet langer op de maatwerkvoorziening of het pgb is aangewezen;</text:p>
                  </text:list-item>
                  <text:list-item text:style-override="id1-3-2-2-22-2-2-3-3">
                    <text:number>c.</text:number>
                    <text:p text:style-name="al">de maatwerkvoorziening niet meer toereikend is te achten;</text:p>
                  </text:list-item>
                  <text:list-item text:style-override="id1-3-2-2-22-2-2-3-4">
                    <text:number>d.</text:number>
                    <text:p text:style-name="al">de cliënt niet voldoet aan de aan de maatwerkvoorziening of het pgb verbonden voorwaarden, of </text:p>
                  </text:list-item>
                  <text:list-item text:style-override="id1-3-2-2-22-2-2-3-5">
                    <text:number>e.</text:number>
                    <text:p text:style-name="al">de cliënt de maatwerkvoorziening of het pgb niet of voor een ander doel gebruikt dan waarvoor het is verstrekt;</text:p>
                  </text:list-item>
                  <text:list-item text:style-override="id1-3-2-2-22-2-2-3-6">
                    <text:number>f.</text:number>
                    <text:p text:style-name="al">de cliënt zich niet heeft gehouden aan de voorschriften uit de bruikleenovereenkomst die hoort bij de voorziening.</text:p>
                  </text:list-item>
                </text:list>
              </text:list-item>
              <text:list-item text:style-override="id1-3-2-2-22-2-3">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2-2-4">
                <text:number>4.</text:number>
                <text:p text:style-name="al">Ingeval het recht op een in eigendom verstrekte voorziening is ingetrokken, kan deze voorziening worden teruggevorderd.</text:p>
              </text:list-item>
              <text:list-item text:style-override="id1-3-2-2-22-2-5">
                <text:number>5.</text:number>
                <text:p text:style-name="al">Ingeval het recht op een in bruikleen verstrekte voorziening is ingetrokken, kan deze voorziening worden teruggevorderd.</text:p>
              </text:list-item>
              <text:list-item text:style-override="id1-3-2-2-22-2-6">
                <text:number>6.</text:number>
                <text:p text:style-name="al">Het college kan een vordering op grond van ten onrechte genoten pgb verrekenen met te verstrekken pgb of een andere periodieke uitkering.</text:p>
                <text:p text:style-name="al"/>
              </text:list-item>
            </text:list>
          </text:section>
          <text:section text:name="artikel_id1-3-2-2-23" text:style-name="artikel">
            <text:p text:style-name="artikel_kop_titel"><text:span text:style-name="artikel_kop_label">Artikel</text:span> <text:span text:style-name="artikel_kop_nr">20.</text:span> Jaarlijkse waardering mantelzorgers</text:p>
            <text:list text:style-name="id1-3-2-2-23-2">
              <text:list-item text:style-override="id1-3-2-2-23-2-1">
                <text:number>1.</text:number>
                <text:p text:style-name="al">De jaarlijkse waardering voor mantelzorgers wordt vastgelegd in de financiële bijlage bij deze verordening.</text:p>
              </text:list-item>
              <text:list-item text:style-override="id1-3-2-2-23-2-2">
                <text:number>2.</text:number>
                <text:p text:style-name="al">Het college kan bij nadere regeling bepalen in welke gevallen en in welke mate een mantelzorgwaardering kan worden verstrekt. </text:p>
                <text:p text:style-name="al"/>
              </text:list-item>
            </text:list>
          </text:section>
          <text:section text:name="artikel_id1-3-2-2-24" text:style-name="artikel">
            <text:p text:style-name="artikel_kop_titel"><text:span text:style-name="artikel_kop_label">Artikel</text:span> <text:span text:style-name="artikel_kop_nr">21.</text:span> Tegemoetkoming meerkosten personen met een beperking of chronische problemen</text:p>
            <text:list text:style-name="id1-3-2-2-24-2">
              <text:list-item text:style-override="id1-3-2-2-24-2-1">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4-2-2">
                <text:number>2.</text:number>
                <text:p text:style-name="al">Het college kan bij nadere regeling bepalen in welke gevallen en in welke mate een tegemoetkoming kan worden verstrekt.</text:p>
                <text:p text:style-name="al"/>
              </text:list-item>
            </text:list>
          </text:section>
          <text:section text:name="artikel_id1-3-2-2-25" text:style-name="artikel">
            <text:p text:style-name="artikel_kop_titel"><text:span text:style-name="artikel_kop_label">Artikel</text:span> <text:span text:style-name="artikel_kop_nr">22.</text:span> Verhouding prijs en kwaliteit levering voorziening door derden </text:p>
            <text:list text:style-name="id1-3-2-2-25-2">
              <text:list-item text:style-override="id1-3-2-2-25-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5-2-1-3">
                  <text:list-item text:style-override="id1-3-2-2-25-2-1-3-1">
                    <text:number>a.</text:number>
                    <text:p text:style-name="al">een vaste prijs, die geldt voor een inschrijving als bedoeld in de Aanbestedingswet 2012 en het aangaan overeenkomst met derde; of </text:p>
                  </text:list-item>
                  <text:list-item text:style-override="id1-3-2-2-25-2-1-3-2">
                    <text:number>b.</text:number>
                    <text:p text:style-name="al">een reële prijs die geldt als ondergrens voor: </text:p>
                    <text:list text:style-name="id1-3-2-2-25-2-1-3-2-3">
                      <text:list-item text:style-override="id1-3-2-2-25-2-1-3-2-3-1">
                        <text:number>•</text:number>
                        <text:p text:style-name="al">1°. een inschrijving en het aangaan overeenkomst met de derde, en </text:p>
                      </text:list-item>
                      <text:list-item text:style-override="id1-3-2-2-25-2-1-3-2-3-2">
                        <text:number>•</text:number>
                        <text:p text:style-name="al">2°. de vaste prijs, bedoeld in onderdeel a. </text:p>
                      </text:list-item>
                    </text:list>
                  </text:list-item>
                </text:list>
              </text:list-item>
              <text:list-item text:style-override="id1-3-2-2-25-2-2">
                <text:number>2.</text:number>
                <text:p text:style-name="al">Het college stelt de prijzen, bedoeld in het eerste lid, vast: </text:p>
                <text:list text:style-name="id1-3-2-2-25-2-2-3">
                  <text:list-item text:style-override="id1-3-2-2-25-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25-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5-2-3">
                <text:number>3.</text:number>
                <text:p text:style-name="al">Het college baseert de vaste prijs of de reële prijs op de volgende kostprijselementen: </text:p>
                <text:list text:style-name="id1-3-2-2-25-2-3-3">
                  <text:list-item text:style-override="id1-3-2-2-25-2-3-3-1">
                    <text:number>a.</text:number>
                    <text:p text:style-name="al">de kosten van de beroepskracht; </text:p>
                  </text:list-item>
                  <text:list-item text:style-override="id1-3-2-2-25-2-3-3-2">
                    <text:number>b.</text:number>
                    <text:p text:style-name="al">redelijke overheadkosten; </text:p>
                  </text:list-item>
                  <text:list-item text:style-override="id1-3-2-2-25-2-3-3-3">
                    <text:number>c.</text:number>
                    <text:p text:style-name="al">kosten voor niet productieve uren van de beroepskrachten als gevolg van verlof, ziekte, scholing, werkoverleg; </text:p>
                  </text:list-item>
                  <text:list-item text:style-override="id1-3-2-2-25-2-3-3-4">
                    <text:number>d.</text:number>
                    <text:p text:style-name="al">de indexatie van de reële prijs voor het leveren van een dienst. </text:p>
                  </text:list-item>
                </text:list>
              </text:list-item>
              <text:list-item text:style-override="id1-3-2-2-25-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5-2-5">
                <text:number>5.</text:number>
                <text:p text:style-name="al">Het college bepaalt met welke derde als bedoeld in het eerste lid hij een overeenkomst aangaat.</text:p>
                <text:p text:style-name="al"/>
              </text:list-item>
            </text:list>
          </text:section>
          <text:section text:name="artikel_id1-3-2-2-26" text:style-name="artikel">
            <text:p text:style-name="artikel_kop_titel"><text:span text:style-name="artikel_kop_label">Artikel</text:span> <text:span text:style-name="artikel_kop_nr">23.</text:span> Klachtregeling</text:p>
            <text:list text:style-name="id1-3-2-2-26-2">
              <text:list-item text:style-override="id1-3-2-2-26-2-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6-2-2">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6-2-3">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p text:style-name="al"/>
              </text:list-item>
            </text:list>
          </text:section>
          <text:section text:name="artikel_id1-3-2-2-27" text:style-name="artikel">
            <text:p text:style-name="artikel_kop_titel"><text:span text:style-name="artikel_kop_label">Artikel</text:span> <text:span text:style-name="artikel_kop_nr">24.</text:span> Medezeggenschap bij aanbieders van maatschappelijke ondersteuning</text:p>
            <text:list text:style-name="id1-3-2-2-27-2">
              <text:list-item text:style-override="id1-3-2-2-27-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7-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p text:style-name="al"/>
              </text:list-item>
            </text:list>
          </text:section>
          <text:section text:name="artikel_id1-3-2-2-28" text:style-name="artikel">
            <text:p text:style-name="artikel_kop_titel"><text:span text:style-name="artikel_kop_label">Artikel</text:span> <text:span text:style-name="artikel_kop_nr">25.</text:span> Betrekken van ingezetenen bij het beleid</text:p>
            <text:list text:style-name="id1-3-2-2-28-2">
              <text:list-item text:style-override="id1-3-2-2-28-2-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8-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8-2-4">
                <text:number>4.</text:number>
                <text:p text:style-name="al">Het college kan nadere regels vaststellen ter uitvoering van het tweede en derde lid.</text:p>
                <text:p text:style-name="al"/>
              </text:list-item>
            </text:list>
          </text:section>
          <text:section text:name="artikel_id1-3-2-2-29" text:style-name="artikel">
            <text:p text:style-name="artikel_kop_titel"><text:span text:style-name="artikel_kop_label">Artikel</text:span> <text:span text:style-name="artikel_kop_nr">26.</text:span> Intrekking oude verordening en overgangsrecht</text:p>
            <text:list text:style-name="id1-3-2-2-29-2">
              <text:list-item text:style-override="id1-3-2-2-29-2-1">
                <text:number>1.</text:number>
                <text:p text:style-name="al">De Verordening maatschappelijke ondersteuning en jeugdhulp gemeente Heumen 2018 wordt ingetrokken.</text:p>
              </text:list-item>
              <text:list-item text:style-override="id1-3-2-2-29-2-2">
                <text:number>2.</text:number>
                <text:p text:style-name="al">Een cliënt houdt recht op een lopende voorziening verstrekt op grond van de Verordening maatschappelijke ondersteuning en jeugdhulp gemeente Heumen 2018, totdat het college een nieuw besluit heeft genomen waarbij het besluit waarmee deze voorziening is verstrekt, wordt ingetrokken.</text:p>
              </text:list-item>
              <text:list-item text:style-override="id1-3-2-2-29-2-3">
                <text:number>3.</text:number>
                <text:p text:style-name="al">Aanvragen die zijn ingediend en meldingen die zijn gedaan onder de Verordening maatschappelijke ondersteuning en jeugdhulp gemeente Heumen 2018, en waarop nog niet is beslist bij het in werking treden van deze verordening, worden afgehandeld krachtens deze verordening van 2018.</text:p>
              </text:list-item>
              <text:list-item text:style-override="id1-3-2-2-29-2-4">
                <text:number>4.</text:number>
                <text:p text:style-name="al">Op bezwaarschriften tegen een besluit op grond van de Verordening maatschappelijke ondersteuning en jeugdhulp gemeente Heumen 2018, wordt beslist met inachtneming van die betreffende verordening.</text:p>
                <text:p text:style-name="al"/>
              </text:list-item>
            </text:list>
          </text:section>
          <text:section text:name="artikel_id1-3-2-2-30" text:style-name="artikel">
            <text:p text:style-name="artikel_kop_titel"><text:span text:style-name="artikel_kop_label">Artikel</text:span> <text:span text:style-name="artikel_kop_nr">27.</text:span> Nadere regels en hardheidsclausule</text:p>
            <text:list text:style-name="id1-3-2-2-30-2">
              <text:list-item text:style-override="id1-3-2-2-30-2-1">
                <text:number>1.</text:number>
                <text:p text:style-name="al">In gevallen, de uitvoering van deze verordening betreffend, waarin deze verordening niet voorziet, beslist het college.</text:p>
              </text:list-item>
              <text:list-item text:style-override="id1-3-2-2-30-2-2">
                <text:number>2.</text:number>
                <text:p text:style-name="al">Het college kan nadere regels en beleidsregels stellen over de uitvoering van deze verordening.</text:p>
              </text:list-item>
              <text:list-item text:style-override="id1-3-2-2-30-2-3">
                <text:number>3.</text:number>
                <text:p text:style-name="al">Het college kan in bijzondere gevallen ten gunste van de cliënt afwijken van de bepalingen van deze verordening als de toepassing van de verordening tot onbillijkheden van overwegende aard leidt.</text:p>
                <text:p text:style-name="al"/>
              </text:list-item>
            </text:list>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1">
                <text:number>1.</text:number>
                <text:p text:style-name="al">Deze verordening treedt in werking op 1 januari 2020.</text:p>
              </text:list-item>
              <text:list-item text:style-override="id1-3-2-2-31-2-2">
                <text:number>2.</text:number>
                <text:p text:style-name="al">Deze verordening wordt aangehaald als: Verordening maatschappelijke ondersteuning en jeugdhulp gemeente Heumen 2020.</text:p>
              </text:list-item>
              <text:list-item text:style-override="id1-3-2-2-31-2-3">
                <text:number>3.</text:number>
                <text:p text:style-name="al"/>
              </text:list-item>
            </text:list>
            <text:p text:style-name="al">Aldus vastgesteld in de openbare vergadering van de raad van 19 december 2019.</text:p>
            <text:p text:style-name="al"/>
            <text:p text:style-name="al">Malden, 19 december 2019 </text:p>
            <text:p text:style-name="al">DE RAAD VOORNOEMD;</text:p>
            <text:p text:style-name="al"> De raadsgriffier, De burgemeester,</text:p>
            <text:p text:style-name="al"/>
            <text:p text:style-name="al"> Y. Weijers drs. G.M. Mittendorff</text:p>
            <text:p text:style-name="al"/>
            <text:p text:style-name="al"/>
            <text:p text:style-name="al"/>
          </text:section>
          <text:section text:name="artikel_id1-3-2-2-32" text:style-name="artikel">
            <text:p text:style-name="artikel_kop_titel"><text:span text:style-name="artikel_kop_label">BIJLAGE</text:span> <text:span text:style-name="artikel_kop_nr">1:</text:span> </text:p>
            <text:p text:style-name="al"/>
          </text:section>
          <text:section text:name="artikel_id1-3-2-2-33" text:style-name="artikel">
            <text:p text:style-name="artikel_kop_titel"><text:span text:style-name="artikel_kop_label"/> <text:span text:style-name="artikel_kop_nr"/> Vormen van maatschappelijk ondersteuning en jeugdhulp Vormen van maatschappelijke ondersteuning</text:p>
            <text:p text:style-name="al">Op grond van de Wmo 2015 kunnen de volgende voorzieningen worden verstrekt: </text:p>
            <text:list text:style-name="id1-3-2-2-33-3">
              <text:list-item text:style-override="id1-3-2-2-33-3-1">
                <text:number>•</text:number>
                <text:p text:style-name="al">Huishoudelijke hulp</text:p>
              </text:list-item>
              <text:list-item text:style-override="id1-3-2-2-33-3-2">
                <text:number>•</text:number>
                <text:p text:style-name="al">Rolstoel</text:p>
              </text:list-item>
              <text:list-item text:style-override="id1-3-2-2-33-3-3">
                <text:number>•</text:number>
                <text:p text:style-name="al">Woonvoorzieningen</text:p>
              </text:list-item>
              <text:list-item text:style-override="id1-3-2-2-33-3-4">
                <text:number>•</text:number>
                <text:p text:style-name="al">Woningaanpassingen</text:p>
              </text:list-item>
              <text:list-item text:style-override="id1-3-2-2-33-3-5">
                <text:number>•</text:number>
                <text:p text:style-name="al">Vervoersvoorzieningen</text:p>
              </text:list-item>
              <text:list-item text:style-override="id1-3-2-2-33-3-6">
                <text:number>•</text:number>
                <text:p text:style-name="al">Begeleiding</text:p>
              </text:list-item>
              <text:list-item text:style-override="id1-3-2-2-33-3-7">
                <text:number>•</text:number>
                <text:p text:style-name="al">Persoonlijke verzorging</text:p>
              </text:list-item>
              <text:list-item text:style-override="id1-3-2-2-33-3-8">
                <text:number>•</text:number>
                <text:p text:style-name="al">Dagbesteding</text:p>
              </text:list-item>
              <text:list-item text:style-override="id1-3-2-2-33-3-9">
                <text:number>•</text:number>
                <text:p text:style-name="al">Kortdurend verblijf</text:p>
              </text:list-item>
              <text:list-item text:style-override="id1-3-2-2-33-3-10">
                <text:number>•</text:number>
                <text:p text:style-name="al">Beschermd wonen</text:p>
              </text:list-item>
              <text:list-item text:style-override="id1-3-2-2-33-3-11">
                <text:number>•</text:number>
                <text:p text:style-name="al">Opvang</text:p>
              </text:list-item>
            </text:list>
            <text:p text:style-name="al"/>
            <text:p text:style-name="al">De Hulp bij het huishouden bestaat vanaf 1 januari 2020 uit de maatwerkvoorzieningen huishoudelijke hulp 1 en 2 en de algemene voorziening huishoudelijke hulp voor mantelzorgers.</text:p>
            <text:list text:style-name="id1-3-2-2-33-6">
              <text:list-item text:style-override="id1-3-2-2-33-6-1">
                <text:number>•</text:number>
                <text:p text:style-name="al">Bij huishoudelijke hulp 1 (HH1) gaat he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licht en zware huishoudelijke werkzaamheden, wasverzorging en maaltijdverzorging.</text:p>
              </text:list-item>
              <text:list-item text:style-override="id1-3-2-2-33-6-2">
                <text:number>•</text:number>
                <text:p text:style-name="al">Huishoudelijke hulp 2 (HH2) is voor mensen die geen of onvoldoende regie meer kunnen voeren over hun huishouden. Dit betreft, naast de werkzaamheden van HH1, ook de organisatie van het huishouden (inclusief instructie). Vooral bij HH2 is belangrijk dat er een geschikte medewerker wordt ingezet. Hiervoor is een warme overdracht vanuit de lokale toegang naar de Opdrachtnemer nodig.</text:p>
              </text:list-item>
              <text:list-item text:style-override="id1-3-2-2-33-6-3">
                <text:number>•</text:number>
                <text:p text:style-name="al">Eenvoudige Huishoudelijke hulp voor overbelaste mantelzorgers (voorheen de Huishoudelijke Hulp Toelage HHT). Dit betreft een algemene voorziening in de vorm van huishoudelijke hulp voor een beperkte doelgroep: de mantelzorger die overbelast is of dreigt te geraken. De gebruiker betaalt een klantbijdrage per uur aan de gemeente.</text:p>
              </text:list-item>
              <text:list-item text:style-override="id1-3-2-2-33-6-4">
                <text:number/>
                <text:p text:style-name="al"/>
              </text:list-item>
            </text:list>
          </text:section>
          <text:section text:name="artikel_id1-3-2-2-34" text:style-name="artikel">
            <text:p text:style-name="artikel_kop_titel"><text:span text:style-name="artikel_kop_label"/> <text:span text:style-name="artikel_kop_nr"/> Vormen van jeugdhulp</text:p>
            <text:list text:style-name="id1-3-2-2-34-2">
              <text:list-item text:style-override="id1-3-2-2-34-2-1">
                <text:number/>
                <text:p text:style-name="al"/>
                <text:p text:style-name="al">De volgende vormen van algemene voorzieningen jeugdhulp zijn beschikbaar:</text:p>
              </text:list-item>
              <text:list-item text:style-override="id1-3-2-2-34-2-2">
                <text:number>•</text:number>
                <text:p text:style-name="al">welzijnswerk/sociaal cultureel werk jeugd</text:p>
              </text:list-item>
              <text:list-item text:style-override="id1-3-2-2-34-2-3">
                <text:number>•</text:number>
                <text:p text:style-name="al">maatschappelijk werk</text:p>
              </text:list-item>
              <text:list-item text:style-override="id1-3-2-2-34-2-4">
                <text:number>•</text:number>
                <text:p text:style-name="al">opvoedondersteuning en opvoedadvies</text:p>
              </text:list-item>
              <text:list-item text:style-override="id1-3-2-2-34-2-5">
                <text:number>•</text:number>
                <text:p text:style-name="al">jeugdhulp op de Sint Maartenschool</text:p>
                <text:p text:style-name="al"/>
                <text:p text:style-name="al">De volgende vormen (bouwstenen) van maatwerkvoorzieningen jeugdhulp zijn beschikbaar:</text:p>
              </text:list-item>
            </text:list>
            <text:p text:style-name="al">
            <text:span text:style-name="nadrukvet">Blok B</text:span>
          </text:p>
            <text:list text:style-name="id1-3-2-2-34-4">
              <text:list-item text:style-override="id1-3-2-2-34-4-1">
                <text:number>•</text:number>
                <text:p text:style-name="al">reguliere begeleiding en verzorging en begeleiding</text:p>
              </text:list-item>
              <text:list-item text:style-override="id1-3-2-2-34-4-2">
                <text:number>•</text:number>
                <text:p text:style-name="al">specialistische begeleiding</text:p>
              </text:list-item>
              <text:list-item text:style-override="id1-3-2-2-34-4-3">
                <text:number>•</text:number>
                <text:p text:style-name="al">dagbesteding (intersectoraal)</text:p>
              </text:list-item>
              <text:list-item text:style-override="id1-3-2-2-34-4-4">
                <text:number>•</text:number>
                <text:p text:style-name="al">dagbehandeling (intersectoraal)</text:p>
              </text:list-item>
              <text:list-item text:style-override="id1-3-2-2-34-4-5">
                <text:number>•</text:number>
                <text:p text:style-name="al">vaktherapie</text:p>
              </text:list-item>
              <text:list-item text:style-override="id1-3-2-2-34-4-6">
                <text:number>•</text:number>
                <text:p text:style-name="al">kortdurend verblijf</text:p>
              </text:list-item>
              <text:list-item text:style-override="id1-3-2-2-34-4-7">
                <text:number>•</text:number>
                <text:p text:style-name="al">casemanagement</text:p>
              </text:list-item>
              <text:list-item text:style-override="id1-3-2-2-34-4-8">
                <text:number>•</text:number>
                <text:p text:style-name="al">vervoerdiensten</text:p>
              </text:list-item>
              <text:list-item text:style-override="id1-3-2-2-34-4-9">
                <text:number>•</text:number>
                <text:p text:style-name="al">GGZ</text:p>
              </text:list-item>
            </text:list>
            <text:p text:style-name="al"/>
            <text:p text:style-name="al">
            <text:span text:style-name="nadrukvet">Blok C</text:span>
          </text:p>
            <text:list text:style-name="id1-3-2-2-34-7">
              <text:list-item text:style-override="id1-3-2-2-34-7-1">
                <text:number>•</text:number>
                <text:p text:style-name="al">time out voorziening/tussenvoorziening</text:p>
              </text:list-item>
              <text:list-item text:style-override="id1-3-2-2-34-7-2">
                <text:number>•</text:number>
                <text:p text:style-name="al">pleegzorg</text:p>
              </text:list-item>
              <text:list-item text:style-override="id1-3-2-2-34-7-3">
                <text:number>•</text:number>
                <text:p text:style-name="al">gezinshuis</text:p>
              </text:list-item>
              <text:list-item text:style-override="id1-3-2-2-34-7-4">
                <text:number>•</text:number>
                <text:p text:style-name="al">deeltijd wonen</text:p>
              </text:list-item>
              <text:list-item text:style-override="id1-3-2-2-34-7-5">
                <text:number>•</text:number>
                <text:p text:style-name="al">beschermd wonen</text:p>
              </text:list-item>
              <text:list-item text:style-override="id1-3-2-2-34-7-6">
                <text:number>•</text:number>
                <text:p text:style-name="al">behandelgroep 24 uurs op terrein</text:p>
              </text:list-item>
              <text:list-item text:style-override="id1-3-2-2-34-7-7">
                <text:number>•</text:number>
                <text:p text:style-name="al">jeugdzorgPlus</text:p>
              </text:list-item>
              <text:list-item text:style-override="id1-3-2-2-34-7-8">
                <text:number>•</text:number>
                <text:p text:style-name="al">klinische opname</text:p>
              </text:list-item>
              <text:list-item text:style-override="id1-3-2-2-34-7-9">
                <text:number>•</text:number>
                <text:p text:style-name="al">spoedopvang ikv spoedeisende hulp</text:p>
              </text:list-item>
              <text:list-item text:style-override="id1-3-2-2-34-7-10">
                <text:number>•</text:number>
                <text:p text:style-name="al">ambulant in C</text:p>
              </text:list-item>
              <text:list-item text:style-override="id1-3-2-2-34-7-11">
                <text:number>•</text:number>
                <text:p text:style-name="al">jeugdbescherming</text:p>
              </text:list-item>
              <text:list-item text:style-override="id1-3-2-2-34-7-12">
                <text:number>•</text:number>
                <text:p text:style-name="al">jeugdreclassering</text:p>
              </text:list-item>
              <text:list-item text:style-override="id1-3-2-2-34-7-13">
                <text:number>•</text:number>
                <text:p text:style-name="al">drang</text:p>
              </text:list-item>
            </text:list>
            <text:p text:style-name="al"/>
            <text:p text:style-name="al">Toelichting bij de bouwstenen van maatwerkvoorzieningen in blok B:</text:p>
            <text:list text:style-name="id1-3-2-2-34-10">
              <text:list-item text:style-override="id1-3-2-2-34-10-1">
                <text:number>1.</text:number>
                <text:p text:style-name="al">Bouwstenen kunnen gecombineerd worden ingezet, hierbij gaat de voorkeur uit naar het laten uitvoeren van de ondersteuning door dezelfde professional. Twee dezelfde Bouwstenen kunnen niet tegelijkertijd worden ingezet.</text:p>
              </text:list-item>
              <text:list-item text:style-override="id1-3-2-2-34-10-2">
                <text:number>2.</text:number>
                <text:p text:style-name="al">Dagbesteding, Dagbehandeling en Kortdurend Verblijf jeugd kan alleen geleverd worden indien Opdrachtnemer ook het noodzakelijk geachte vervoer kan regelen.</text:p>
              </text:list-item>
              <text:list-item text:style-override="id1-3-2-2-34-10-3">
                <text:number>3.</text:number>
                <text:p text:style-name="al">Casemanagement Jeugd is een stapel-Bouwsteen. Casemanagement kan alleen wordeningezet door de gemeentelijke toegangspoort bij een Opdrachtnemer waar al eenBouwsteen is ingezet (maatwerkvoorziening Wmo en/of individuele voorzieningJeugdhulp)</text:p>
              </text:list-item>
              <text:list-item text:style-override="id1-3-2-2-34-10-4">
                <text:number>4.</text:number>
                <text:p text:style-name="al">GGZ omvat:</text:p>
                <text:list text:style-name="id1-3-2-2-34-10-4-3">
                  <text:list-item text:style-override="id1-3-2-2-34-10-4-3-1">
                    <text:number>•</text:number>
                    <text:p text:style-name="al">behandeling basis Jeugd GGZ</text:p>
                  </text:list-item>
                  <text:list-item text:style-override="id1-3-2-2-34-10-4-3-2">
                    <text:number>•</text:number>
                    <text:p text:style-name="al">specialistische Jeugd GGZ (incl. observatie en diagnostiek)</text:p>
                  </text:list-item>
                  <text:list-item text:style-override="id1-3-2-2-34-10-4-3-3">
                    <text:number>•</text:number>
                    <text:p text:style-name="al">dyslexie</text:p>
                  </text:list-item>
                  <text:list-item text:style-override="id1-3-2-2-34-10-4-3-4">
                    <text:number>•</text:number>
                    <text:p text:style-name="al">Jeugd GGZ beschikbaarheidscomponent voor 24-uurs crisiszorg</text:p>
                  </text:list-item>
                </text:list>
              </text:list-item>
            </text:list>
            <text:p text:style-name="al"/>
            <text:p text:style-name="al">Toelichting bij de bouwstenen van maatwerkvoorzieningen in blok C:</text:p>
            <text:list text:style-name="id1-3-2-2-34-13">
              <text:list-item text:style-override="id1-3-2-2-34-13-1">
                <text:number>1.</text:number>
                <text:p text:style-name="al">ambulant in C omvat:</text:p>
                <text:list text:style-name="id1-3-2-2-34-13-1-3">
                  <text:list-item text:style-override="id1-3-2-2-34-13-1-3-1">
                    <text:number>•</text:number>
                    <text:p text:style-name="al">ambulante behandeling J&amp;O LVG</text:p>
                  </text:list-item>
                  <text:list-item text:style-override="id1-3-2-2-34-13-1-3-2">
                    <text:number>•</text:number>
                    <text:p text:style-name="al">ambulante groepsgerichte behandeling J&amp;O J-LVG</text:p>
                  </text:list-item>
                  <text:list-item text:style-override="id1-3-2-2-34-13-1-3-3">
                    <text:number>•</text:number>
                    <text:p text:style-name="al">multisysteemtherapie</text:p>
                  </text:list-item>
                  <text:list-item text:style-override="id1-3-2-2-34-13-1-3-4">
                    <text:number>•</text:number>
                    <text:p text:style-name="al">MDFT, ACRA/Craft</text:p>
                  </text:list-item>
                  <text:list-item text:style-override="id1-3-2-2-34-13-1-3-5">
                    <text:number>•</text:number>
                    <text:p text:style-name="al">Gezin Centraal/IOG</text:p>
                  </text:list-item>
                </text:list>
              </text:list-item>
            </text:list>
            <text:list text:style-name="id1-3-2-2-34-14">
              <text:list-item text:style-override="id1-3-2-2-34-14-1">
                <text:number>.</text:number>
                <text:p text:style-name="al">De volgende overige vormen van maatwerkvoorzieningen jeugdhulp zijn beschikbaar:</text:p>
                <text:list text:style-name="id1-3-2-2-34-14-1-3">
                  <text:list-item text:style-override="id1-3-2-2-34-14-1-3-1">
                    <text:number>•</text:number>
                    <text:p text:style-name="al">kinderopvang vanuit de sociaal medische indicatie.</text:p>
                  </text:list-item>
                </text:list>
              </text:list-item>
            </text:list>
            <text:p text:style-name="al"/>
            <text:p text:style-name="al"/>
            <text:p text:style-name="al"/>
          </text:section>
          <text:section text:name="artikel_id1-3-2-2-35" text:style-name="artikel">
            <text:p text:style-name="artikel_kop_titel"><text:span text:style-name="artikel_kop_label">BIJLAGE</text:span> <text:span text:style-name="artikel_kop_nr">2:</text:span> Financiële bijlage</text:p>
            <text:p text:style-name="al"/>
          </text:section>
          <text:section text:name="artikel_id1-3-2-2-36" text:style-name="artikel">
            <text:p text:style-name="artikel_kop_titel"><text:span text:style-name="artikel_kop_label">HOOFDSTUK</text:span> <text:span text:style-name="artikel_kop_nr">1</text:span> ALGEMEEN</text:p>
            <text:p text:style-name="al"/>
          </text:section>
          <text:section text:name="paragraaf_id1-3-2-2-37" text:style-name="paragraaf">
            <text:p text:style-name="paragraaf_kop"><text:span text:style-name="label">Paragraaf</text:span> <text:span text:style-name="nr">1.</text:span> Begripsbepalingen</text:p>
            <text:section text:name="structuurtekst_id1-3-2-2-37-2" text:style-name="structuurtekst">
              <text:p text:style-name="al">
              <text:span text:style-name="nadrukvet">Artikel 1</text:span>
            </text:p>
              <text:p text:style-name="al">In deze bijlage wordt verstaan onder:</text:p>
              <text:list text:style-name="id1-3-2-2-37-2-3">
                <text:list-item text:style-override="id1-3-2-2-37-2-3-1">
                  <text:number>1.</text:number>
                  <text:p text:style-name="al">Budgethouder: een persoon aan wie ingevolge deze verordening een persoonsgebonden budget is toegekend.</text:p>
                </text:list-item>
                <text:list-item text:style-override="id1-3-2-2-37-2-3-2">
                  <text:number>2.</text:number>
                  <text:p text:style-name="al">Zorgperiode: een periode van één maand gehanteerd door het Centraal Administratie Kantoor verder te noemen het CAK, bij de berekening en inning van de eigen bijdrage.</text:p>
                </text:list-item>
                <text:list-item text:style-override="id1-3-2-2-37-2-3-3">
                  <text:number>3.</text:number>
                  <text:p text:style-name="al">Voltijdopvang of 24-uurs verblijf vrouwenopvang waaronder crisisopvang: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2-37-2-3-4">
                  <text:number>4.</text:number>
                  <text:p text:style-name="al">Voltijdopvang of 24-uurs verblijf maatschappelijke opvang waaronder crisisopvang: een tijdelijk verblijf gedurende een volledig etmaal of langer, voor mensen die dakloos of thuisloos zijn. De 24-uurs voorziening omvat onderdak, slaapgelegenheid, begeleiding op diverse aspecten en eventueel voeding.</text:p>
                </text:list-item>
                <text:list-item text:style-override="id1-3-2-2-37-2-3-5">
                  <text:number>5.</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p text:style-name="al"/>
            </text:section>
          </text:section>
          <text:section text:name="paragraaf_id1-3-2-2-38" text:style-name="paragraaf">
            <text:p text:style-name="paragraaf_kop"><text:span text:style-name="label">Paragraaf</text:span> <text:span text:style-name="nr">2.</text:span> Bijdrage in de kosten</text:p>
            <text:section text:name="structuurtekst_id1-3-2-2-38-2" text:style-name="structuurtekst">
              <text:p text:style-name="al">
              <text:span text:style-name="nadrukvet">Artikel 2</text:span>
            </text:p>
              <text:p text:style-name="al">2.1</text:p>
              <text:p text:style-name="al">Voor algemene voorzieningen en maatwerkvoorzieningen die in natura of als persoonsgebonden budget worden verstrekt is op grond van de artikelen 2.1.4 en 2.1.4a van de Wet maatschappelijke ondersteuning een bijdrage in de kosten verschuldigd zolang de cliënt van de voorziening gebruik maakt of gedurende de periode waarvoor het persoonsgebonden budget wordt verstrekt.</text:p>
              <text:p text:style-name="al">2.2</text:p>
              <text:p text:style-name="al">Indien een cliënt een duurdere maatwerkvoorziening wil dan de goedkoopst adequate komt het meerdere voor rekening van de cliënt.</text:p>
              <text:p text:style-name="al">2.3</text:p>
              <text:list text:style-name="id1-3-2-2-38-2-7">
                <text:list-item text:style-override="id1-3-2-2-38-2-7-1">
                  <text:number>1.</text:number>
                  <text:p text:style-name="al">In uitzondering op het onder 2.1 gestelde, is geen bijdrage in de kosten verschuldigd voor:</text:p>
                  <text:list text:style-name="id1-3-2-2-38-2-7-1-3">
                    <text:list-item text:style-override="id1-3-2-2-38-2-7-1-3-1">
                      <text:number>a.</text:number>
                      <text:p text:style-name="al">rolstoelvoorziening (ook voor aandrijfondersteuning);</text:p>
                    </text:list-item>
                    <text:list-item text:style-override="id1-3-2-2-38-2-7-1-3-2">
                      <text:number>b.</text:number>
                      <text:p text:style-name="al">collectief vervoer (behalve de ritbijdrage die gebaseerd is op het OV-tarief en die de Vervoersorganisatie rekent of de tegemoetkoming voor de meerkosten van vervoer die eventueel als alternatief wordt verstrekt);</text:p>
                    </text:list-item>
                    <text:list-item text:style-override="id1-3-2-2-38-2-7-1-3-3">
                      <text:number>c.</text:number>
                      <text:p text:style-name="al">woningaanpassingen in gemeenschappelijke ruimte(n);</text:p>
                    </text:list-item>
                    <text:list-item text:style-override="id1-3-2-2-38-2-7-1-3-4">
                      <text:number>d.</text:number>
                      <text:p text:style-name="al">maatwerkvoorzieningen voor een minderjarige cliënt;</text:p>
                    </text:list-item>
                    <text:list-item text:style-override="id1-3-2-2-38-2-7-1-3-5">
                      <text:number>e.</text:number>
                      <text:p text:style-name="al">arbeidsmatige dagbesteding;</text:p>
                    </text:list-item>
                    <text:list-item text:style-override="id1-3-2-2-38-2-7-1-3-6">
                      <text:number>f.</text:number>
                      <text:p text:style-name="al">zorgmijders zolang de situatie niet stabiel is;</text:p>
                    </text:list-item>
                    <text:list-item text:style-override="id1-3-2-2-38-2-7-1-3-7">
                      <text:number>g.</text:number>
                      <text:p text:style-name="al">eenmalige tegemoetkoming meerkosten personen met een beperking of chronisch probleem </text:p>
                    </text:list-item>
                    <text:list-item text:style-override="id1-3-2-2-38-2-7-1-3-8">
                      <text:number>h.</text:number>
                      <text:p text:style-name="al">roerende woonvoorzieningen tot en met € 100,- exclusief BTW;</text:p>
                    </text:list-item>
                    <text:list-item text:style-override="id1-3-2-2-38-2-7-1-3-9">
                      <text:number>i.</text:number>
                      <text:p text:style-name="al">reparatiekosten (bij hulpmiddelen en automatische deuropeners);</text:p>
                    </text:list-item>
                    <text:list-item text:style-override="id1-3-2-2-38-2-7-1-3-10">
                      <text:number>j.</text:number>
                      <text:p text:style-name="al">eenmalige tegemoetkoming voor meerkosten genoemd in de artikelen van deze financiële bijlage 5.2, 5.3 en 5.5;</text:p>
                    </text:list-item>
                    <text:list-item text:style-override="id1-3-2-2-38-2-7-1-3-11">
                      <text:number>k.</text:number>
                      <text:p text:style-name="al">cliëntondersteuning op grond van artikelen 2.14 en 2.1.4a van de Wet maatschappelijke ondersteuning.</text:p>
                    </text:list-item>
                    <text:list-item text:style-override="id1-3-2-2-38-2-7-1-3-12">
                      <text:number>l.</text:number>
                      <text:p text:style-name="al">huishoudelijke ondersteuning specifiek voor mantelzorgers (behalve de klantbijdrage van € 5,00 per uur die aan de gemeente wordt betaald);</text:p>
                    </text:list-item>
                    <text:list-item text:style-override="id1-3-2-2-38-2-7-1-3-13">
                      <text:number>m.</text:number>
                      <text:p text:style-name="al">dagbesteding van ouderen via zorgaanbieder Malderburch (behalve de klantbijdrage per dagdeel die inclusief een maaltijd is en die aan de zorgaanbieder wordt betaald);</text:p>
                    </text:list-item>
                  </text:list>
                </text:list-item>
                <text:list-item text:style-override="id1-3-2-2-38-2-7-2">
                  <text:number>2.</text:number>
                  <text:p text:style-name="al">In afwijking van het vorige lid onder d gestelde is wel een bijdrage in de kosten verschuldigd door:</text:p>
                  <text:list text:style-name="id1-3-2-2-38-2-7-2-3">
                    <text:list-item text:style-override="id1-3-2-2-38-2-7-2-3-1">
                      <text:number>a.</text:number>
                      <text:p text:style-name="al">de onderhoudsplichtige ouders, daaronder begrepen degene aan wie een op artikel 394 van Boek 1 van het Burgerlijk Wetboek gegrond verzoek is toegewezen, en</text:p>
                    </text:list-item>
                    <text:list-item text:style-override="id1-3-2-2-38-2-7-2-3-2">
                      <text:number>b.</text:number>
                      <text:p text:style-name="al">degene die anders dan als ouder samen met de ouder het gezag uitoefent over een cliënt, als een maatwerkvoorziening in natura of een pgb wordt verstrekt ten behoeve van een woningaanpassing voor een minderjarige cliënt.</text:p>
                    </text:list-item>
                  </text:list>
                </text:list-item>
                <text:list-item text:style-override="id1-3-2-2-38-2-7-3">
                  <text:number>3.</text:number>
                  <text:p text:style-name="al">In afwijking van het vorige lid is in ieder geval geen bijdrage verschuldigd als de ouders van het gezag over de cliënt zijn ontheven of ontzet.</text:p>
                </text:list-item>
              </text:list>
              <text:p text:style-name="al"/>
              <text:p text:style-name="al">
              <text:span text:style-name="nadrukvet">Artikel 3</text:span>
            </text:p>
              <text:p text:style-name="al">3.1</text:p>
              <text:p text:style-name="al">De bedragen die gelden voor een eigen bijdrage in de kosten zijn gelijk aan de bedragen zoals opgenomen in het Uitvoeringsbesluit Wmo 2015.</text:p>
              <text:p text:style-name="al">3.2</text:p>
              <text:list text:style-name="id1-3-2-2-38-2-13">
                <text:list-item text:style-override="id1-3-2-2-38-2-13-1">
                  <text:number>1.</text:number>
                  <text:p text:style-name="al">Berekening, oplegging, vaststelling en inning van de bijdrage in de kosten vindt plaats door het CAK.</text:p>
                </text:list-item>
              </text:list>
              <text:list text:style-name="id1-3-2-2-38-2-14">
                <text:list-item text:style-override="id1-3-2-2-38-2-14-1">
                  <text:number>2.</text:number>
                  <text:p text:style-name="al">a. In afwijking van lid 1 vindt de vaststelling en inning van de bijdrage in de kosten van de cliënt voor een maatwerkvoorziening voor opvang plaats door de aanbieder die de opvang verzorgt. </text:p>
                </text:list-item>
                <text:list-item text:style-override="id1-3-2-2-38-2-14-2">
                  <text:number/>
                  <text:p text:style-name="al">b. In afwijking van lid 1 vindt de vaststelling en inning van de bijdrage in de kosten van de cliënt voor een algemene voorziening door de aanbieder van deze voorziening of door de gemeente Heumen. </text:p>
                </text:list-item>
              </text:list>
              <text:p text:style-name="al">3.3</text:p>
              <text:p text:style-name="al">De maximale bijdrage in de kosten per zorgperiode is conform wet -en regelgeving en wordt als volgt bepaald:</text:p>
              <text:list text:style-name="id1-3-2-2-38-2-17">
                <text:list-item text:style-override="id1-3-2-2-38-2-17-1">
                  <text:number>a.</text:number>
                  <text:p text:style-name="al">Verstrekking (ook vervanging) in natura:</text:p>
                  <text:list text:style-name="id1-3-2-2-38-2-17-1-3">
                    <text:list-item text:style-override="id1-3-2-2-38-2-17-1-3-1">
                      <text:number>•</text:number>
                      <text:p text:style-name="al">huurprijs per zorgperiode;</text:p>
                    </text:list-item>
                    <text:list-item text:style-override="id1-3-2-2-38-2-17-1-3-2">
                      <text:number>•</text:number>
                      <text:p text:style-name="al">kostprijs (verstrekt bedrag): duur van de verstrekking (zo lang de voorziening wordt gebruikt) .</text:p>
                    </text:list-item>
                  </text:list>
                </text:list-item>
              </text:list>
              <text:list text:style-name="id1-3-2-2-38-2-18">
                <text:list-item text:style-override="id1-3-2-2-38-2-18-1">
                  <text:number>b.</text:number>
                  <text:p text:style-name="al">Verstrekking als persoonsgebonden budget: duur van de verstrekking (zo lang de voorziening wordt gebruikt).</text:p>
                </text:list-item>
              </text:list>
              <text:list text:style-name="id1-3-2-2-38-2-19">
                <text:list-item text:style-override="id1-3-2-2-38-2-19-1">
                  <text:number>c.</text:number>
                  <text:p text:style-name="al">Verstrekking als persoonsgebonden budget voor hulp bij het huishouden en begeleiding/dagbesteding: verstrekt bedrag per zorgperiode (zo lang de ondersteuning voortduurt).</text:p>
                </text:list-item>
              </text:list>
              <text:p text:style-name="al">3.4</text:p>
              <text:p text:style-name="al">De looptijd van de bijdrage in de kosten wordt bepaald door de duur van de verstrekking,</text:p>
              <text:p text:style-name="al">als volgt :</text:p>
              <text:list text:style-name="id1-3-2-2-38-2-23">
                <text:list-item text:style-override="id1-3-2-2-38-2-23-1">
                  <text:number>a.</text:number>
                  <text:p text:style-name="al">Verstrekking (ook vervanging) in natura bij huurprijs en bij opvang en beschermd wonen: duur van de verstrekking.</text:p>
                </text:list-item>
              </text:list>
              <text:list text:style-name="id1-3-2-2-38-2-24">
                <text:list-item text:style-override="id1-3-2-2-38-2-24-1">
                  <text:number>b.</text:number>
                  <text:p text:style-name="al">Verstrekking in natura als kostprijs en als persoonsgebonden budget: duur van de verstrekking</text:p>
                </text:list-item>
              </text:list>
              <text:list text:style-name="id1-3-2-2-38-2-25">
                <text:list-item text:style-override="id1-3-2-2-38-2-25-1">
                  <text:number>c.</text:number>
                  <text:p text:style-name="al">Verstrekking als persoonsgebonden budget voor hulp bij het huishouden, begeleiding/dagbesteding en beschermd wonen: duur van de verstrekking.</text:p>
                </text:list-item>
              </text:list>
              <text:p text:style-name="al">3.5</text:p>
              <text:list text:style-name="id1-3-2-2-38-2-27">
                <text:list-item text:style-override="id1-3-2-2-38-2-27-1">
                  <text:number>1.</text:number>
                  <text:p text:style-name="al">Voor de duur van de verstrekking als bedoeld onder artikel 3.3 sub a (kostprijs) en b en artikel 3.4 sub b wordt de volgende economische afschrijvingstermijn gehanteerd:</text:p>
                  <text:list text:style-name="id1-3-2-2-38-2-27-1-3">
                    <text:list-item text:style-override="id1-3-2-2-38-2-27-1-3-1">
                      <text:number>a.</text:number>
                      <text:p text:style-name="al">maatwerkvoorziening voor een meerderjarige: 7 jaar </text:p>
                    </text:list-item>
                    <text:list-item text:style-override="id1-3-2-2-38-2-27-1-3-2">
                      <text:number>b.</text:number>
                      <text:p text:style-name="al">maatwerkvoorziening voor een minderjarige: 5 jaar</text:p>
                    </text:list-item>
                  </text:list>
                </text:list-item>
              </text:list>
              <text:list text:style-name="id1-3-2-2-38-2-28">
                <text:list-item text:style-override="id1-3-2-2-38-2-28-1">
                  <text:number>2.</text:number>
                  <text:p text:style-name="al">Als een minderjarige meerderjarig wordt dan wordt de afschrijvingstermijn verminderd met het aantal jaren dat de minderjarige de maatwerkvoorziening heeft toegekend gekregen.</text:p>
                </text:list-item>
              </text:list>
              <text:list text:style-name="id1-3-2-2-38-2-29">
                <text:list-item text:style-override="id1-3-2-2-38-2-29-1">
                  <text:number>3.</text:number>
                  <text:p text:style-name="al">In afwijking van het eerste lid kan voor tweedehands maatwerkvoorzieningen voor een meerderjarige en minderjarige de afschrijvingstermijn worden verminderd met de actuele leeftijd van de maatwerkvoorziening.</text:p>
                </text:list-item>
              </text:list>
              <text:p text:style-name="al"/>
              <text:p text:style-name="al"/>
            </text:section>
          </text:section>
          <text:section text:name="artikel_id1-3-2-2-39" text:style-name="artikel">
            <text:p text:style-name="artikel_kop_titel"><text:span text:style-name="artikel_kop_label">HOOFDSTUK</text:span> <text:span text:style-name="artikel_kop_nr">2</text:span> COMPENSATIE OP BASIS VAN LEEFGEBIED EN MAATWERKVOORZIENING</text:p>
            <text:p text:style-name="al"/>
          </text:section>
          <text:section text:name="paragraaf_id1-3-2-2-40" text:style-name="paragraaf">
            <text:p text:style-name="paragraaf_kop"><text:span text:style-name="label">Paragraaf</text:span> <text:span text:style-name="nr">1.</text:span> Activiteiten dagelijks leven</text:p>
            <text:section text:name="structuurtekst_id1-3-2-2-40-2" text:style-name="structuurtekst">
              <text:p text:style-name="al">
              <text:span text:style-name="nadrukvet">Artikel 4</text:span>
            </text:p>
              <text:p text:style-name="al">4.1</text:p>
              <text:p text:style-name="al">De tarieven voor hulp bij het huishouden in natura worden bepaald door de gemeente bedongen uurtarieven middels een aanbesteding.</text:p>
              <text:p text:style-name="al">4.2</text:p>
              <text:p text:style-name="al">De vaststelling van een persoonsgebonden budget ten aanzien van hulp bij het huishouden vindt plaats in de vorm van een bedrag per uur (zie Tarievenlijst pgb).</text:p>
              <text:p text:style-name="al">4.3</text:p>
              <text:p text:style-name="al">Bij overlijden van de cliënt die een inwonende partner heeft, worden de hulp bij het huishouden in natura en de woonvoorziening in natura na vier weken beëindigd. Bij verhuizing eindigt het recht per datum van verhuizing.</text:p>
              <text:p text:style-name="al"/>
            </text:section>
          </text:section>
          <text:section text:name="paragraaf_id1-3-2-2-41" text:style-name="paragraaf">
            <text:p text:style-name="paragraaf_kop"><text:span text:style-name="label">Paragraaf</text:span> <text:span text:style-name="nr">2.</text:span> Huisvesting</text:p>
            <text:section text:name="structuurtekst_id1-3-2-2-41-2" text:style-name="structuurtekst">
              <text:p text:style-name="al">
              <text:span text:style-name="nadrukvet">Artikel 5</text:span>
            </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5.2</text:p>
              <text:p text:style-name="al">Als eenmalige tegemoetkoming voor meerkosten van een verhuizing geldt als normbedrag € 2.300,00.</text:p>
              <text:p text:style-name="al">5.3</text:p>
              <text:p text:style-name="al">Een eenmalige tegemoetkoming voor meerkosten in verband met huurderving (in natura of als persoonsgebonden budget) wordt verstrekt voor een periode van maximaal vier maanden. De vergoeding bedraagt maximaal het bedrag van de laatstgenoten netto (kale) huurprijs.</text:p>
              <text:p text:style-name="al">5.4</text:p>
              <text:p text:style-name="al">Een eenmalige tegemoetkoming voor meerkosten in verband met tijdelijke huisvesting wordt verstrekt voor een periode van maximaal zes maanden. De vergoeding vindt plaats op basis van de werkelijk gemaakte kosten. </text:p>
              <text:p text:style-name="al">5.5</text:p>
              <text:p text:style-name="al">Een eenmalige tegemoetkoming voor meerkosten dat als maximum verstrekt wordt bij het logeerbaar maken bedraagt € 2.500,-.</text:p>
              <text:p text:style-name="al"/>
            </text:section>
          </text:section>
          <text:section text:name="paragraaf_id1-3-2-2-42" text:style-name="paragraaf">
            <text:p text:style-name="paragraaf_kop"><text:span text:style-name="label">Paragraaf</text:span> <text:span text:style-name="nr">3.</text:span> Verplaatsen en vervoer, maatschappelijke participatie</text:p>
            <text:section text:name="structuurtekst_id1-3-2-2-42-2" text:style-name="structuurtekst">
              <text:p text:style-name="al">
              <text:span text:style-name="nadrukvet">Artikel 6</text:span>
            </text:p>
              <text:p text:style-name="al">Het persoonsgebonden budget voor een rolstoel wordt vastgesteld als tegenwaarde van de goedkoopst adequate maatwerkvoorziening, vermeerderd met het gemiddelde bedrag voor onderhoud en reparatie voor vergelijkbare rolstoelen in het een na vorige volledige kalenderjaar.</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text:p>
              <text:p text:style-name="al"/>
              <text:p text:style-name="al">
              <text:span text:style-name="nadrukvet">Artikel 8</text:span>
            </text:p>
              <text:p text:style-name="al">Op grond van een Wmo-indicatie voor vervoer te verkrijgen via de gemeente kan de inwoner die niet met het regulier openbaar vervoer kan reizen, reizen via AVAN of via Vervoer op Maat (lokaal vrijwilligersvervoer). Avan biedt collectief vraagafhankelijk vervoer in de regio Arnhem Nijmegen. De cliënt betaalt naast een opstaptarief een ritprijs per gereden kilometer aan Avan. Bij de tariefstelling wordt aangesloten bij het regulier OV-tarief. Via Avan zijn ook vervoersmogelijkheden voor cliënten die zijn aangewezen op solo-vervoer, vervoer onder begeleiding of op kamer-tot-kamer vervoer.</text:p>
              <text:p text:style-name="al">Vervoer op Maat rijdt met name binnen de gemeentegrenzen. Client betaalt een vaste ritprijs aan de zorgaanbieder.</text:p>
              <text:p text:style-name="al"/>
              <text:p text:style-name="al">In bijzondere omstandigheden, wanneer het reizen via Avan of via Vervoer op maat geen passende oplossing is, kan een eenmalige tegemoetkoming voor meerkosten voor een cliënt die op grond van aantoonbare beperkingen op grond van ziekte of gebrek geheel afhankelijk is van kamer tot kamer vervoer, omdat hij bij het verlaten en/of binnengaan van de woning/kamer afhankelijk is van ondersteuning/begeleiding door derden, geldt als normbedrag een maximum van € 432 per jaar, waarvan € 216 als forfaitair bedrag en aanvullend een bedrag van € 216 op basis van declaraties.</text:p>
              <text:p text:style-name="al"/>
            </text:section>
          </text:section>
          <text:section text:name="paragraaf_id1-3-2-2-43" text:style-name="paragraaf">
            <text:p text:style-name="paragraaf_kop"><text:span text:style-name="label">Paragraaf</text:span> <text:span text:style-name="nr">4.</text:span> Begeleiding/dagbesteding</text:p>
            <text:section text:name="structuurtekst_id1-3-2-2-43-2" text:style-name="structuurtekst">
              <text:p text:style-name="al">
              <text:span text:style-name="nadrukvet">Artikel 9</text:span>
            </text:p>
              <text:p text:style-name="al">9.1</text:p>
              <text:p text:style-name="al">De tarieven voor begeleiding/dagbesteding in natura worden bepaald door de gemeente bedongen (uur)tarieven middels een aanbesteding (zie bijlage).</text:p>
              <text:p text:style-name="al">9.2</text:p>
              <text:p text:style-name="al">De vaststelling van een persoonsgebonden budget ten aanzien van begeleiding/dagbesteding vindt plaats in de vorm van een bedrag per eenheid (zie bijlage).</text:p>
              <text:p text:style-name="al"/>
            </text:section>
          </text:section>
          <text:section text:name="paragraaf_id1-3-2-2-44" text:style-name="paragraaf">
            <text:p text:style-name="paragraaf_kop"><text:span text:style-name="label">Paragraaf</text:span> <text:span text:style-name="nr">5.</text:span> Geestelijke gezondheid</text:p>
            <text:section text:name="structuurtekst_id1-3-2-2-44-2" text:style-name="structuurtekst">
              <text:p text:style-name="al">
              <text:span text:style-name="nadrukvet">Artikel 10</text:span>
            </text:p>
              <text:p text:style-name="al">10.1 </text:p>
              <text:p text:style-name="al">De tarieven voor beschermd wonen in natura worden bepaald door de gemeente bedongen uurtarieven middels een aanbesteding.</text:p>
              <text:p text:style-name="al">10.2</text:p>
              <text:p text:style-name="al">De vaststelling van een persoonsgebonden budget ten aanzien van beschermd wonen vindt plaats in de vorm van een combinatie van bedragen per dag(deel) (zie bijlage):</text:p>
              <text:list text:style-name="id1-3-2-2-44-2-6">
                <text:list-item text:style-override="id1-3-2-2-44-2-6-1">
                  <text:number>•</text:number>
                  <text:p text:style-name="al">persoonlijke verzorging;</text:p>
                </text:list-item>
                <text:list-item text:style-override="id1-3-2-2-44-2-6-2">
                  <text:number>•</text:number>
                  <text:p text:style-name="al">verpleging;</text:p>
                </text:list-item>
                <text:list-item text:style-override="id1-3-2-2-44-2-6-3">
                  <text:number>•</text:number>
                  <text:p text:style-name="al">individuele begeleiding/dagbesteding;</text:p>
                </text:list-item>
                <text:list-item text:style-override="id1-3-2-2-44-2-6-4">
                  <text:number>•</text:number>
                  <text:p text:style-name="al">dagbesteding (oftewel groepsbegeleiding of BG-groep);</text:p>
                </text:list-item>
                <text:list-item text:style-override="id1-3-2-2-44-2-6-5">
                  <text:number>•</text:number>
                  <text:p text:style-name="al">zorg zwaarte pakket (ZZP).</text:p>
                </text:list-item>
              </text:list>
              <text:p text:style-name="al">10.3 </text:p>
              <text:p text:style-name="al">Binnen Beschermd Wonen wordt onderscheid gemaakt tussen de zorgverlening door professionals in dienst van een instelling en niet-professionals. Bij zorgverlening door professionals hanteren wij een standaardtarief per dag. Voor niet-professionals geldt dat er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van een relevant diploma. Deze persoon wordt dus niet aangemerkt als beroepskracht.</text:p>
              <text:p text:style-name="al">De vaststelling van het persoonsgebonden budget voor Beschermd Wonen is gebaseerd op het aantal begeleidingsuren dat een cliënt met een bepaald profiel nodig zou hebben. In onderstaande tabel is het indicatief aantal uren zorg overgenomen uit de ZZP cliëntprofielen zoals deze destijds door de Nederlandse Zorgautoriteiten zijn vastgesteld.</text:p>
              <text:p text:style-name="al">10.4</text:p>
              <text:p text:style-name="al">Het persoonsgebonden budget is gebaseerd op de volgende tarieven:</text:p>
              <text:list text:style-name="id1-3-2-2-44-2-12">
                <text:list-item text:style-override="id1-3-2-2-44-2-12-1">
                  <text:number>1.</text:number>
                  <text:p text:style-name="al">informeel uurtarief: De budgethouder geeft aan gebruik te willen maken van niet professionele zorg in de vorm van begeleiding of dagbesteding.</text:p>
                </text:list-item>
                <text:list-item text:style-override="id1-3-2-2-44-2-12-2">
                  <text:number>2.</text:number>
                  <text:p text:style-name="al">formeel tarief: de budgethouder geeft aan gebruik te willen maken van professionele zorg (formeel).</text:p>
                </text:list-item>
                <text:list-item text:style-override="id1-3-2-2-44-2-12-3">
                  <text:number>3.</text:number>
                  <text:p text:style-name="al">mixed tarief: de budgethouder geeft aan gebruik te willen maken van een mix van niet professionele (informeel) en professionele zorg (formeel). Er zal een uitsplitsing worden gemaakt hoeveel uren informeel en hoeveel uren formeel de budgethouder nodig heeft,</text:p>
                </text:list-item>
                <text:list-item text:style-override="id1-3-2-2-44-2-12-4">
                  <text:number>4.</text:number>
                  <text:p text:style-name="al">als de individuele zorgvraag significant hoger of lager ligt dan het gemiddelde aantal uren dat gerekend mag worden bij de geïndiceerde zorgzwaarte adviseert de GGD over het aantal uren dat de betreffende cliënt nodig heeft. De kosten per dag mogen nooit hoger zijn dan het etmaal tarief voor intramurale zorg.</text:p>
                </text:list-item>
              </text:list>
              <text:p text:style-name="al"/>
            </text:section>
          </text:section>
          <text:section text:name="paragraaf_id1-3-2-2-45" text:style-name="paragraaf">
            <text:p text:style-name="paragraaf_kop"><text:span text:style-name="label">Paragraaf</text:span> <text:span text:style-name="nr">6.</text:span> Opvang</text:p>
            <text:section text:name="structuurtekst_id1-3-2-2-45-2" text:style-name="structuurtekst">
              <text:p text:style-name="al">
              <text:span text:style-name="nadrukvet">Artikel 11</text:span>
            </text:p>
              <text:p text:style-name="al">11.1</text:p>
              <text:p text:style-name="al">Er is een bijdrage in de kosten verschuldigd indien een persoon van 18 jaar of ouder gebruik maakt van opvang.</text:p>
              <text:p text:style-name="al">11.2</text:p>
              <text:p text:style-name="al">De bijdrage in de kosten wordt bepaald per dag. De bijdrage is verschuldigd voor iedere dag of gedeelte van een dag, waarop de cliënt gebruik maakt van het aanbod van een instelling.</text:p>
              <text:p text:style-name="al">11.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1.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1.5</text:p>
              <text:p text:style-name="al">Als een cliënt een vergoeding ontvangt voor vrijwilligerswerk, wordt deze vergoeding buiten beschouwing gelaten bij het berekenen van de bijdrage in de kosten.</text:p>
              <text:p text:style-name="al">11.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ection>
          </text:section>
          <text:section text:name="artikel_id1-3-2-2-46" text:style-name="artikel">
            <text:p text:style-name="artikel_kop_titel"><text:span text:style-name="artikel_kop_label">HOOFDSTUK</text:span> <text:span text:style-name="artikel_kop_nr">3</text:span> JEUGDHULP</text:p>
            <text:p text:style-name="al">
            <text:span text:style-name="nadrukvet">Artikel 12</text:span>
          </text:p>
            <text:p text:style-name="al">12.1</text:p>
            <text:p text:style-name="al">De tarieven voor jeugdhulp in natura worden bepaald door de gemeente bedongen (uur)tarieven middels een aanbesteding (zie bijlage).</text:p>
            <text:p text:style-name="al">12.2</text:p>
            <text:p text:style-name="al">De vaststelling van een persoonsgebonden budget ten aanzien van jeugdhulp vindt plaats in de vorm van een bedrag per eenheid (zie bijlage).</text:p>
            <text:p text:style-name="al"/>
            <text:p text:style-name="al">
            <text:span text:style-name="nadrukvet">Artikel 13</text:span>
          </text:p>
            <text:p text:style-name="al">13.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2-46-11">
              <text:list-item text:style-override="id1-3-2-2-46-11-1">
                <text:number>1.</text:number>
                <text:p text:style-name="al">Degene die de voorziening met het pgb uitvoert is aantoonbaar deskundig.</text:p>
              </text:list-item>
              <text:list-item text:style-override="id1-3-2-2-46-11-2">
                <text:number>2.</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2-46-11-3">
                <text:number>3.</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3.2</text:p>
            <text:p text:style-name="al">Verstrekking in de vorm van persoonsgebonden budget vindt niet of niet langer plaats als:</text:p>
            <text:list text:style-name="id1-3-2-2-46-15">
              <text:list-item text:style-override="id1-3-2-2-46-15-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46-15-2">
                <text:number>b.</text:number>
                <text:p text:style-name="al">er sprake is van vastgesteld oneigenlijk gebruik of misbruik van een persoonsgebonden budget in het verleden;</text:p>
              </text:list-item>
              <text:list-item text:style-override="id1-3-2-2-46-15-3">
                <text:number>c.</text:number>
                <text:p text:style-name="al">er naar het oordeel van het college andere, zwaarwegende, bezwaren bestaan tegen de verstrekking.</text:p>
              </text:list-item>
            </text:list>
            <text:p text:style-name="al">13.3</text:p>
            <text:list text:style-name="id1-3-2-2-46-17">
              <text:list-item text:style-override="id1-3-2-2-46-17-1">
                <text:number>a.</text:number>
                <text:p text:style-name="al">Het college kan in bijzondere gevallen ten gunste van de aanvrager afwijken van de bepalingen in artikel 13.1, indien toepassing van deze bepalingen leidt tot onbillijkheden van overwegende aard.</text:p>
              </text:list-item>
              <text:list-item text:style-override="id1-3-2-2-46-17-2">
                <text:number>b.</text:number>
                <text:p text:style-name="al">Het college kan de bepalingen in dit artikel nader invullen in de beleidsregels.</text:p>
              </text:list-item>
            </text:list>
            <text:p text:style-name="al"/>
            <text:p text:style-name="al">
            <text:span text:style-name="nadrukvet">Artikel 14</text:span>
          </text:p>
            <text:p text:style-name="al">14.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4.2</text:p>
            <text:p text:style-name="al">Als de jeugdige en zijn ouders een familiegroepsplan als bedoeld in artikel 1.1 van de wet hebben opgesteld, betrekt het college dat als eerste bij het onderzoek.</text:p>
            <text:p text:style-name="al"/>
            <text:p text:style-name="al"/>
          </text:section>
          <text:section text:name="artikel_id1-3-2-2-47" text:style-name="artikel">
            <text:p text:style-name="artikel_kop_titel"><text:span text:style-name="artikel_kop_label">HOOFDSTUK</text:span> <text:span text:style-name="artikel_kop_nr">4</text:span> OVERIG</text:p>
            <text:p text:style-name="al"/>
          </text:section>
          <text:section text:name="paragraaf_id1-3-2-2-48" text:style-name="paragraaf">
            <text:p text:style-name="paragraaf_kop"><text:span text:style-name="label">Paragraaf</text:span> <text:span text:style-name="nr">1.</text:span> Mantelzorgwaardering</text:p>
            <text:section text:name="structuurtekst_id1-3-2-2-48-2" text:style-name="structuurtekst">
              <text:p text:style-name="al">
              <text:span text:style-name="nadrukvet">Artikel 15</text:span>
            </text:p>
              <text:p text:style-name="al">Het bedrag dat per jaar verstrekt wordt voor het mantelzorgwaardering bedraagt € 50,- per mantelzorger. Het college heeft nadere beleidsregels vastgesteld.</text:p>
              <text:p text:style-name="al"/>
              <text:p text:style-name="al"/>
            </text:section>
          </text:section>
          <text:section text:name="paragraaf_id1-3-2-2-49" text:style-name="paragraaf">
            <text:p text:style-name="paragraaf_kop"><text:span text:style-name="label">Paragraaf</text:span> <text:span text:style-name="nr">2.</text:span> Terugvordering</text:p>
            <text:section text:name="structuurtekst_id1-3-2-2-49-2" text:style-name="structuurtekst">
              <text:p text:style-name="al">
              <text:span text:style-name="nadrukvet">Artikel 16</text:span>
            </text:p>
              <text:list text:style-name="id1-3-2-2-49-2-2">
                <text:list-item text:style-override="id1-3-2-2-49-2-2-1">
                  <text:number>1.</text:number>
                  <text:p text:style-name="al">De meerwaarde van de woning die door het ontvangen van een woonvoorziening (compensatie op het leefgebied huisvesting) is ontstaan, dient bij verkoop van deze woning binnen een periode van 5 jaar na gereed melding van de voorziening, gedeeltelijk aan de gemeente Heumen te worden terugbetaald.</text:p>
                </text:list-item>
              </text:list>
              <text:list text:style-name="id1-3-2-2-49-2-3">
                <text:list-item text:style-override="id1-3-2-2-49-2-3-1">
                  <text:number>2.</text:number>
                  <text:p text:style-name="al">Voor het bepalen van het bedrag van meerwaarde wordt uitgegaan van:</text:p>
                  <text:list text:style-name="id1-3-2-2-49-2-3-1-3">
                    <text:list-item text:style-override="id1-3-2-2-49-2-3-1-3-1">
                      <text:number>a.</text:number>
                      <text:p text:style-name="al">het toegekende bedrag voor de woonvoorziening minus de bijdrage in de kosten die voor de woonvoorziening is betaald;</text:p>
                    </text:list-item>
                    <text:list-item text:style-override="id1-3-2-2-49-2-3-1-3-2">
                      <text:number>b.</text:number>
                      <text:p text:style-name="al">een afschrijving van 10% voor elk vol jaar dat de woonvoorziening was gerealiseerd.</text:p>
                    </text:list-item>
                  </text:list>
                </text:list-item>
              </text:list>
              <text:p text:style-name="al"/>
              <text:p text:style-name="al">
              <text:span text:style-name="nadrukvet">Artikel 17</text:span>
            </text:p>
              <text:p text:style-name="al">Bij een bedrag tot € 150,- wordt afgezien van terugvordering.</text:p>
              <text:p text:style-name="al"/>
            </text:section>
          </text:section>
          <text:section text:name="paragraaf_id1-3-2-2-50" text:style-name="paragraaf">
            <text:p text:style-name="paragraaf_kop"><text:span text:style-name="label">Paragraaf</text:span> <text:span text:style-name="nr">3.</text:span> Persoonsgebonden budget</text:p>
            <text:section text:name="structuurtekst_id1-3-2-2-50-2" text:style-name="structuurtekst">
              <text:p text:style-name="al">
              <text:span text:style-name="nadrukvet">Artikel 18</text:span>
            </text:p>
              <text:p text:style-name="al">De bewaartermijn voor de pgb-administratie is 7 jaar conform artikel 5.3.4 van de Wet maatschappelijke ondersteuning en artikel 7.3.8 van de Jeugdwet.</text:p>
              <text:p text:style-name="al"/>
              <text:p text:style-name="al">
              <text:span text:style-name="nadrukvet">Artikel 19</text:span>
            </text:p>
              <text:p text:style-name="al">Bij overlijden van de pgb-houder wordt het persoonsgebonden budget na vier weken beëindigd</text:p>
              <text:p text:style-name="al"/>
              <text:p text:style-name="al"/>
              <text:p text:style-name="al"/>
            </text:section>
          </text:section>
          <text:section text:name="artikel_id1-3-2-2-51" text:style-name="artikel">
            <text:p text:style-name="artikel_kop_titel"><text:span text:style-name="artikel_kop_label">BIJLAGE</text:span> <text:span text:style-name="artikel_kop_nr">3:</text:span> Criteria pgb zorgaanbieders en onderaannemers</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
            <text:span text:style-name="nadrukvet">Geschiktheidseisen</text:span>
          </text:p>
            <text:list text:style-name="id1-3-2-2-51-6">
              <text:list-item text:style-override="id1-3-2-2-51-6-1">
                <text:number>•</text:number>
                <text:p text:style-name="al">Het gaat om de geschiktheid om de opdracht uit te voeren. Daarvoor moet er bij de zorgaanbieder voldoende financieel economische draagkracht zijn en;</text:p>
              </text:list-item>
              <text:list-item text:style-override="id1-3-2-2-51-6-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2-51-6-3">
                <text:number>•</text:number>
                <text:p text:style-name="al">Ervaring blijkend uit 1 relevante referentieopdracht<text:note text:id="noot_id1-3-2-2-51-6-3-2-1" text:note-class="footnote"><text:note-citation text:label="2">2</text:note-citation><text:note-body><text:p text:style-name="noot.al">De vereiste capaciteit, kennis en ervaring moet zijn opgedaan in en moet blijken uit één relevante referentieopdracht die in de afgelopen 3 jaar is uitgevoerd. De gevraagde kerncompetentie: ZIN referentie (1 of meerdere referenties met minimaal 5 Cliënten), ofPGB referentie geanonimiseerd (1 of meerder referenties met minimaal 5 Cliënten)</text:p></text:note-body></text:note> uitgevoerd in de laatste 3 jaren.<text:note text:id="noot_id1-3-2-2-51-6-3-2-2" text:note-class="footnote"><text:note-citation text:label="3">3</text:note-citation><text:note-body><text:p text:style-name="noot.al">Deze eis geldt niet voor pgb-zorgaanbieders die behoren tot het sociaal netwerk.</text:p></text:note-body></text:note> Bij een onvoldoende referentie kan de hoofdaannemer een schriftelijke verklaring afgeven waarmee hij instaat voor de uitvoering van de opdracht door de onderaannemer.</text:p>
              </text:list-item>
              <text:list-item text:style-override="id1-3-2-2-51-6-4">
                <text:number/>
                <text:p text:style-name="al"/>
              </text:list-item>
            </text:list>
            <text:p text:style-name="al">
            <text:span text:style-name="nadrukvet">Uitsluitingsgronden</text:span>
          </text:p>
            <text:p text:style-name="al">Er is bij de zorgaanbieder geen sprake van:</text:p>
            <text:list text:style-name="id1-3-2-2-51-9">
              <text:list-item text:style-override="id1-3-2-2-51-9-1">
                <text:number>1.</text:number>
                <text:p text:style-name="al">Het niet betalen van belasting en/of sociale premies</text:p>
              </text:list-item>
              <text:list-item text:style-override="id1-3-2-2-51-9-2">
                <text:number>2.</text:number>
                <text:p text:style-name="al">Deelneming in een criminele organisatie</text:p>
              </text:list-item>
              <text:list-item text:style-override="id1-3-2-2-51-9-3">
                <text:number>3.</text:number>
                <text:p text:style-name="al">Fraude</text:p>
              </text:list-item>
              <text:list-item text:style-override="id1-3-2-2-51-9-4">
                <text:number>4.</text:number>
                <text:p text:style-name="al">Terroristische misdrijven</text:p>
              </text:list-item>
              <text:list-item text:style-override="id1-3-2-2-51-9-5">
                <text:number>5.</text:number>
                <text:p text:style-name="al">Witwassen</text:p>
              </text:list-item>
              <text:list-item text:style-override="id1-3-2-2-51-9-6">
                <text:number>6.</text:number>
                <text:p text:style-name="al">Kinderarbeid/mensenhandel</text:p>
              </text:list-item>
              <text:list-item text:style-override="id1-3-2-2-51-9-7">
                <text:number>7.</text:number>
                <text:p text:style-name="al">Schending van verplichtingen op gebied van milieu, sociaal- of arbeidsrecht</text:p>
              </text:list-item>
              <text:list-item text:style-override="id1-3-2-2-51-9-8">
                <text:number>8.</text:number>
                <text:p text:style-name="al">Faillissement</text:p>
              </text:list-item>
              <text:list-item text:style-override="id1-3-2-2-51-9-9">
                <text:number>9.</text:number>
                <text:p text:style-name="al">Vervalsing van mededinging</text:p>
              </text:list-item>
              <text:list-item text:style-override="id1-3-2-2-51-9-10">
                <text:number>10.</text:number>
                <text:p text:style-name="al">Een belangenconflict</text:p>
              </text:list-item>
              <text:list-item text:style-override="id1-3-2-2-51-9-11">
                <text:number>11.</text:number>
                <text:p text:style-name="al">Valse verklaring(en)</text:p>
              </text:list-item>
              <text:list-item text:style-override="id1-3-2-2-51-9-12">
                <text:number>12.</text:number>
                <text:p text:style-name="al">Vroegtijdige beëindiging van een eerdere overeenkomst, schadevergoeding of sanctie</text:p>
              </text:list-item>
              <text:list-item text:style-override="id1-3-2-2-51-9-13">
                <text:number>13.</text:number>
                <text:p text:style-name="al">Onrechtmatige beïnvloeding</text:p>
              </text:list-item>
              <text:list-item text:style-override="id1-3-2-2-51-9-14">
                <text:number>14.</text:number>
                <text:p text:style-name="al">Ernstige beroepsfouten:</text:p>
                <text:list text:style-name="id1-3-2-2-51-9-14-3">
                  <text:list-item text:style-override="id1-3-2-2-51-9-14-3-1">
                    <text:number>a.</text:number>
                    <text:p text:style-name="al">doen van een gift of belofte of het aanbieden van een dienst; </text:p>
                  </text:list-item>
                  <text:list-item text:style-override="id1-3-2-2-51-9-14-3-2">
                    <text:number>b.</text:number>
                    <text:p text:style-name="al">verstrekken van onjuiste gegevens of het ten onrechte niet verstrekken van juiste gegevens; </text:p>
                  </text:list-item>
                  <text:list-item text:style-override="id1-3-2-2-51-9-14-3-3">
                    <text:number>c.</text:number>
                    <text:p text:style-name="al">handelen of nalaten waardoor de integriteit van werknemers of andere personen ernstig in gevaar wordt gebracht;</text:p>
                  </text:list-item>
                  <text:list-item text:style-override="id1-3-2-2-51-9-14-3-4">
                    <text:number>d.</text:number>
                    <text:p text:style-name="al">begaan van gedragingen in strijd met voor het beroep relevante wet- en regelgeving, tuchtregels, toezichtregels, gedragsregels of gedragscodes;</text:p>
                  </text:list-item>
                  <text:list-item text:style-override="id1-3-2-2-51-9-14-3-5">
                    <text:number>e.</text:number>
                    <text:p text:style-name="al">het verrichten van werkzaamheden die in strijd zijn met de openbare orde; </text:p>
                  </text:list-item>
                  <text:list-item text:style-override="id1-3-2-2-51-9-14-3-6">
                    <text:number>f.</text:number>
                    <text:p text:style-name="al">alle andere delicten en gedragingen of omstandigheden die naar hun aard zijn aan te merken als ernstige fout in de uitoefening van het beroep. </text:p>
                  </text:list-item>
                </text:list>
              </text:list-item>
            </text:list>
            <text:p text:style-name="al"/>
            <text:p text:style-name="al">Screening kan bestaan uit: </text:p>
            <text:list text:style-name="id1-3-2-2-51-12">
              <text:list-item text:style-override="id1-3-2-2-51-12-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2-51-12-2">
                <text:number>2.</text:number>
                <text:p text:style-name="al">Het doen van onderzoek in open dan wel gesloten bronnen; </text:p>
              </text:list-item>
              <text:list-item text:style-override="id1-3-2-2-51-12-3">
                <text:number>3.</text:number>
                <text:p text:style-name="al">Het vragen van een Bibob-advies bij het Landelijk Bureau Bibob. </text:p>
              </text:list-item>
              <text:list-item text:style-override="id1-3-2-2-51-12-4">
                <text:number/>
                <text:p text:style-name="al"/>
              </text:list-item>
            </text:list>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Het hulpverleningsplan en evaluatieverslag dienen aan de volgende eisen te voldoen</text:span>
            <text:note text:id="noot_id1-3-2-2-51-16-2" text:note-class="footnote"><text:note-citation text:label="4">4</text:note-citation><text:note-body><text:p text:style-name="noot.al">Deze bepaling is vanzelfsprekend alleen van toepassing als voor het type zorg of ondersteuning een hulpverleningsplan en evaluatieverslag is vereist.</text:p></text:note-body></text:note>
            <text:span text:style-name="nadrukvet"/>
            <text:span text:style-name="nadrukvet">:</text:span>
          </text:p>
            <text:p text:style-name="al">De gemeente hecht (er) veel waarde aan:</text:p>
            <text:list text:style-name="id1-3-2-2-51-18">
              <text:list-item text:style-override="id1-3-2-2-51-18-1">
                <text:number>1.</text:number>
                <text:p text:style-name="al">“één huishouden, één plan” waarin alle leefdomeinen aan bod komen en samenhang is tussen de hulp van de verschillende dienstverleners en de informele zorg en ondersteuning;</text:p>
              </text:list-item>
              <text:list-item text:style-override="id1-3-2-2-51-18-2">
                <text:number>2.</text:number>
                <text:p text:style-name="al">dat iedereen zijn eigen mogelijkheden benut, zelfregie houdt over zijn leven en zijn sociale netwerk versterkt (samenredzaamheid);</text:p>
              </text:list-item>
              <text:list-item text:style-override="id1-3-2-2-51-18-3">
                <text:number>3.</text:number>
                <text:p text:style-name="al">dat ook kwetsbare doelgroepen volwaardig kunnen meedoen in de samenleving en een betekenisvolle tijdsbesteding hebben aansluitend bij de wensen en mogelijkheden;</text:p>
              </text:list-item>
              <text:list-item text:style-override="id1-3-2-2-51-18-4">
                <text:number>4.</text:number>
                <text:p text:style-name="al">methodisch werken aan ontwikkeling met door de cliënt gedragen doelen en concrete acties.</text:p>
                <text:list text:style-name="id1-3-2-2-51-18-4-3">
                  <text:list-item text:style-override="id1-3-2-2-51-18-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2-51-18-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2-51-18-4-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2-51-18-4-3-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2-51-18-4-3-5">
                    <text:number>e.</text:number>
                    <text:p text:style-name="al">De mogelijkheden voor deelname aan gewone maatschappelijke activiteiten worden onderzocht en gestimuleerd.</text:p>
                  </text:list-item>
                  <text:list-item text:style-override="id1-3-2-2-51-18-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item text:style-override="id1-3-2-2-51-18-5">
                <text:number/>
                <text:p text:style-name="al"/>
              </text:list-item>
            </text:list>
            <text:p text:style-name="al">
            <text:span text:style-name="nadrukvet">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list text:style-name="id1-3-2-2-51-22">
              <text:list-item text:style-override="id1-3-2-2-51-22-1">
                <text:number>1.</text:number>
                <text:p text:style-name="al">
                <text:span text:style-name="nadrukvet">Betaalbaarheid</text:span>
                <text:span text:style-name="nadrukvet">:</text:span>
              </text:p>
              </text:list-item>
            </text:list>
            <text:p text:style-name="al"> De zorgaanbieder dient bij te dragen aan de doelstelling betaalbaarheid van zorg vanuit de doelstelling: licht waar kan, zwaar waar nodig.</text:p>
            <text:list text:style-name="id1-3-2-2-51-24">
              <text:list-item text:style-override="id1-3-2-2-51-24-1">
                <text:number/>
                <text:p text:style-name="al"/>
              </text:list-item>
              <text:list-item text:style-override="id1-3-2-2-51-24-2">
                <text:number>2.</text:number>
                <text:p text:style-name="al">
                <text:span text:style-name="nadrukvet">Duurzaamheid</text:span>
                <text:span text:style-name="nadrukvet">: </text:span>
              </text:p>
              </text:list-item>
              <text:list-item text:style-override="id1-3-2-2-51-24-3">
                <text:number/>
                <text:p text:style-name="al"/>
              </text:list-item>
            </text:list>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
            <text:p text:style-name="al">
            <text:span text:style-name="nadrukvet">Kwaliteitseisen gemarkeerd met * zijn niet van toepassing op beschermd wonen </text:span>
          </text:p>
            <text:p text:style-name="al"/>
            <text:section text:name="table_id1-3-2-2-51-31" text:style-name="table">
              <text:p text:style-name="table_top"/>
              <table:table table:style-name="tgroup">
                <table:table-column table:style-name="id1-3-2-2-51-31-1-1"/>
                <table:table-column table:style-name="id1-3-2-2-51-31-1-2"/>
                <table:table-column table:style-name="id1-3-2-2-51-31-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list text:style-name="id1-3-2-2-51-31-1-4-4-2-2">
                      <text:list-item text:style-override="id1-3-2-2-51-31-1-4-4-2-2-1">
                        <text:number>•</text:number>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51-31-1-4-4-2-2-2">
                        <text:number>•</text:number>
                        <text:p text:style-name="table_al">ondersteunen van de zelfredzaamheid en de participatie van personen met een beperking of met chronische psychische of psychosociale problemen zoveel mogelijk in de eigen leefomgeving;</text:p>
                      </text:list-item>
                      <text:list-item text:style-override="id1-3-2-2-51-31-1-4-4-2-2-3">
                        <text:number>•</text:number>
                        <text:p text:style-name="table_al">bieden van beschermd wonen en opvang.</text:p>
                      </text:list-item>
                      <text:list-item text:style-override="id1-3-2-2-51-31-1-4-4-2-2-4">
                        <text:number/>
                        <text:p text:style-name="table_al"/>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list text:style-name="id1-3-2-2-51-31-1-4-6-2-2">
                      <text:list-item text:style-override="id1-3-2-2-51-31-1-4-6-2-2-1">
                        <text:number>•</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2-51-31-1-4-6-2-2-2">
                        <text:number>•</text:number>
                        <text:p text:style-name="table_al">ten behoeve van participatie, daaronder begrepen het daarvoor noodzakelijke vervoer, alsmede hulpmiddelen en andere maatregelen,</text:p>
                      </text:list-item>
                      <text:list-item text:style-override="id1-3-2-2-51-31-1-4-6-2-2-3">
                        <text:number>•</text:number>
                        <text:p text:style-name="table_al">ten behoeve van beschermd wonen en opvan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list text:style-name="id1-3-2-2-51-31-1-4-8-2-2">
                      <text:list-item text:style-override="id1-3-2-2-51-31-1-4-8-2-2-1">
                        <text:number>•</text:number>
                        <text:p text:style-name="table_al">veilig, doeltreffend, doelmatig en cliëntgericht verstrekt;</text:p>
                      </text:list-item>
                      <text:list-item text:style-override="id1-3-2-2-51-31-1-4-8-2-2-2">
                        <text:number>•</text:number>
                        <text:p text:style-name="table_al">afgestemd op de reële behoefte van de Cliënten op andere vormen van zorg of hulp die de Cliënt ontvangt;</text:p>
                      </text:list-item>
                      <text:list-item text:style-override="id1-3-2-2-51-31-1-4-8-2-2-3">
                        <text:number>•</text:number>
                        <text:p text:style-name="table_al">verstrekt in overeenstemming met de op de beroepskracht rustende verantwoordelijkheid, voortvloeiende uit de professionele standaard;</text:p>
                      </text:list-item>
                      <text:list-item text:style-override="id1-3-2-2-51-31-1-4-8-2-2-4">
                        <text:number>•</text:number>
                        <text:p text:style-name="table_al">verstrekt met respect voor en inachtneming van de rechten van de cliënt.</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note text:id="noot_id1-3-2-2-51-31-1-4-19-2-1-1" text:note-class="footnote"><text:note-citation text:label="5">5</text:note-citation><text:note-body><text:p text:style-name="noot.al">Zie http://www.handreikingmelden.nl/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list text:style-name="id1-3-2-2-51-31-1-4-22-2-2">
                      <text:list-item text:style-override="id1-3-2-2-51-31-1-4-22-2-2-1">
                        <text:number>•</text:number>
                        <text:p text:style-name="table_al">Ondersteuning, hulp en zorg, niet zijnde preventie, voor Jeugdigen en hun ouders<text:note text:id="noot_id1-3-2-2-51-31-1-4-22-2-2-1-2-1" text:note-class="footnote"><text:note-citation text:label="6">6</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51-31-1-4-22-2-2-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list-item>
                      <text:list-item text:style-override="id1-3-2-2-51-31-1-4-22-2-2-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list text:style-name="id1-3-2-2-51-31-1-4-24-2-2">
                      <text:list-item text:style-override="id1-3-2-2-51-31-1-4-24-2-2-1">
                        <text:number>•</text:number>
                        <text:p text:style-name="table_al">de leeftijd van achttien jaar nog niet heeft bereikt of;</text:p>
                      </text:list-item>
                      <text:list-item text:style-override="id1-3-2-2-51-31-1-4-24-2-2-2">
                        <text:number>•</text:number>
                        <text:p text:style-name="table_al">de leeftijd van 23 jaar nog niet heeft bereikt en jeugdhulp ontvangt in het kader van jeugdstrafrecht of;</text:p>
                      </text:list-item>
                      <text:list-item text:style-override="id1-3-2-2-51-31-1-4-24-2-2-3">
                        <text:number>•</text:number>
                        <text:p text:style-name="table_al">de leeftijd van achttien jaar doch niet de leeftijd van drieëntwintig jaar heeft bereikt en ten aanzien van wie op grond van de Jeugdwet:</text:p>
                        <text:list text:style-name="id1-3-2-2-51-31-1-4-24-2-2-3-3">
                          <text:list-item text:style-override="id1-3-2-2-51-31-1-4-24-2-2-3-3-1">
                            <text:number>•</text:number>
                            <text:p text:style-name="table_al">is bepaald dat de voortzetting van jeugdhulp waarvan de verlening was aangevangen vóór het bereiken van de leeftijd van achttien jaar, noodzakelijk is;</text:p>
                          </text:list-item>
                          <text:list-item text:style-override="id1-3-2-2-51-31-1-4-24-2-2-3-3-2">
                            <text:number>•</text:number>
                            <text:p text:style-name="table_al">vóór het bereiken van de leeftijd van achttien jaar is bepaald dat jeugdhulp noodzakelijk is, of;</text:p>
                          </text:list-item>
                          <text:list-item text:style-override="id1-3-2-2-51-31-1-4-24-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list text:style-name="id1-3-2-2-51-31-1-4-48-2-2">
                      <text:list-item text:style-override="id1-3-2-2-51-31-1-4-48-2-2-1">
                        <text:number>•</text:number>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list-item>
                      <text:list-item text:style-override="id1-3-2-2-51-31-1-4-48-2-2-2">
                        <text:number>•</text:number>
                        <text:p text:style-name="table_al">Zorgaanbieder aan de vertrouwenspersoon alle inlichtingen verschaffen en alle bescheiden tonen die de vertrouwenspersoon voor een juiste uitoefening van zijn taak nodig heeft </text:p>
                      </text:list-item>
                      <text:list-item text:style-override="id1-3-2-2-51-31-1-4-48-2-2-3">
                        <text:number>•</text:number>
                        <text:p text:style-name="table_al">De vertrouwenspersoon de faciliteiten verschaffen die de vertrouwenspersoon voor een juiste uitoefening van zijn taak nodig heeft</text:p>
                      </text:list-item>
                    </text:list>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verige wet- en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list text:style-name="id1-3-2-2-51-31-1-4-59-2-2">
                      <text:list-item text:style-override="id1-3-2-2-51-31-1-4-59-2-2-1">
                        <text:number>•</text:number>
                        <text:p text:style-name="table_al">Geneesmiddelenwet</text:p>
                      </text:list-item>
                      <text:list-item text:style-override="id1-3-2-2-51-31-1-4-59-2-2-2">
                        <text:number>•</text:number>
                        <text:p text:style-name="table_al">Jeugdwet</text:p>
                      </text:list-item>
                      <text:list-item text:style-override="id1-3-2-2-51-31-1-4-59-2-2-3">
                        <text:number>•</text:number>
                        <text:p text:style-name="table_al">Verordening maatschappelijke ondersteuning en jeugdzorg (van de Gemeenten)</text:p>
                      </text:list-item>
                      <text:list-item text:style-override="id1-3-2-2-51-31-1-4-59-2-2-4">
                        <text:number>•</text:number>
                        <text:p text:style-name="table_al">VN-Verdrag inzake de Rechten van het Kind </text:p>
                      </text:list-item>
                      <text:list-item text:style-override="id1-3-2-2-51-31-1-4-59-2-2-5">
                        <text:number>•</text:number>
                        <text:p text:style-name="table_al">VN-Verdrag inzake de rechten van personen met een handicap</text:p>
                      </text:list-item>
                      <text:list-item text:style-override="id1-3-2-2-51-31-1-4-59-2-2-6">
                        <text:number>•</text:number>
                        <text:p text:style-name="table_al">Wet aanpak schijnconstructies</text:p>
                      </text:list-item>
                      <text:list-item text:style-override="id1-3-2-2-51-31-1-4-59-2-2-7">
                        <text:number>•</text:number>
                        <text:p text:style-name="table_al">Wet arbeid vreemdelingen</text:p>
                      </text:list-item>
                      <text:list-item text:style-override="id1-3-2-2-51-31-1-4-59-2-2-8">
                        <text:number>•</text:number>
                        <text:p text:style-name="table_al">Wet bescherming persoonsgegevens (Wbp)</text:p>
                      </text:list-item>
                      <text:list-item text:style-override="id1-3-2-2-51-31-1-4-59-2-2-9">
                        <text:number>•</text:number>
                        <text:p text:style-name="table_al">Wet Deregulering Beoordeling Arbeidsrelatie</text:p>
                      </text:list-item>
                      <text:list-item text:style-override="id1-3-2-2-51-31-1-4-59-2-2-10">
                        <text:number>•</text:number>
                        <text:p text:style-name="table_al">Wet gebruik Burgerservicenummer in de zorg </text:p>
                      </text:list-item>
                      <text:list-item text:style-override="id1-3-2-2-51-31-1-4-59-2-2-11">
                        <text:number>•</text:number>
                        <text:p text:style-name="table_al">Wet Ketenaansprakelijkheid</text:p>
                      </text:list-item>
                      <text:list-item text:style-override="id1-3-2-2-51-31-1-4-59-2-2-12">
                        <text:number>•</text:number>
                        <text:p text:style-name="table_al">Wet kwaliteit, klachten en geschillen zorg</text:p>
                      </text:list-item>
                      <text:list-item text:style-override="id1-3-2-2-51-31-1-4-59-2-2-13">
                        <text:number>•</text:number>
                        <text:p text:style-name="table_al">Wet maatschappelijke ondersteuning 2015 (Wmo 2015)</text:p>
                      </text:list-item>
                      <text:list-item text:style-override="id1-3-2-2-51-31-1-4-59-2-2-14">
                        <text:number>•</text:number>
                        <text:p text:style-name="table_al">Wet minimumloon en minimumvakantietoeslag</text:p>
                      </text:list-item>
                      <text:list-item text:style-override="id1-3-2-2-51-31-1-4-59-2-2-15">
                        <text:number>•</text:number>
                        <text:p text:style-name="table_al">Wet op de beroepen in de individuele gezondheidszorg (Wet BIG) </text:p>
                      </text:list-item>
                      <text:list-item text:style-override="id1-3-2-2-51-31-1-4-59-2-2-16">
                        <text:number>•</text:number>
                        <text:p text:style-name="table_al">Wet op de geneeskundige behandelingsovereenkomst</text:p>
                      </text:list-item>
                      <text:list-item text:style-override="id1-3-2-2-51-31-1-4-59-2-2-17">
                        <text:number>•</text:number>
                        <text:p text:style-name="table_al">Wet verplichte geestelijke gezondheidszorg </text:p>
                      </text:list-item>
                      <text:list-item text:style-override="id1-3-2-2-51-31-1-4-59-2-2-18">
                        <text:number>•</text:number>
                        <text:p text:style-name="table_al">Wet verplichte meldcode huiselijk geweld en kindermishandeling</text:p>
                      </text:list-item>
                    </text:list>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
                    <text:p text:style-name="table_al">Bovenstaande verplicht Zorgaanbieders die met deze Jeugdigen werken tot een zorgvuldige diagnose, een zorgvuldige opbouw van het dossier en begeleiding bij de aanvraag Wlz bij het Centrum Indicatiestelling Zorg (CIZ).</text:p>
                    <text:p text:style-name="table_al"/>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 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p text:style-name="table_al">
                      <text:span text:style-name="nadrukondlijn">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 </text:p>
                    <text:p text:style-name="table_al"/>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en.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s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note text:id="noot_id1-3-2-2-51-31-1-4-71-1-1-1" text:note-class="footnote"><text:note-citation text:label="7">7</text:note-citation><text:note-body><text:p text:style-name="noot.al">Niet van toepassing op beschermd wonen.</text:p></text:note-body></text:note></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list text:style-name="id1-3-2-2-51-31-1-4-82-2-2">
                      <text:list-item text:style-override="id1-3-2-2-51-31-1-4-82-2-2-1">
                        <text:number>•</text:number>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list-item>
                      <text:list-item text:style-override="id1-3-2-2-51-31-1-4-82-2-2-2">
                        <text:number>•</text:number>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list-item>
                      <text:list-item text:style-override="id1-3-2-2-51-31-1-4-82-2-2-3">
                        <text:number>•</text:number>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list-item>
                      <text:list-item text:style-override="id1-3-2-2-51-31-1-4-82-2-2-4">
                        <text:number>•</text:number>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list-item>
                      <text:list-item text:style-override="id1-3-2-2-51-31-1-4-82-2-2-5">
                        <text:number>•</text:number>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list-item>
                    </text:list>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Samenwerking met het onderwijs bij kinderen en Jeugdigen</text:p>
                    <text:p text:style-name="table_al">Zorgaanbieder werkt samen met onderwijs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Relatie met gedwongen jeugdhulp</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Relatie met residentiële jeugdhulp</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Relatie met inkomensondersteuning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Per 1 januari 2020 zijn gemeenten verantwoordelijk voor de informatievoorziening richting CAK voor de inning van de eigen bijdrage. Deze wijziging betekent voor zorgaanbieders een grote administratieve lastenverlichting, maar vraagt meer van de gemeenten. Gemeenten zijn verplicht om binnen één maand correcte gegevens aan te leveren. Niet alleen de verantwoordelijkheid voor het aanleveren van de informatie bij het CAK wijzigt. Gemeenten moeten dit gaan doen volgens een nieuwe standaard. Via het Gemeentelijke Gegevens Knooppunt (GGK) welke gemeenten ook gebruiken voor het uitwisselen van toewijzingen, regieberichten en declaratieberichten met zorgaanbieders. Er gelden nog wel uitzonderingen, zoals woningaanpassingen of hulpmiddelen, waarbij het CAK nog verantwoordelijk blijft voor de controle op de 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list text:style-name="id1-3-2-2-51-31-1-4-111-2-2">
                      <text:list-item text:style-override="id1-3-2-2-51-31-1-4-111-2-2-1">
                        <text:number>•</text:number>
                        <text:p text:style-name="table_al">Zorgaanbieder geeft invulling aan het begrip ´goed werkgeverschap´; </text:p>
                      </text:list-item>
                      <text:list-item text:style-override="id1-3-2-2-51-31-1-4-111-2-2-2">
                        <text:number>•</text:number>
                        <text:p text:style-name="table_al">Zorgaanbieder voldoet aan de wetgeving omtrent arbeidsomstandigheden (Arbowet, Arbobesluit en Arboregeling);</text:p>
                      </text:list-item>
                      <text:list-item text:style-override="id1-3-2-2-51-31-1-4-111-2-2-3">
                        <text:number>•</text:number>
                        <text:p text:style-name="table_al">Indien er sprake is van een in de branche toepasselijke algemeen verbindend verklaarde cao, past Zorgaanbieder deze toe;</text:p>
                      </text:list-item>
                      <text:list-item text:style-override="id1-3-2-2-51-31-1-4-111-2-2-4">
                        <text:number>•</text:number>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list-item>
                      <text:list-item text:style-override="id1-3-2-2-51-31-1-4-111-2-2-5">
                        <text:number>•</text:number>
                        <text:p text:style-name="table_al">Zorgaanbieder voldoet aan de Wet Normering Topinkomens (WNT); </text:p>
                      </text:list-item>
                      <text:list-item text:style-override="id1-3-2-2-51-31-1-4-111-2-2-6">
                        <text:number>•</text:number>
                        <text:p text:style-name="table_al">Zorgaanbieder voldoet aan de Regeling bezoldigingsmaxima topfunctionarissen zorg en jeugdhulp; </text:p>
                      </text:list-item>
                      <text:list-item text:style-override="id1-3-2-2-51-31-1-4-111-2-2-7">
                        <text:number>•</text:number>
                        <text:p text:style-name="table_al">Zorgaanbieder geeft invulling aan het begrip ‘good governance’. Hiertoe hanteert Zorgaanbieder de (meest recente) Governancecode zorg<text:note text:id="noot_id1-3-2-2-51-31-1-4-111-2-2-7-2-1" text:note-class="footnote"><text:note-citation text:label="8">8</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of, indien deze niet past bij de organisatorische kenmerken van de Zorgaanbieder, een eigen Governancecode.</text:p>
                      </text:list-item>
                      <text:list-item text:style-override="id1-3-2-2-51-31-1-4-111-2-2-8">
                        <text:number>•</text:number>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list-item>
                      <text:list-item text:style-override="id1-3-2-2-51-31-1-4-111-2-2-9">
                        <text:number>•</text:number>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 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text:span> 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text:span> 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LET OP: 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Ambulante (groepsgerichte) Behandeling J&amp;O, J-LVG en vaktherapie en Dagbehandeling kunnen alleen worden uitgevoerd onder verantwoordelijkheid van een regiebehandelaar. Onder regiebehandelaar verstaat Gemeente (conform de brieven van Schippers respectievelijk van 2 juli en 2 september 2013 met kenmerk 129353-106301-CZ / 134895-107364-CZ): </text:p>
                    <text:list text:style-name="id1-3-2-2-51-31-1-4-128-2-2">
                      <text:list-item text:style-override="id1-3-2-2-51-31-1-4-128-2-2-1">
                        <text:number>•</text:number>
                        <text:p text:style-name="table_al">Psychiater</text:p>
                      </text:list-item>
                      <text:list-item text:style-override="id1-3-2-2-51-31-1-4-128-2-2-2">
                        <text:number>•</text:number>
                        <text:p text:style-name="table_al">Klinisch psycholoog</text:p>
                      </text:list-item>
                      <text:list-item text:style-override="id1-3-2-2-51-31-1-4-128-2-2-3">
                        <text:number>•</text:number>
                        <text:p text:style-name="table_al">Klinisch neuropsycholoog</text:p>
                      </text:list-item>
                      <text:list-item text:style-override="id1-3-2-2-51-31-1-4-128-2-2-4">
                        <text:number>•</text:number>
                        <text:p text:style-name="table_al">Psychotherapeut</text:p>
                      </text:list-item>
                      <text:list-item text:style-override="id1-3-2-2-51-31-1-4-128-2-2-5">
                        <text:number>•</text:number>
                        <text:p text:style-name="table_al">Verslavingsarts in profielregister KNMG</text:p>
                      </text:list-item>
                      <text:list-item text:style-override="id1-3-2-2-51-31-1-4-128-2-2-6">
                        <text:number>•</text:number>
                        <text:p text:style-name="table_al">Verpleegkundig specialist GGZ</text:p>
                      </text:list-item>
                      <text:list-item text:style-override="id1-3-2-2-51-31-1-4-128-2-2-7">
                        <text:number>•</text:number>
                        <text:p text:style-name="table_al">Gz-psycholoog </text:p>
                      </text:list-item>
                      <text:list-item text:style-override="id1-3-2-2-51-31-1-4-128-2-2-8">
                        <text:number>•</text:number>
                        <text:p text:style-name="table_al">Kinder- en Jeugdpsycholoog NIP (alleen in de GBGGZ)</text:p>
                      </text:list-item>
                      <text:list-item text:style-override="id1-3-2-2-51-31-1-4-128-2-2-9">
                        <text:number>•</text:number>
                        <text:p text:style-name="table_al">Orthopedagoog-generalist NVO (alleen in de GBGZZ)</text:p>
                      </text:list-item>
                    </text:list>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text:span> 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inimumeisen personeel jeugd Specialistische Begeleiding (in een 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text:span>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nimumeisen personeel jeugd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inimumeisen personeel jeugd dag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text:span text:style-name="nadrukvet"> 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eisen personeel jeugd Ambulante (Groepsgerichte) Behandeling J&amp;O, J-LVG en vaktherap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 (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Vervoer gelden de volgende eisen:</text:p>
                    <text:list text:style-name="id1-3-2-2-51-31-1-4-146-2-2">
                      <text:list-item text:style-override="id1-3-2-2-51-31-1-4-146-2-2-1">
                        <text:number>•</text:number>
                        <text:p text:style-name="table_al">dienen te voldoen aan alle relevante bepalingen en door de Rijksdienst door het Wegverkeer te zijn goedgekeurd voor taxivervoer;</text:p>
                      </text:list-item>
                      <text:list-item text:style-override="id1-3-2-2-51-31-1-4-146-2-2-2">
                        <text:number>•</text:number>
                        <text:p text:style-name="table_al">dienen te zijn voorzien van een verbandtrommel, brandblusser, noodhamer en gordelsnijder;</text:p>
                      </text:list-item>
                      <text:list-item text:style-override="id1-3-2-2-51-31-1-4-146-2-2-3">
                        <text:number>•</text:number>
                        <text:p text:style-name="table_al">zijn dusdanig ingericht dat de chauffeur vanuit zijn/haar zitplaats altijd alle inzittenden tijdens de rit kan zien;</text:p>
                      </text:list-item>
                      <text:list-item text:style-override="id1-3-2-2-51-31-1-4-146-2-2-4">
                        <text:number>•</text:number>
                        <text:p text:style-name="table_al">dienen elke klant zicht naar buiten te bieden;</text:p>
                      </text:list-item>
                      <text:list-item text:style-override="id1-3-2-2-51-31-1-4-146-2-2-5">
                        <text:number>•</text:number>
                        <text:p text:style-name="table_al">zijn voorzien van een kinderslot;</text:p>
                      </text:list-item>
                      <text:list-item text:style-override="id1-3-2-2-51-31-1-4-146-2-2-6">
                        <text:number>•</text:number>
                        <text:p text:style-name="table_al">alle zitplaatsen zijn voorzien van veiligheidsgordels die geschikt zijn voor alle reizigersgroepen waaronder ook kinderen;</text:p>
                      </text:list-item>
                      <text:list-item text:style-override="id1-3-2-2-51-31-1-4-146-2-2-7">
                        <text:number>•</text:number>
                        <text:p text:style-name="table_al">zijn rookvrij. </text:p>
                      </text:list-item>
                      <text:list-item text:style-override="id1-3-2-2-51-31-1-4-146-2-2-8">
                        <text:number>•</text:number>
                        <text:p text:style-name="table_al">Bij rolstoelplaatsen: zijn voorzien van een voor alle rolstoeltypen veilige bevestiging van de rolstoel en zijn voorzien van een voor alle rolstoeltypen veilige bevestiging van de reiziger.</text:p>
                      </text:list-item>
                    </text:list>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Vervoer gelden de volgende kwaliteitseisen: </text:p>
                    <text:list text:style-name="id1-3-2-2-51-31-1-4-147-2-2">
                      <text:list-item text:style-override="id1-3-2-2-51-31-1-4-147-2-2-1">
                        <text:number>•</text:number>
                        <text:p text:style-name="table_al">heeft kennis van en affiniteit met de doelgroep; </text:p>
                      </text:list-item>
                      <text:list-item text:style-override="id1-3-2-2-51-31-1-4-147-2-2-2">
                        <text:number>•</text:number>
                        <text:p text:style-name="table_al">herkent en kan omgaan met de diverse beperkingen en ziektebeelden van de doelgroep;</text:p>
                      </text:list-item>
                      <text:list-item text:style-override="id1-3-2-2-51-31-1-4-147-2-2-3">
                        <text:number>•</text:number>
                        <text:p text:style-name="table_al">is verantwoordelijk voor veilig vervoer en past de rijstijl aan de weersomstandigheden aan;</text:p>
                      </text:list-item>
                      <text:list-item text:style-override="id1-3-2-2-51-31-1-4-147-2-2-4">
                        <text:number>•</text:number>
                        <text:p text:style-name="table_al">heeft een servicegerichte en reizigersvriendelijke instelling;</text:p>
                      </text:list-item>
                      <text:list-item text:style-override="id1-3-2-2-51-31-1-4-147-2-2-5">
                        <text:number>•</text:number>
                        <text:p text:style-name="table_al">past goede sociale vaardigheden toe; is vakkundig, klantvriendelijk, servicegericht, behulpzaam en heeft correcte omgangsvormen</text:p>
                      </text:list-item>
                      <text:list-item text:style-override="id1-3-2-2-51-31-1-4-147-2-2-6">
                        <text:number>•</text:number>
                        <text:p text:style-name="table_al">gebruikt geen verbaal of fysiek geweld tegen reizigers om welke reden dan ook;</text:p>
                      </text:list-item>
                      <text:list-item text:style-override="id1-3-2-2-51-31-1-4-147-2-2-7">
                        <text:number>•</text:number>
                        <text:p text:style-name="table_al">verwijdert geen reizigers uit het voertuig tijdens de rit om welke reden dan ook met uitzondering van situaties waarin de veiligheid van chauffeur en/of medereizigers in gevaar is;</text:p>
                      </text:list-item>
                      <text:list-item text:style-override="id1-3-2-2-51-31-1-4-147-2-2-8">
                        <text:number>•</text:number>
                        <text:p text:style-name="table_al">is in bezit van een EHBO-certificaat.</text:p>
                      </text:list-item>
                    </text:list>
                    <text:p text:style-name="table_al">Indien van belang voor de Cliënt moet de vervoerder daarnaast voldoen aan de volgende kwaliteitseisen:</text:p>
                    <text:list text:style-name="id1-3-2-2-51-31-1-4-147-2-4">
                      <text:list-item text:style-override="id1-3-2-2-51-31-1-4-147-2-4-1">
                        <text:number>•</text:number>
                        <text:p text:style-name="table_al">het bieden van vastigheid (chauffeurs en route) aan de cliënt;</text:p>
                      </text:list-item>
                      <text:list-item text:style-override="id1-3-2-2-51-31-1-4-147-2-4-2">
                        <text:number>•</text:number>
                        <text:p text:style-name="table_al">de chauffeur moet in bezit zijn van een certificaat voor omgaan met epilepsie</text:p>
                      </text:list-item>
                      <text:list-item text:style-override="id1-3-2-2-51-31-1-4-147-2-4-3">
                        <text:number>•</text:number>
                        <text:p text:style-name="table_al">de chauffeur moet weten om te gaan met Cliënten met gedragsproblemen</text:p>
                      </text:list-item>
                    </text:list>
                    <text:p text:style-name="table_al">Voor iedere chauffeur die ingezet wordt voor het vervoer van rolstoelafhankelijke reizigers gelden de volgende aanvullende eisen;</text:p>
                    <text:list text:style-name="id1-3-2-2-51-31-1-4-147-2-6">
                      <text:list-item text:style-override="id1-3-2-2-51-31-1-4-147-2-6-1">
                        <text:number>•</text:number>
                        <text:p text:style-name="table_al">heeft ervaring in de omgang met de doelgroep en haar beperkingen</text:p>
                      </text:list-item>
                      <text:list-item text:style-override="id1-3-2-2-51-31-1-4-147-2-6-2">
                        <text:number>•</text:number>
                        <text:p text:style-name="table_al">bezit praktische vaardigheden betreffende het vervoeren van rolstoelreizigers;</text:p>
                      </text:list-item>
                      <text:list-item text:style-override="id1-3-2-2-51-31-1-4-147-2-6-3">
                        <text:number>•</text:number>
                        <text:p text:style-name="table_al">beheerst de zit- en til-technieken ten behoeve van passagiers met een fysieke beperking.</text:p>
                      </text:list-item>
                    </text:list>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Vervoer gelden de volgende eisen:</text:p>
                    <text:list text:style-name="id1-3-2-2-51-31-1-4-148-2-2">
                      <text:list-item text:style-override="id1-3-2-2-51-31-1-4-148-2-2-1">
                        <text:number>•</text:number>
                        <text:p text:style-name="table_al">de maximale duur van de rit voor een cliënt, van thuissituatie naar de voorziening, bedraagt één uur;</text:p>
                      </text:list-item>
                      <text:list-item text:style-override="id1-3-2-2-51-31-1-4-148-2-2-2">
                        <text:number>•</text:number>
                        <text:p text:style-name="table_al">het op tijd vertrekken van het voertuig en het op tijd aankomen op de bestemming: maximaal een half uur voor afgesproken vertrektijd en half uur na afgesproken aankomsttijd.</text:p>
                      </text:list-item>
                    </text:list>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municatie, controle en handhaving </text:span>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list text:style-name="id1-3-2-2-51-31-1-4-159-2-2">
                      <text:list-item text:style-override="id1-3-2-2-51-31-1-4-159-2-2-1">
                        <text:number>•</text:number>
                        <text:p text:style-name="table_al">Iedere calamiteit en ieder ernstig incident (met grote impact op de maatschappij, de cliënt, zijn/haar omgeving en/of andere betrokkenen); </text:p>
                      </text:list-item>
                      <text:list-item text:style-override="id1-3-2-2-51-31-1-4-159-2-2-2">
                        <text:number>•</text:number>
                        <text:p text:style-name="table_al">Ieder geweldsincident dat plaatsvindt bij de verstrekking van een voorziening;</text:p>
                      </text:list-item>
                      <text:list-item text:style-override="id1-3-2-2-51-31-1-4-159-2-2-3">
                        <text:number>•</text:number>
                        <text:p text:style-name="table_al">Elke melding aan of verscherpt toezicht door de Inspectie Jeugdzorg en Inspectie voor de Gezondheidszorg;</text:p>
                      </text:list-item>
                      <text:list-item text:style-override="id1-3-2-2-51-31-1-4-159-2-2-4">
                        <text:number>•</text:number>
                        <text:p text:style-name="table_al">Elk onderzoek dat door een gemeente, Justitie, de Inspectie Jeugdzorg, de Inspectie voor de Gezondheidszorg of de Inspectie SZW wordt gestart;</text:p>
                      </text:list-item>
                      <text:list-item text:style-override="id1-3-2-2-51-31-1-4-159-2-2-5">
                        <text:number>•</text:number>
                        <text:p text:style-name="table_al">Elk definitief rapport dat door een gemeente, Justitie, de Inspectie Jeugdzorg, de Inspectie voor de Gezondheidszorg of de Inspectie SZW is uitgebracht;</text:p>
                      </text:list-item>
                      <text:list-item text:style-override="id1-3-2-2-51-31-1-4-159-2-2-6">
                        <text:number>•</text:number>
                        <text:p text:style-name="table_al">Feiten en omstandigheden die tot een afwijking van de bepalingen uit de Raamovereenkomst of tot (gedeeltelijke) niet nakoming van de Raamovereenkomst zouden kunnen leiden; </text:p>
                      </text:list-item>
                      <text:list-item text:style-override="id1-3-2-2-51-31-1-4-159-2-2-7">
                        <text:number>•</text:number>
                        <text:p text:style-name="table_al">Fraude of oneigenlijk gebruik van voorzieningen.</text:p>
                      </text:list-item>
                    </text:list>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note text:id="noot_id1-3-2-2-51-31-1-4-161-2-1-1" text:note-class="footnote"><text:note-citation text:label="9">9</text:note-citation><text:note-body><text:p text:style-name="noot.al">https://robregionijmegen.nl/wordpress/contact/meldpunt-signalen-zorg-in-het-sociaal-domein/</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eisen</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p text:style-name="al"/>
            <text:p text:style-name="al"/>
            <text:p text:style-name="al">
            <text:span text:style-name="nadrukcur"/>
          </text:p>
            <text:p text:style-name="al"/>
            <text:p text:style-name="tussenkopcur">
            <text:span text:style-name="nadrukvet">Bijlage 4: Verordening in gewone taal</text:span>
          </text:p>
            <text:p text:style-name="al">Dit document heet een ‘verordening’. In een verordening staan regels die de gemeente moet of mag bepalen. De regels die in deze verordening staan, gaan over hulp aan volwassenen en hulp aan jeugdigen. Iedereen die jonger is dan 18 jaar, noemen we een ‘jeugdige’. </text:p>
            <text:p text:style-name="al"/>
            <text:p text:style-name="al">In deze bijlage leggen we in ‘gewone taal’ uit wat er in de verordening staat. Deze tekst is niet zo compleet als de verordening zelf. U kunt hieraan geen rechten ontlenen. Wilt u meer juridische uitleg, dan kunt u de uitgebreide toelichting lezen. Deze is te vinden na deze uitleg in gewone taal. </text:p>
            <text:p text:style-name="al">Vanzelfsprekend kunt u altijd uw vragen stellen of een gesprek aanvragen bij een van de consulenten van Vraagwijzer of het Kernteam in onze gemeente.</text:p>
            <text:p text:style-name="al"/>
            <text:p text:style-name="al">
            <text:span text:style-name="nadrukvet">Opbouw van de verordening</text:span>
          </text:p>
            <text:list text:style-name="id1-3-2-2-51-44">
              <text:list-item text:style-override="id1-3-2-2-51-44-1">
                <text:number>1.</text:number>
                <text:p text:style-name="al">Verordening: opsomming per artikel</text:p>
              </text:list-item>
              <text:list-item text:style-override="id1-3-2-2-51-44-2">
                <text:number>2.</text:number>
                <text:p text:style-name="al">Bijlage 1: Vormen van maatschappelijke ondersteuning en jeugdhulp</text:p>
              </text:list-item>
              <text:list-item text:style-override="id1-3-2-2-51-44-3">
                <text:number>3.</text:number>
                <text:p text:style-name="al">Bijlage 2: Financiële bijlage</text:p>
              </text:list-item>
              <text:list-item text:style-override="id1-3-2-2-51-44-4">
                <text:number>4.</text:number>
                <text:p text:style-name="al">Bijlage 3: Criteria voor zorgaanbieders en onderaannemers</text:p>
              </text:list-item>
              <text:list-item text:style-override="id1-3-2-2-51-44-5">
                <text:number>5.</text:number>
                <text:p text:style-name="al">Bijlage 4: Verordening in gewone taal</text:p>
              </text:list-item>
              <text:list-item text:style-override="id1-3-2-2-51-44-6">
                <text:number>6.</text:number>
                <text:p text:style-name="al">Toelichting verordening: algemene informatie + uitleg per artikel</text:p>
              </text:list-item>
            </text:list>
            <text:p text:style-name="al"/>
            <text:p text:style-name="al">
            <text:span text:style-name="nadrukvet">Wmo 2015</text:span>
          </text:p>
            <text:p text:style-name="al">Als we het hebben over hulp aan volwassenen, dan treft u vaak de woorden ‘Wmo 2015’ aan. Hiermee bedoelen we de wet waarin staat dat de gemeente hulp aan inwoners moet bieden.</text:p>
            <text:p text:style-name="al"/>
            <text:p text:style-name="al">
            <text:span text:style-name="nadrukvet">Jeugdwet</text:span>
          </text:p>
            <text:p text:style-name="al">Als we het hebben over hulp aan jeugdigen, dan komt u het woord ‘Jeugdwet’ tegen.</text:p>
            <text:p text:style-name="al">Hiermee bedoelen we de wet waarin staat dat de gemeente hulp aan jeugdigen moeten bieden.</text:p>
            <text:p text:style-name="al"/>
            <text:p text:style-name="al">
            <text:span text:style-name="nadrukvet">Hoe kom ik aan hulp?</text:span>
          </text:p>
            <text:p text:style-name="al">Heeft iemand hulp nodig, dan kan hij contact zoeken met de gemeente. Een consulent van Vraagwijzer of van het Kernteam komt dan op gesprek. Samen wordt bekeken welke hulp nodig is. De consulent van Vraagwijzer of van het Kernteam besluit uiteindelijke welke hulp er nodig is. Dit geldt voor hulp aan volwassenen en voor hulp aan jeugdigen.</text:p>
            <text:p text:style-name="al">Ook een aantal anderen mogen hulp aan jeugdigen toekennen: huisartsen, jeugdartsen en medisch specialisten. Heeft een jeugdige hele zware hulp nodig, bijvoorbeeld dat hij gedwongen bepaalde hulp moet ontvangen of dat hij op een gesloten afdeling opgenomen moet worden, dan mag alleen de kinderrechter dat besluit nemen.</text:p>
            <text:p text:style-name="al"/>
            <text:p text:style-name="al">
            <text:span text:style-name="nadrukvet">Per artikel: wat staat er?</text:span>
          </text:p>
            <text:p text:style-name="al"/>
            <text:p text:style-name="al">
            <text:span text:style-name="nadrukvet">Artikel 1. Begripsbepalingen</text:span>
          </text:p>
            <text:p text:style-name="al">Van een aantal woorden is het belangrijk om precies te begrijpen wat ze betekenen. Die woorden worden in dit artikel beschreven.</text:p>
            <text:p text:style-name="al"/>
            <text:p text:style-name="al">
            <text:span text:style-name="nadrukvet">Artikel 2. Melding hulpvraag</text:span>
          </text:p>
            <text:p text:style-name="al">Heeft u hulp nodig, dan kunt u dit aan de gemeente vragen. De hulp die u vraagt, noemen we de ‘hulpvraag’. Dat u hulp vraagt aan de gemeente, noemen we een ‘melding’. De gemeente laat dan schriftelijk (per brief of per mail) weten dat de aan is ontvangen. Binnen 6 weken nadat u om hulp gevraagd heeft, onderzoeken we welke hulp u nodig heeft.</text:p>
            <text:p text:style-name="al">U kunt ook een melding doen namens degene die hulp nodig heeft. Bijvoorbeeld omdat u zijn vertegenwoordiger, mantelzorger, familie, partner, buurman of op een andere manier betrokken bent.</text:p>
            <text:p text:style-name="al"/>
            <text:p text:style-name="al">
            <text:span text:style-name="nadrukvet">Artikel 3. Clientondersteuning en vertrouwenspersoon</text:span>
          </text:p>
            <text:p text:style-name="al">Weet u niet goed hoe u om hulp moet vragen, of ziet u op tegen en gesprek met de gemeente? Dan kunt u hulp krijgen om samen te bespreken wat uw vraag precies is en bij wie u moet zijn met uw vraag. Die hulp is gratis en heet ‘onafhankelijke cliëntondersteuning’. U kunt de hulp aanvragen bij MEE Gelderse Poort, via telefoonnummer 088-6330000 of per email <text:a xlink:href="mailto:info@meegeldersepoort.nl" xlink:type="simple">info@meegeldersepoort.nl</text:a></text:p>
            <text:p text:style-name="al">Heeft u vragen, problemen of klachten over de hulp die u ontvangt? Dan kunt u hulp krijgen om die vragen, problemen of klachten duidelijke te verwoorden en te bespreken met de gemeente of zorgaanbieder. Die hulp is gratis en heet ‘vertrouwenspersoon’.</text:p>
            <text:p text:style-name="al"/>
            <text:p text:style-name="al">
            <text:span text:style-name="nadrukvet">Artikel 4. Vooronderzoek</text:span>
          </text:p>
            <text:p text:style-name="al">Heeft u hulp gevraagd aan de gemeente, dan komt iemand van Vraagwijzer of van het Kernteam bij u op gesprek. Om dit gesprek zo goed mogelijk met u te voeren, zorgt diegene voor een goede voorbereiding. Heeft hij daarvoor meer informatie van u nodig, dan kan hij u daarom vragen. U zult sowieso een identificatiebewijs moeten laten zien aan de gemeente. Zo weten we zeker dat u hulp aanvraagt voor u zelf en niet voor iemand anders.</text:p>
            <text:p text:style-name="al">Weet u zelf heel goed welke hulp u nodig heeft? Dan kunt u dit opschrijven en aan de consulent van Vraagwijzer of van het Kernteam laten weten. Geef daarbij ook aan waarom die hulp een oplossing is voor uw probleem.</text:p>
            <text:p text:style-name="al"/>
            <text:p text:style-name="al">
            <text:span text:style-name="nadrukvet">Artikel 5. Gesprek</text:span>
          </text:p>
            <text:p text:style-name="al">Om een zo goed mogelijk beeld van uw situatie te krijgen, komt een consulent van Vraagwijzer of van het Kernteam bij u op gesprek. Het liefst voeren we dit gesprek bij u thuis. We bespreken met u wat uw vraag is. Ook bespreken we wat u zelf kunt doen om de vraag op te lossen. En of uw netwerk daarbij kan helpen. Is uw vraag daarna nog niet (helemaal) opgelost, dan bespreken we welke hulp u van de gemeente nodig heeft. U mag natuurlijk iemand meenemen naar het gesprek, bijvoorbeeld iemand die u op dit moment soms al helpt. Dit kan heel handig zijn. Diegene kan dan direct met u en ons meedenken.</text:p>
            <text:p text:style-name="al"/>
            <text:p text:style-name="al">
            <text:span text:style-name="nadrukvet">Artikel 6. Verslag</text:span>
          </text:p>
            <text:p text:style-name="al">We maken een verslag van wat er in het gesprek met u besproken is. In dat verslag staat ook welke hulp u van de gemeente krijgt. Vindt u dat het verslag niet goed is of dat er iets mist, dan kunt u dat tegen ons zeggen. Wij zetten dat dan in het verslag. Bent u het niet eens met de hulp die in het verslag staat, dan mag u op het verslag schrijven.</text:p>
            <text:p text:style-name="al"/>
            <text:p text:style-name="al">
            <text:span text:style-name="nadrukvet">Artikel 7. Aanvraag</text:span>
          </text:p>
            <text:p text:style-name="al">Om te zorgen dat u de hulp krijgt, hebben we een handtekening van u nodig. Bijvoorbeeld doordat u het verslag ondertekent. Met die handtekening geeft u aan dat u graag gebruik wilt maken van de hulp die wij u aanbieden. Dat heet dan de ‘aanvraag’. </text:p>
            <text:p text:style-name="al">Als wij uw handtekening (de aanvraag) ontvangen hebben, dan sturen we nog een officiële brief waarin staat welke hulp u krijgt en tot wanneer u de die hulp krijgt.</text:p>
            <text:p text:style-name="al">Dit document heet de ‘beschikking’. Daarmee is alles definitief.</text:p>
            <text:p text:style-name="al"/>
            <text:p text:style-name="al">
            <text:span text:style-name="nadrukvet">Artikel 8. Criteria voor een maatwerkvoorziening</text:span>
          </text:p>
            <text:p text:style-name="al">De hulp die u van ons krijgt noemen we een ‘maatwerkvoorziening’. Dit betekent dat u hulp krijgt die bij u past. We vinden het wel belangrijk dat u alleen hulp ontvangt die u écht nodig heeft. Daarom bespreken we eerst wat u zelf kunt doen en wat uw netwerk kan doen om u te helpen. Ook kijken we of er andere manieren zijn om u te helpen. Alleen als u dan nog steeds niet genoeg geholpen bent, krijgt u hulp van de gemeente.</text:p>
            <text:p text:style-name="al"/>
            <text:p text:style-name="al">
            <text:span text:style-name="nadrukvet">Artikel 9. Afwijzingsgronden</text:span>
          </text:p>
            <text:p text:style-name="al">Het kan zijn dat u hulp aan ons vraagt en dat wij u die hulp niet geven. Dat is dan bijvoorbeeld omdat u die hulp kunt krijgen van de zorgverzekeraar. Of omdat uw netwerk al zoveel hulp biedt, dat u geen hulp via ons meer nodig heeft. Ook kan het zijn dat u niet in onze gemeente woont. Of dat u zelf had kunnen meewerken om het probleem op te lossen, maar dat u niet wilde meewerken.</text:p>
            <text:p text:style-name="al"/>
            <text:p text:style-name="al">
            <text:span text:style-name="nadrukvet">Artikel 9a. Wonen en zorg</text:span>
          </text:p>
            <text:p text:style-name="al">De gemeente of u moeten de aanbieder of de derde (in geval van een pgb) kunnen aanspreken op de geleverde ondersteuning, zonder te moeten vrezen voor verlies van de huisvesting van de cliënt. Ook moet het u vrij blijven staan te wisselen van aanbieder dan wel derde aan wie hij zijn pgb wenst te besteden. Het is daarom niet toegestaan een overeenkomst af te sluiten met een aanbieder dan wel een derde waarin het bieden van de ondersteuning mede afhankelijk is van de woonruimte die door de organisatie wordt geboden, tenzij het verblijf onderdeel is van de indicatie. </text:p>
            <text:p text:style-name="al"/>
            <text:p text:style-name="al">
            <text:span text:style-name="nadrukvet">Artikel 10. Inhoud beschikking</text:span>
          </text:p>
            <text:p text:style-name="al">In artikel 7 werd al gezegd dat u een officieel document van ons krijgt, als we besluiten dat u hulp van ons krijgt. In dat document staat onder andere welke hulp u krijgt en ook op welke manier u die hulp krijgt. </text:p>
            <text:p text:style-name="al">Hulp in de vorm van ‘Zorg in Natura’, afgekort ‘ZIN’, betekent dat de gemeente alles voor u regelt.</text:p>
            <text:p text:style-name="al">Bij hulp in de vorm van een ‘persoonsgebonden budget’, afgekort ‘pgb’, zoekt u zelf een aanbieder uit en sluit daar een contract mee.</text:p>
            <text:p text:style-name="al"/>
            <text:p text:style-name="al">
            <text:span text:style-name="nadrukvet">Artikel 11. Regels voor pgb algemeen</text:span>
          </text:p>
            <text:p text:style-name="al">Een persoonsgebonden budget is alleen mogelijk als u 18 jaar of ouder bent. Bij de keuze voor een pgb is het belangrijk dat u goed om kunt gaan met verantwoordelijkheden. U wordt dan namelijk zelf werkgever van de zorgaanbieder. Dit betekent dat u een aanbieder moet zoeken die de juiste hulp levert en die daar het juist tarief voor vraagt. U bent ook zelf verantwoordelijk voor de kwaliteit van de hulp en voor het betalen van de aanbieder. Dit betekent dat u ook een administratie bij moet houden. Om zeker te weten dat dit alles u lukt, moet u opschrijven hoe u</text:p>
            <text:p text:style-name="al">hiervoor gaat zorgen. U kunt bijvoorbeeld opschrijven dat u iemand anders inschakelt om de administratie voor u bij te houden.</text:p>
            <text:p text:style-name="al">U mag het persoonsgebonden budget alleen gebruiken voor de hulp die wij aan u toegekend hebben.</text:p>
            <text:p text:style-name="al"/>
            <text:p text:style-name="al">
            <text:span text:style-name="nadrukvet">Artikel 12. Regels voor pgb professional</text:span>
          </text:p>
            <text:p text:style-name="al">De aanbieder die u vanuit het persoonsgebonden budget inhuurt, moet goede hulp leveren. De aanbieder moet daarom aan allerlei eisen voldoen. U hoeft de meeste eisen niet zelf te controleren, dat doet de gemeente voor u. Wel moet u zelf controleren dat de aanbieder een Verklaring Omtrent Gedrag (VOG) heeft. Dit hoeft alleen als in uw gezin een jeugdige aanwezig is. Met de VOG bewijst de hulpverlener dat zijn gedrag in het verleden geen belemmering is om in contact te zijn met een jeugdige.</text:p>
            <text:p text:style-name="al"/>
            <text:p text:style-name="al">
            <text:span text:style-name="nadrukvet">Artikel 13. Regels voor pgb sociaal netwerk</text:span>
          </text:p>
            <text:p text:style-name="al">Vanuit het persoonsgebonden budget kunt u ook iemand uit uw netwerk betalen om de hulp aan u te leveren. U moet wel een goede reden hebben om niet een zorgaanbieder te vragen maar in plaats daarvan iemand uit uw netwerk te betalen. De hulp moet bijvoorbeeld beter en efficiënter zijn. Of hulp vanuit uw netwerk de beste oplossing is, hangt af van de hulp die u nodig heeft en wat het netwerk u daarin kan bieden. Als het gaat om hulp waar een diploma voor nodig is, dan zal diegene uit uw netwerk dat diploma moeten hebben . Ook moet duidelijk zijn waarom diegene betaald moet worden voor de hulp die hij/zij biedt. U kunt dit aangeven bij uw contactpersoon bij Vraagwijzer of bij het Kernteam. Zij kijken dan met u of dit de beste oplossing is.</text:p>
            <text:p text:style-name="al"/>
            <text:p text:style-name="al">
            <text:span text:style-name="nadrukvet">Artikel 13a. Tegemoetkoming voor hulp uit het sociaal netwerk</text:span>
          </text:p>
            <text:p text:style-name="al">Het is mogelijk om een vergoeding voor onverplichte hulp te betalen vanuit een pgb. Aan de hand van een verklaring is het dan mogelijk voor een jeugdige of ouder om aan een hulp uit het sociaal netwerk te betalen.</text:p>
            <text:p text:style-name="al">Er wordt maximaal € 141 per kalendermaand beschikbaar gesteld in verband met hulp uit het sociaal netwerk. De budgethouder krijgt dit in de vorm van een pgb van waaruit hij tegemoetkomingen kan betalen.</text:p>
            <text:p text:style-name="al"/>
            <text:p text:style-name="al">
            <text:span text:style-name="nadrukvet">Artikel 14. Regels voor pgb-beheer</text:span>
          </text:p>
            <text:p text:style-name="al">Lukt het u niet om zelf alle rondom het persoonsgebonden budget te regelen, dan kunt u iemand uit uw netwerk vragen om dat van u over te nemen. Dit mag alleen als het voor die persoon niet tot overbelasting leidt. Ook kunt u niemand inhuren om alles voor u te regelen. U zult die persoon zelf moeten betalen. U mag die persoon niet vanuit het persoonsgebonden budget betalen.</text:p>
            <text:p text:style-name="al">In elk geval voor begeleiding, dagbesteding en beschermd wonen geldt dat u wel zelf in staat moet zijn om op te komen voor uw belangen. U moet zelf de zorgverleners kunnen aansturen. Kunt u dit niet, dan mag een wettelijke vertegenwoordiger , zoals uw vader of moeder of broer of zus, dit van u overnemen. Is dit niet mogelijk, dan ontvangt u geen pgb.</text:p>
            <text:p text:style-name="al"/>
            <text:p text:style-name="al">We vinden het belangrijk dat degene die voor u alles regelt rondom het persoonsgebonden budget, iedere maand contact heeft met u en de zorgaanbieder. Hij/zij moet u ondersteunen en opkomen voor wat u belangrijk vindt.</text:p>
            <text:p text:style-name="al"/>
            <text:p text:style-name="al">
            <text:span text:style-name="nadrukvet">Artikel 15. Controle</text:span>
          </text:p>
            <text:p text:style-name="al">Ontvangt u hulp vanuit de gemeente, dan kan de gemeente controleren of de hulp ook echt door u wordt gebruikt. De hulp kan bijvoorbeeld ook zijn dat u een scootmobiel of traplift ontvangen heeft. De gemeente kan dan controleren of de geleverde voorziening op de juiste manier wordt gebruikt. Zo is het bijvoorbeeld niet de bedoeling dat u de traplift gebruikt om een kast naar boven te tillen. Of dat u een aanhangwagentje achter uw scootmobiel hangt.</text:p>
            <text:p text:style-name="al"/>
            <text:p text:style-name="al"/>
            <text:p text:style-name="al"/>
            <text:p text:style-name="al">
            <text:span text:style-name="nadrukvet">Artikel 16. Bijdrage in de kosten </text:span>
          </text:p>
            <text:p text:style-name="al">Het kan zijn dat u moet meebetalen aan de hulp die u ontvangt. Dit heet de ‘bijdrage in de kosten’ of ook wel ‘eigen bijdrage’. Bent u volwassenen, dan moet u meestal wel meebetalen. Bent u volwassen maar is de hulp bedoeld voor uw kind, dan hoeft u meestal niet mee te betalen. In geval van een woningaanpassing voor uw minderjarig kind geldt een uitzondering, in dat geval moet u wel een bijdrage in de kosten betalen.</text:p>
            <text:p text:style-name="al"/>
            <text:p text:style-name="al">
            <text:span text:style-name="nadrukvet">Artikel 17. Kwaliteitseisen</text:span>
          </text:p>
            <text:p text:style-name="al">Zorgaanbieders moeten goede zorg leveren. Dit betekent bijvoorbeeld dat ze de goede diploma’s hebben en dat ze goed met u communiceren. Ook moeten ze goed communiceren met anderen waar u hulp van krijgt. Om te controleren of zorgaanbieders dit goed doen, doet de gemeente ieder jaar een onderzoek. In dat onderzoek vragen we u wat u van de hulp vindt en ook wat u van de zorgaanbieder vindt. Op dit manier weten we wat uw ervaringen zijn en waar verbetering nodig is.</text:p>
            <text:p text:style-name="al"/>
            <text:p text:style-name="al">
            <text:span text:style-name="nadrukvet">Artikel 18. Meldingsregeling calamiteiten en geweld</text:span>
          </text:p>
            <text:p text:style-name="al">Als u of uw hulpverlener te maken krijgt met geweld tijdens het ontvangen van de hulp, dan wordt er onderzoek gedaan naar wat er gebeurd is. Dit geldt ook voor andere ‘incidenten’ of ‘calamiteiten’ die gebeuren tijdens het ontvangen van de hulp. Vermoedt de gemeente dat u of een gezinslid te maken heeft met geweld, dan wordt ook daar onderzoek naar gedaan.</text:p>
            <text:p text:style-name="al"/>
            <text:p text:style-name="al">
            <text:span text:style-name="nadrukvet">Artikel 19. Nieuwe feiten en omstandigheden, herziening, intrekking of terugvordering</text:span>
          </text:p>
            <text:p text:style-name="al">Verandert er iets in uw situatie waardoor u geen hulp meer nodig heeft? Of waardoor u andere hulp nodig heeft? Dan moet u dit melden bij Vraagwijzer of het Kernteam. Een consulent gaat dan opnieuw met u kijken welke hulp nodig is en past bij uw situatie.</text:p>
            <text:p text:style-name="al"/>
            <text:p text:style-name="al">Blijkt dat u bewust belangrijke informatie niet aan ons heeft verteld? Dan kan de gemeente de hulp stoppen en dan kan het zijn dat u moet betalen voor de hulp die u ten onrechte gekregen heeft.</text:p>
            <text:p text:style-name="al"/>
            <text:p text:style-name="al">
            <text:span text:style-name="nadrukvet">Artikel 20. Jaarlijkse waardering mantelzorgers</text:span>
          </text:p>
            <text:p text:style-name="al">Mantelzorgers doen belangrijk en zwaar werk. Mantelzorgers die wij kennen krijgen daarom jaarlijks een waardering voor hun werk. Een zorgvrager kan jaarlijks voor 1 oktober via een verzoekformulier een mantelzorgwaardering aanvragen.</text:p>
            <text:p text:style-name="al"/>
            <text:p text:style-name="al">
            <text:span text:style-name="nadrukvet">Artikel 21. Tegemoetkoming meerkosten personen met een beperking of chronische problemen</text:span>
          </text:p>
            <text:p text:style-name="al">Inwoners die te maken hebben met extra kosten vanwege hun beperking of chronische ziekte en daarnaast een laag inkomen (tot 130% van het sociaal minimum) hebben, kunnen jaarlijks een tegemoetkoming via de gemeente ontvangen. Het college heeft hiervoor aanvullende regels gemaakt.</text:p>
            <text:p text:style-name="al"/>
            <text:p text:style-name="al">
            <text:span text:style-name="nadrukvet">Artikel 22. Verhouding prijs en kwaliteit levering voorziening door derden</text:span>
          </text:p>
            <text:p text:style-name="al">Het is belangrijk dat we aanbieders genoeg betalen voor de hulp die zij leveren, ook als het gaat om materiële hulp zoals bijvoorbeeld een scootmobiel of woningaanpassing.</text:p>
            <text:p text:style-name="al"/>
            <text:p text:style-name="al">
            <text:span text:style-name="nadrukvet">Artikel 23. Klachtregeling</text:span>
          </text:p>
            <text:list text:style-name="id1-3-2-2-51-149">
              <text:list-item text:style-override="id1-3-2-2-51-149-1">
                <text:number>1.</text:number>
                <text:p text:style-name="al">Vindt u dat er niet goed is omgegaan met u en uw vraag om hulp? Dan kunt u een klacht</text:p>
              </text:list-item>
              <text:list-item text:style-override="id1-3-2-2-51-149-2">
                <text:number/>
                <text:p text:style-name="al">indienen bij de gemeente. U kunt dat doen bij de klachtencoördinator Maarten van den Heuvel. Het telefoonnummer is 14 024 of mail naar <text:a xlink:href="mailto:heumen@heumen.nl" xlink:type="simple">heumen@heumen.nl</text:a></text:p>
              </text:list-item>
            </text:list>
            <text:p text:style-name="al"/>
            <text:list text:style-name="id1-3-2-2-51-151">
              <text:list-item text:style-override="id1-3-2-2-51-151-1">
                <text:number>2.</text:number>
                <text:p text:style-name="al">Vindt u dat de gemeente uw klacht nog niet goed heeft afgehandeld? Dan kunt u uw klacht voorleggen aan een onafhankelijke ombudsman. De gemeente Heumen heeft een gemeentelijke ombudsman. De ombudsman is onafhankelijk van de gemeente. </text:p>
              </text:list-item>
              <text:list-item text:style-override="id1-3-2-2-51-151-2">
                <text:number/>
                <text:p text:style-name="al">Dat is mevrouw mr. M.J. van Dasselaar. Zij is te bereiken via: degemeentelijkeombudsman@gmail.com</text:p>
              </text:list-item>
            </text:list>
            <text:p text:style-name="al"/>
            <text:list text:style-name="id1-3-2-2-51-153">
              <text:list-item text:style-override="id1-3-2-2-51-153-1">
                <text:number>3.</text:number>
                <text:p text:style-name="al">Vindt u dat de zorgaanbieder of leverancier niet goed is omgegaan met u en uw vraag om hulp? Dan kunt u een klacht indienen bij de betreffende zorgaanbieder of leverancier.</text:p>
              </text:list-item>
            </text:list>
            <text:p text:style-name="al"/>
            <text:p text:style-name="al">
            <text:span text:style-name="nadrukvet">Artikel 24. Medezeggenschap bij aanbieders van maatschappelijke ondersteuning</text:span>
          </text:p>
            <text:p text:style-name="al">We vinden het belangrijk dat aanbieders bij belangrijke beslissingen ervoor zorgen dat er mensen meedenken die ervaring hebben met het krijgen van die hulp.</text:p>
            <text:p text:style-name="al"/>
            <text:p text:style-name="al">
            <text:span text:style-name="nadrukvet">Artikel 25. Betrekken van ingezetenen bij het beleid</text:span>
          </text:p>
            <text:p text:style-name="al">Ook voor de gemeente geldt dat we bij het maken van regels zorgen dat er mensen meedenken en die in de meeste gevallen ervaring hebben met het krijgen van die hulp. De BurgerAdviesRaad, ook wel de BAR, genoemd, geeft advies over nieuw beleid in onze gemeente.</text:p>
            <text:p text:style-name="al"/>
            <text:p text:style-name="al">
            <text:span text:style-name="nadrukvet">Artikel 26. Intrekking oude verordening en overgangsrecht</text:span>
          </text:p>
            <text:p text:style-name="al">Deze verordening komt in plaats van de vorige verordening. Krijgt u op dit m oment hulp van de gemeente dan verandert daar niets aan. Pas als uw indicatie afloopt en u opnieuw hulp nodig heeft dan gelden de nieuwe regels ook voor u. Ook als u in de tussentijd andere hulp nodig heeft, gelden de nieuwe regels voor u.</text:p>
            <text:p text:style-name="al"/>
            <text:p text:style-name="al">
            <text:span text:style-name="nadrukvet">Artikel 27. Nadere regels en hardheidsclausule</text:span>
          </text:p>
            <text:p text:style-name="al">Heeft u dringend andere hulp nodig dan in deze verordening geregeld wordt? Of zorgt u situatie ervoor dat het niet past bij deze verordening en is er geen andere oplossing mogelijk? Dan kunnen de burgemeester en wethouders bij hoge uitzondering besluiten om af te wijken van de regels die in deze verordening staan. Dit om ervoor te zorgen dat u toch de hulp krijgt die u nodig heeft.</text:p>
            <text:p text:style-name="al">In deze verordening staan regels die nog niet heel concreet en praktisch zijn. De gemeente mag daarom aanvullende regels maken als zij dat wil.</text:p>
            <text:p text:style-name="al"/>
            <text:p text:style-name="al">
            <text:span text:style-name="nadrukvet">Artikel 28. Inwerkingtreding en citeertitel</text:span>
          </text:p>
            <text:p text:style-name="al">Hier staat vanaf wanneer de verordening geldig is en hoe de verordening heet.</text:p>
            <text:p text:style-name="al"/>
            <text:p text:style-name="al"/>
            <text:p text:style-name="al"/>
            <text:p text:style-name="al"/>
            <text:p text:style-name="al">
            <text:span text:style-name="nadrukvet">Toelichting verordening maatschappelijke ondersteuning en jeugdhulp gemeente Heumen 2020</text:span>
          </text:p>
            <text:p text:style-name="al"/>
            <text:p text:style-name="al">
            <text:span text:style-name="nadrukvet">
              <text:span text:style-name="nadrukondlijn">Algemeen</text:span>
            </text:span>
          </text:p>
            <text:p text:style-name="al">In deze verordening staan de regels die de gemeente volgens de Wmo 2015 en de Jeugdwet moet of mag bepalen. Sinds 2015 zijn de taken van de gemeente uitgebreid met een aantal nieuwe ondersteuningsvormen onder de Wmo en veel nieuwe ondersteuningsvormen onder de Jeugdwet. Bij al deze taken staat centraal dat er eerst bekeken wordt wat er mag en kan worden verwacht van de cliënt en zijn sociaal netwerk. Als het nodig is kan het college de cliënt de mogelijkheid bieden om gebruik te maken van een algemene voorziening. Volstaat dat niet, dan kan het college een maatwerkvoorziening toekennen. Dit met als doel dat de cliënt beter in staat is om deel te nemen aan de maatschappij en hierin zelfstandig te functioneren.</text:p>
            <text:p text:style-name="al"/>
            <text:p text:style-name="al">
            <text:span text:style-name="nadrukcur">Toegankelijkheid ondersteuning</text:span>
          </text:p>
            <text:p text:style-name="al">Ondersteuning vanuit de Wmo en de Jeugdwet kan ‘vrij-toegankelijk’ of ‘niet vrij-toegankelijk’ zijn.</text:p>
            <text:list text:style-name="id1-3-2-2-51-181">
              <text:list-item text:style-override="id1-3-2-2-51-181-1">
                <text:number>•</text:number>
                <text:p text:style-name="al">Voor vrij-toegankelijke ondersteuning is geen verwijzing of besluit van het college nodig. Cliënten zijn vrij om hier gebruik van te maken en kunnen rechtstreeks contact opnemen met de aanbieder.</text:p>
              </text:list-item>
              <text:list-item text:style-override="id1-3-2-2-51-181-2">
                <text:number>•</text:number>
                <text:p text:style-name="al">Voor niet-vrij-toegankelijke ondersteuning is wel een verwijzing of besluit van het college nodig. Er wordt dan onderzoek gedaan naar de situatie van de aanvrager, onder andere door een gesprek met hem te voeren. Er wordt dan ook beoordeeld of een vrij-toegankelijke ondersteuning past bij de situatie van de cliënt. Zo ja, dan wordt eerst verkend of de vrij-toegankelijke ondersteuning de hulpvraag van de cliënt voldoende wegneemt. Als het college besluit dat niet vrij-toegankelijke ondersteuning noodzakelijk is dan volgt er een formeel besluit. Daarna kan de cliënt van deze ondersteuning gebruik maken.</text:p>
              </text:list-item>
            </text:list>
            <text:p text:style-name="al"/>
            <text:p text:style-name="al">Toeleiding naar niet vrij-toegankelijke ondersteuning</text:p>
            <text:p text:style-name="al">Ondersteuning vanuit de Wmo wordt door het college toegekend aan de cliënt. Het college neemt een besluit en verwijst de cliënt naar de aangewezen aanbieder. Voor ondersteuning vanuit de Jeugdwet geldt dit ook, maar is het college niet de enige toeleider. Naast het college kunnen ook de volgende partijen doorverwijzen naar ondersteuning vanuit de Jeugdwet:</text:p>
            <text:list text:style-name="id1-3-2-2-51-185">
              <text:list-item text:style-override="id1-3-2-2-51-185-1">
                <text:number>•</text:number>
                <text:p text:style-name="al">Huisartsen, jeugdartsen en medisch specialisten:</text:p>
              </text:list-item>
              <text:list-item text:style-override="id1-3-2-2-51-185-2">
                <text:number/>
                <text:p text:style-name="al">Deze verwijzers kunnen bepalen dat de cliënt ondersteuning nodig heeft en verwijzen naar een aanbieder, die door de gemeente is gecontracteerd. Deze verwijzers bepalen echter niet welke ondersteuning de cliënt nodig heeft. Het is dan vaak de aanbieder die bepaalt welke voorziening nodig is (de behandelvorm), hoe vaak iemand moet komen (de omvang) en hoe lang (de duur). De aanbieder moet zich houden aan de afspraken die hij hierover gemaakt heeft met de gemeente. Deze afspraken gaan vooral over afstemming met elkaar zodat het principe van ‘één gezin, één regisseur, één plan’ wordt geborgd. Ook moet de aanbieder rekening houden met de regels die de gemeente in de verordening heeft gesteld. De gemeente speelt geen nadrukkelijke rol in de toeleiding door huisartsen, jeugdartsen en medisch specialisten. </text:p>
              </text:list-item>
              <text:list-item text:style-override="id1-3-2-2-51-185-3">
                <text:number>•</text:number>
                <text:p text:style-name="al">Gecertifieerde instellingen (GI’s), kinderrechters, Openbaar Ministerie (OM) en de directeur of selectiefunctionaris van de justitiële jeugdinrichting:</text:p>
              </text:list-item>
              <text:list-item text:style-override="id1-3-2-2-51-185-4">
                <text:number/>
                <text:p text:style-name="al">Kinderrechters kunnen kinderbeschermingsmaatregelen en maatregelen tot jeugdreclassering nemen. De GI’s voeren dit vervolgens uit, maar moeten hierover verplicht overleg voeren met de gemeente. De gemeente moet de jeugdhulp inzetten die de GI’s nodig vinden om de kinderbeschermingsmaatregel of de jeugdreclassering uit te voeren. Het gaat immers om een besluit dat door de rechter genomen is. Als de kinderrechter een ondertoezichtstelling of gezag beëindiging uitspreekt, dan wijst hij in de beschikking aan welke GI die maatregel moet uitvoeren. De rechter kan dit omdat de Raad van de Kinderbescherming hierover adviseert, na overleg te hebben gevoerd met de gemeente.</text:p>
              </text:list-item>
              <text:list-item text:style-override="id1-3-2-2-51-185-5">
                <text:number/>
                <text:p text:style-name="al">De toegang door deze verwijzers is geregeld in de Jeugdwet en komt daarom verder niet terug in deze verordening.</text:p>
              </text:list-item>
              <text:list-item text:style-override="id1-3-2-2-51-185-6">
                <text:number>•</text:number>
                <text:p text:style-name="al">Advies-en Meldpunt Huiselijk geweld en Kindermishandeling (AMHK):</text:p>
              </text:list-item>
              <text:list-item text:style-override="id1-3-2-2-51-185-7">
                <text:number/>
                <text:p text:style-name="al">Het AMHK heeft inmiddels de naam Veilig Thuis gekregen. Veilig Thuis geeft advies als er sprake is van huiselijk geweld en kindermishandeling en ook als hier slechts vermoedens van zijn. Als het nodig is dan onderzoekt Veilig Thuis na een melding of er sprake is van kindermishandeling. Willen ouders niet dat er jeugdhulp ingezet wordt, dan kan Veilig Thuis een rol spelen in het motiveren van deze ouders. Ook legt Veilig Thuis contacten met de hulpverlening. Ook deze vorm van verwijzing is al geregeld in de Jeugdwet en komt verder niet terug in deze verordening.</text:p>
              </text:list-item>
            </text:list>
            <text:p text:style-name="al"/>
            <text:p text:style-name="al">
            <text:span text:style-name="nadrukcur">Mandatering</text:span>
          </text:p>
            <text:p text:style-name="al">De Wmo 2015, de Jeugdwet en deze verordening leggen veel bevoegdheden bij het college. De uitvoering hiervan zal vaak namens het college gedaan worden. Namelijk door deskundige consulenten,, ambtenaren of aanbieders die hiervoor mandaat gekregen hebben van het college. Waar in deze verordening en in de wet dus ‘het college’ staat, kan het college deze bevoegdheid mandateren aan ondergeschikten en niet-ondergeschikten, op grond van de Awb. Een niet-ondergeschikte mag alleen rechten en plichten van cliënten vaststellen als het een aanbieder is die hiervoor mandaat heeft gekregen (artikel 2.6.3 Wmo 2015 en artikel 2.11 lid 1 Jeugdwet).</text:p>
            <text:p text:style-name="al">Voor ondergeschikten geldt dat het mandaat om rechten en plichten van cliënten vast te stellen niet alleen beperkt is tot aanbieders.</text:p>
            <text:p text:style-name="al"/>
            <text:p text:style-name="al">
            <text:span text:style-name="nadrukcur">Wettelijke kaders</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51-193">
              <text:list-item text:style-override="id1-3-2-2-51-19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51-193-2">
                <text:number>•</text:number>
                <text:p text:style-name="al">op welke wijze de hoogte van een pgb wordt vastgesteld; </text:p>
              </text:list-item>
              <text:list-item text:style-override="id1-3-2-2-51-193-3">
                <text:number>•</text:number>
                <text:p text:style-name="al">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2-51-193-4">
                <text:number>•</text:number>
                <text:p text:style-name="al">ten aanzien welke voorzieningen een regeling voor medezeggenschap van cliënten over voorgenomen besluiten van de aanbieder die voor de gebruikers van belang zijn vereist is; </text:p>
              </text:list-item>
              <text:list-item text:style-override="id1-3-2-2-51-193-5">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2-51-193-6">
                <text:number>•</text:number>
                <text:p text:style-name="al">op welke wijze de kostprijs van een maatwerkvoorziening wordt berekend; en</text:p>
              </text:list-item>
              <text:list-item text:style-override="id1-3-2-2-51-193-7">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p text:style-name="al">voor de bestrijding van het ten onrechte ontvangen van een maatwerkvoorziening of een pgb, en van misbruik of oneigenlijk gebruik van de wet;</text:p>
            <text:list text:style-name="id1-3-2-2-51-196">
              <text:list-item text:style-override="id1-3-2-2-51-196-1">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4a, 2.1.5, eerste lid, 2.1.7 en 2.3.6, derde lid, van de Wmo 2015:</text:p>
            <text:list text:style-name="id1-3-2-2-51-198">
              <text:list-item text:style-override="id1-3-2-2-51-198-1">
                <text:number>•</text:number>
                <text:p text:style-name="al">bepalen dat cliënten voor algemene voorzieningen, niet zijnde cliëntondersteuning, en maatwerkvoorzieningen een bijdrage verschuldigd zullen zijn; </text:p>
              </text:list-item>
              <text:list-item text:style-override="id1-3-2-2-51-198-2">
                <text:number>•</text:number>
                <text:p text:style-name="al">bepalen dat de bijdragen voor opvangvoorzieningen door een andere instantie dan het CAK wordt vastgesteld en geïnd;</text:p>
              </text:list-item>
              <text:list-item text:style-override="id1-3-2-2-51-198-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51-198-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51-198-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2-51-200">
              <text:list-item text:style-override="id1-3-2-2-51-200-1">
                <text:number>•</text:number>
                <text:p text:style-name="al">over de door het college te verlenen maatwerkvoorzieningen en overige (jeugdhulp)voorzieningen; </text:p>
              </text:list-item>
              <text:list-item text:style-override="id1-3-2-2-51-200-2">
                <text:number>•</text:number>
                <text:p text:style-name="al">met betrekking tot de voorwaarden voor toekenning, de wijze van beoordeling van en de afwegingsfactoren bij een maatwerkvoorziening;</text:p>
              </text:list-item>
              <text:list-item text:style-override="id1-3-2-2-51-200-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2-51-200-4">
                <text:number>•</text:number>
                <text:p text:style-name="al">over de wijze waarop de hoogte van een persoonsgebonden budget wordt vastgesteld;</text:p>
              </text:list-item>
              <text:list-item text:style-override="id1-3-2-2-51-200-5">
                <text:number>•</text:number>
                <text:p text:style-name="al">voor de bestrijding van het ten onrechte ontvangen van een maatwerkvoorziening of persoonsgebonden budget, alsmede van misbruik of oneigenlijke gebruik van de Jeugdwet; </text:p>
              </text:list-item>
              <text:list-item text:style-override="id1-3-2-2-51-200-6">
                <text:number>•</text:number>
                <text:p text:style-name="al">over de wijze waarop ingezetenen worden betrokken bij de uitvoering van de Jeugdwet, en</text:p>
              </text:list-item>
              <text:list-item text:style-override="id1-3-2-2-51-20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item text:style-override="id1-3-2-2-51-200-8">
                <text:number/>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list-item>
              <text:list-item text:style-override="id1-3-2-2-51-200-9">
                <text:number/>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list-item>
              <text:list-item text:style-override="id1-3-2-2-51-200-10">
                <text:number/>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list-item>
              <text:list-item text:style-override="id1-3-2-2-51-200-11">
                <text:number/>
                <text:p text:style-name="al"/>
              </text:list-item>
            </text:list>
            <text:p text:style-name="al">
            <text:span text:style-name="nadrukvet">Artikelsgewijze toelichting</text:span>
          </text:p>
            <text:p text:style-name="al">
            <text:span text:style-name="nadrukvet">Artikel 1. Begripsbepalingen</text:span>
          </text:p>
            <text:p text:style-name="al">Niet iedere bepaling behoeft toelichting, vandaar een beperkte toelichting op enkele begrippen.</text:p>
            <text:p text:style-name="al"/>
            <text:p text:style-name="al">In deze verordening en de daarop berustende bepalingen wordt verstaan onder:</text:p>
            <text:p text:style-name="al">
            <text:span text:style-name="nadrukvet">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ze specifiek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51-210">
              <text:list-item text:style-override="id1-3-2-2-51-210-1">
                <text:number>•</text:number>
                <text:p text:style-name="al">Is de voorziening gewoon te koop?</text:p>
              </text:list-item>
              <text:list-item text:style-override="id1-3-2-2-51-210-2">
                <text:number>•</text:number>
                <text:p text:style-name="al">Is de prijs van de voorziening vergelijkbaar met soortgelijke producten die algemeen gebruikelijk worden geacht?</text:p>
              </text:list-item>
              <text:list-item text:style-override="id1-3-2-2-51-210-3">
                <text:number>•</text:number>
                <text:p text:style-name="al">Is de voorziening specifiek voor personen met een beperking ontworpen?</text:p>
              </text:list-item>
              <text:list-item text:style-override="id1-3-2-2-51-210-4">
                <text:number/>
                <text:p text:style-name="al"/>
              </text:list-item>
            </text:list>
            <text:p text:style-name="al">
            <text:span text:style-name="nadrukvet">e.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
            <text:span text:style-name="nadrukvet">g. 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p text:style-name="al">
            <text:span text:style-name="nadrukvet">h. 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vet">j. 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e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p text:style-name="al">
            <text:span text:style-name="nadrukvet">m. 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een besluit dat niet van algemene strekking is, met inbegrip van de afwijzing van de aanvraag daarvan.</text:p>
            <text:p text:style-name="al"/>
            <text:p text:style-name="al">
            <text:span text:style-name="nadrukvet">Artikel 2. Melding hulpvraag</text:span>
          </text:p>
            <text:p text:style-name="al"/>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list text:style-name="id1-3-2-2-51-232">
              <text:list-item text:style-override="id1-3-2-2-51-232-1">
                <text:number/>
                <text:p text:style-name="al"/>
              </text:list-item>
            </text:list>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Heumen kan de melding worden gedaan bij Vraagwijzer, het KCC of het Kernteam.</text:p>
            <text:list text:style-name="id1-3-2-2-51-235">
              <text:list-item text:style-override="id1-3-2-2-51-235-1">
                <text:number/>
                <text:p text:style-name="al"/>
              </text:list-item>
            </text:list>
            <text:p text:style-name="al">In artikel 2:15 van de Awb is bepaald dat een aanvraag elektronisch (onder meer per email) kan worden gedaan als het bestuursorgaan kenbaar heeft gemaakt dat deze weg geopend is. Dit is in de gemeente Heumen (nog) niet het geval. De melding kan ‘door of namens de cliënt’ worden gedaan. Dit kan ruim worden opgevat. Naast de cliënt kan bijvoorbeeld diens vertegenwoordiger, mantelzorger, partner, familielid, buurman of andere betrokkene de melding doen.</text:p>
            <text:list text:style-name="id1-3-2-2-51-237">
              <text:list-item text:style-override="id1-3-2-2-51-237-1">
                <text:number/>
                <text:p text:style-name="al"/>
              </text:list-item>
            </text:list>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list text:style-name="id1-3-2-2-51-239">
              <text:list-item text:style-override="id1-3-2-2-51-239-1">
                <text:number/>
                <text:p text:style-name="al"/>
              </text:list-item>
            </text:list>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list text:style-name="id1-3-2-2-51-241">
              <text:list-item text:style-override="id1-3-2-2-51-241-1">
                <text:number/>
                <text:p text:style-name="al"/>
              </text:list-item>
            </text:list>
            <text:p text:style-name="al">Aangezien het onderzoek na een melding maximaal zes weken mag beslaan (zie artikel 2.3.2, eerste lid, van de Wmo 2015), is registratie en ontvangstbevestiging van de melding ook in het kader van deze termijn van belang. In voorkomende gevallen kan de beslistermijn worden opgeschort. De bepalingen van de Awb zijn hier van toepassing.</text:p>
            <text:list text:style-name="id1-3-2-2-51-243">
              <text:list-item text:style-override="id1-3-2-2-51-243-1">
                <text:number/>
                <text:p text:style-name="al"/>
              </text:list-item>
            </text:list>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list text:style-name="id1-3-2-2-51-245">
              <text:list-item text:style-override="id1-3-2-2-51-245-1">
                <text:number/>
                <text:p text:style-name="al"/>
              </text:list-item>
            </text:list>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list text:style-name="id1-3-2-2-51-247">
              <text:list-item text:style-override="id1-3-2-2-51-247-1">
                <text:number/>
                <text:p text:style-name="al"/>
              </text:list-item>
            </text:list>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list text:style-name="id1-3-2-2-51-249">
              <text:list-item text:style-override="id1-3-2-2-51-249-1">
                <text:number/>
                <text:p text:style-name="al"/>
              </text:list-item>
            </text:list>
            <text:p text:style-name="al">Het college legt de te verlenen maatwerkvoorziening, dan wel het afwijzen daarvan, in alle gevallen vast in een beschikking aan de jeugdige en/of zijn ouders. Dit tenzij de verwijzing gedaan is door een huisarts, medisch specialist of jeugdarts. Een beschikking wordt dan niet afgegeven.</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 bepalingen uit de Wmo 2015, de Jeugdwet en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2-51-328">
              <text:list-item text:style-override="id1-3-2-2-51-328-1">
                <text:number>•</text:number>
                <text:p text:style-name="al">Is de voorziening gewoon te koop?</text:p>
              </text:list-item>
              <text:list-item text:style-override="id1-3-2-2-51-328-2">
                <text:number>•</text:number>
                <text:p text:style-name="al">Is de prijs van de voorziening vergelijkbaar met soortgelijke producten die algemeen gebruikelijk worden geacht?</text:p>
              </text:list-item>
              <text:list-item text:style-override="id1-3-2-2-51-328-3">
                <text:number>•</text:number>
                <text:p text:style-name="al">- Is de voorziening specifiek voor personen met een beperking ontworpen?</text:p>
              </text:list-item>
              <text:list-item text:style-override="id1-3-2-2-51-328-4">
                <text:number>•</text:number>
                <text:p text:style-name="al"/>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 </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nd,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Het tweede lid onder d is opgenomen om uitvoering te geven aa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pgb algemeen</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
            <text:p text:style-name="al">Vragen die in het plan moeten worden beantwoord zijn:</text:p>
            <text:list text:style-name="id1-3-2-2-51-363">
              <text:list-item text:style-override="id1-3-2-2-51-363-1">
                <text:number>•</text:number>
                <text:p text:style-name="al">hoe is de veiligheid geborgd?</text:p>
              </text:list-item>
              <text:list-item text:style-override="id1-3-2-2-51-363-2">
                <text:number>•</text:number>
                <text:p text:style-name="al">hoe worden de gestelde doelen bereikt?</text:p>
              </text:list-item>
              <text:list-item text:style-override="id1-3-2-2-51-363-3">
                <text:number>•</text:number>
                <text:p text:style-name="al">hoe en wanneer wordt geëvalueerd?</text:p>
              </text:list-item>
              <text:list-item text:style-override="id1-3-2-2-51-363-4">
                <text:number>•</text:number>
                <text:p text:style-name="al">hoe is de ondersteuning afgestemd op de cliënt?</text:p>
              </text:list-item>
              <text:list-item text:style-override="id1-3-2-2-51-363-5">
                <text:number>•</text:number>
                <text:p text:style-name="al">heeft degene van wie de hulp betrokken wordt een verklaring omtrent het gedrag?</text:p>
              </text:list-item>
            </text:list>
            <text:p text:style-name="al">In het derde lid en vierde lid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2.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er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de tarieven sluiten we zoveel mogelijk aan bij de tarieven die vanuit de Wet langdurige zorg (Wlz) gehanteerd worden. In aanvulling op de wettelijke voorwaarden en weigeringsgronden, wordt een pgb voor hulp uit het sociale netwerk alleen verstrekt, als voldaan is aan in ieder geval de volgende voorwaarden:</text:p>
            <text:list text:style-name="id1-3-2-2-51-396">
              <text:list-item text:style-override="id1-3-2-2-51-396-1">
                <text:number>a.</text:number>
                <text:p text:style-name="al">type hulp: voor begeleiding, behandeling (jeugd),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51-396-2">
                <text:number>b.</text:number>
                <text:p text:style-name="al">ko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e naschoolse opvang/dagbesteding voor kinderen) kunnen werken zoals andere ouders met kinderen in de schoolgaande leeftijd, behalve als de zorg ook ’s avonds, ’s nachts en in de weekenden nodig is en/of als er sprake is van (veelvuldige) schooluitval als gevolg van de ziekte of beperking</text:p>
              </text:list-item>
              <text:list-item text:style-override="id1-3-2-2-51-396-3">
                <text:number/>
                <text:p text:style-name="al"/>
              </text:list-item>
            </text:list>
            <text:p text:style-name="al">betere/efficiëntere ondersteuning: een reden voor ‘pgb door sociaal netwerk’ kan bijvoorbeeld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oorbeeld voorkomen symbiotische verhouding) kan bereiken dan een vertrouwde persoon. Van belang is om te beoordelen of professionele distantie/reflectie gewenst is met het oog op het bereiken van doelen. </text:p>
            <text:p text:style-name="al"/>
            <text:p text:style-name="al">
            <text:span text:style-name="nadrukvet">Artikel 13a. Tegemoetkoming voor hulp uit het sociaal netwerk</text:span>
          </text:p>
            <text:p text:style-name="al">Het is mogelijk om een symbolische tegemoetkoming of een forfaitaire onkostenvergoeding voor onverplichte hulp te betalen vanuit een pgb. De wetgever is van mening dat voor sommige vormen van informele hulp de behoefte bestaat aan de mogelijkheid om met het pgb minder dan het minimumloon te vergoeden. Daarom is de mogelijkheid gecreëerd om met een verklaring, niet zijnde een arbeidsovereenkomst of een overeenkomst van opdracht, een pgb te ontvangen (zie artikel 8ab Regeling Jeugdwet of artikel 2ab Uitvoeringsregeling Wmo 2015). Met die verklaring is het mogelijk voor een jeugdige of ouder om aan een hulp vanuit het sociaal netwerk te betalen. Met hulp uit het sociaal netwerk wordt bedoeld: de natuurlijke persoon die maatschappelijke ondersteuning verleent die rechtstreeks voortvloeit uit een tussen hem en de cliënt bestaande sociale relatie, tenzij die maatschappelijke ondersteuning beroeps- of bedrijfsmatig wordt verleend (artikel 8 onderdeel b Regeling Jeugdwet of artikel 2 Uitvoeringsregeling Wmo 2015).</text:p>
            <text:p text:style-name="al">De budgethouder heeft daarmee de keuze tussen:</text:p>
            <text:list text:style-name="id1-3-2-2-51-402">
              <text:list-item text:style-override="id1-3-2-2-51-402-1">
                <text:number>•</text:number>
                <text:p text:style-name="al">een pgb waarmee tenminste het wettelijke minimumloon wordt betaald aan een hulp uit het sociaal netwerk (zie artikel 12 of 13), of</text:p>
              </text:list-item>
              <text:list-item text:style-override="id1-3-2-2-51-402-2">
                <text:number>•</text:number>
                <text:p text:style-name="al">een pgb waaruit de tegemoetkoming wordt betaald (als geen sprake is van een dienstbetrekking) (artikel 13a).</text:p>
              </text:list-item>
            </text:list>
            <text:p text:style-name="al">Er wordt maximaal € 141 per kalendermaand beschikbaar gesteld in verband met hulp uit het sociaal netwerk. De budgethouder krijgt dit in de vorm van een pgb van waaruit hij tegemoetkomingen kan betalen.</text:p>
            <text:p text:style-name="al"/>
            <text:p text:style-name="al">
            <text:span text:style-name="nadrukvet">Artikel 14. Regels voor pgb-beheer</text:span>
          </text:p>
            <text:p text:style-name="al">In de praktijk komt het regelmatig voor dat cliënten ondersteuning hebben bij het beheren van het pgb. Deze ondersteuning mag niet betaald wordt uit het pgb. Ook eventuele materialen die nodig zijn om het pgb te beheren mogen niet uit het pgb betaald worden.</text:p>
            <text:p text:style-name="al"/>
            <text:p text:style-name="al">In dit artikel zijn enkele nadere eisen opgenomen waar pgb-beheer aan moet voldoen. </text:p>
            <text:p text:style-name="al"/>
            <text:p text:style-name="al">Besluit een cliënt dat hij de ondersteuning graag met een pgb wil ontvangen en kan hij dit onderbouwen, dan wordt vervolgens gekeken wie het pgb gaat beheren. Diegene draagt de verantwoordelijkheden die vastzitten aan het beheer van een pgb.</text:p>
            <text:p text:style-name="al"/>
            <text:p text:style-name="al">Soms wil een cliënt graag een pgb maar kan of wil hij dit niet zelf beheren. In dat geval kan hij iemand uit zijn sociaal netwerk dit laten beheren of hij kan dit laten doen door een professional.</text:p>
            <text:p text:style-name="al"/>
            <text:p text:style-name="al">Voor begeleiding, dagbesteding en beschermd wonen moet de cliënt wel zelf regie blijven voeren. Dit betekent dat hij op kan komen voor zijn eigen belangen en de zorgverlener aan kan sturen. De pgb-beheerder kan de cliënt ondersteunen in het pgb-beheer, maar dat is wat anders dan het volledig in de plaats treden van de cliënt. Dit laatste kan alleen als de pgb-beheerder wettelijk vertegenwoordiger is van de cliënt.</text:p>
            <text:p text:style-name="al"/>
            <text:p text:style-name="al">Uit artikel 2.36 lid 2 sub a van de Wmo 2015 blijkt dat een pgb-beheerder de cliënt kan ondersteunen maar niet in de plaats van cliënten mag treden. Dit blijkt uit de woorden ‘met hulp uit’.</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 In het tweede lid is het uitgangspunt benadrukt dat de bijdrage de kostprijs van de voorziening niet mag overstijgen: de gemeente mag geen winst maken op de bijdragen.</text:p>
            <text:p text:style-name="al">Daarna wordt uiteengezet hoe de kostprijs tot stand komt. De bedragen en percentages van het Uitvoeringsbesluit Wmo 2015 zijn van overeenkomstige toepassing verklaard.</text:p>
            <text:p text:style-name="al">Conform artikel 2.1.4, zevende lid, van de Wmo 2015 is bepaald in dit artikel in de verordening welke instantie de bijdrage voor een maatwerkvoorziening in natura of in de vorm van een pgb voor opvang vaststelt en int.</text:p>
            <text:p text:style-name="al">Tot slot is de mogelijkheid van artikel 2.1.5 van de Wmo 2015, om de bijdrage ook aan de ouders van minderjarige cliënten op te leggen, benut.</text:p>
            <text:p text:style-name="al"/>
            <text:p text:style-name="al">
            <text:span text:style-name="nadrukvet">Artikel 17. Kwaliteitseisen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Dat is in de gemeente Heumen de GGD-Gelderland-Zuid.</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Het college van Heumen heeft beleidsregels rondom de mantelzorgwaardering vastgesteld.</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Het college heeft nadere regelgeving vastgesteld.</text:p>
            <text:p text:style-name="al"/>
            <text:p text:style-name="al">Deze tegemoetkoming is niet kostendekkend maar geeft de cliënt wel het voordeel dat hij zelf een bedrag in handen krijgt waarmee meer eigen regie heeft bij de inkoop van de gewenste voorziening. 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p text:style-name="al"/>
            <text:p text:style-name="al"/>
            <text:p text:style-name="al"/>
          </text:section>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 </text:p>
            <text:section text:name="structuurtekst_id1-3-2-2-53-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79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TERMS.alternative">Verordening maatschappelijke ondersteuning en jeugdhulp gemeente Heumen 2020</meta:user-defined>
    <dc:language>nl</dc:language>
    <meta:user-defined meta:name="OVERHEID.Gemeente/DC.spatial">Heumen</meta:user-defined>
    <meta:user-defined meta:name="DC.title">Verordening maatschappelijke ondersteuning en jeugdhulp gemeente Heumen 2020</meta:user-defined>
    <meta:user-defined meta:name="DCTERMS.W3CDTF/DCTERMS.available">2019-12-27</meta:user-defined>
    <meta:user-defined meta:name="DCTERMS.W3CDTF/OVERHEIDop.jaargang">2019</meta:user-defined>
    <meta:user-defined meta:name="OVERHEIDop.publicationIssue">317932</meta:user-defined>
    <meta:user-defined meta:name="OVERHEIDop.betreftRegeling">CVDR634857_1</meta:user-defined>
    <meta:user-defined meta:name="xs:date/OVERHEIDop.startdatum">2020-01-01</meta:user-defined>
    <meta:user-defined meta:name="OVERHEIDop.GmbID/DC.identifier">gmb-2019-317932</meta:user-defined>
    <meta:user-defined meta:name="OVERHEIDop.versieInformatie"/>
  </office:meta>
</office:document-meta>
</file>