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parkeerbelastingen (Verordening parkeerbelastingen 200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oktober 2019,</text:p>
            <text:p text:style-name="al"/>
            <text:p text:style-name="al">gelet op de artikelen 216, 225 en 234 van de Gemeentewet,</text:p>
            <text:p text:style-name="al"/>
            <text:p text:style-name="al">besluit vast te stellen de Verordening tot wijziging van de Verordening op de heffing en invordering van parkeerbelastingen (Verordening parkeerbelastingen 2008):</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De Verordening op de heffing en invordering van parkeergelden 2008 (Verordening parkeerbelastingen 2008) wordt gewijzigd als volgt:</text:p>
            <text:p text:style-name="al"/>
            <text:p text:style-name="al">A In artikel 4a vervallen de zinsneden “mits deze parkeerkaart met de daartoe bestemde zijde op een van buitenaf duidelijk leesbare plaats direct achter de voorruit van het voertuig is geplaatst. Indien geen voorruit aanwezig is, dient de bewonersvergunning Gehandicapten op een van buitenaf zichtbare plaats duidelijk leesbaar te worden aangebracht.”</text:p>
            <text:p text:style-name="al"/>
            <text:p text:style-name="al">B In artikel 7, vierde lid vervalt de zinsnede “Voldoening via een daartoe afgegeven machtiging tot automatische incasso wordt met betalen gelijkgesteld.”</text:p>
            <text:p text:style-name="al"/>
            <text:p text:style-name="al">C In artikel 11, eerste lid wordt “€ 61,00” vervangen door: € 64,50.</text:p>
            <text:p text:style-name="al"/>
          </text:section>
          <text:section text:name="artikel_id1-3-2-2-2" text:style-name="artikel">
            <text:p text:style-name="artikel_kop_titel"><text:span text:style-name="artikel_kop_label">Artikel II</text:span> </text:p>
            <text:p text:style-name="al">De tarieventabel behorende bij de Verordening op de heffing en invordering van parkeerbelastingen 2008 (Verordening parkeerbelastingen 2008) wordt gewijzigd als volgt:</text:p>
            <text:p text:style-name="al"/>
            <text:p text:style-name="al">A In onderdeel 1.A. wordt “€ 2,25” vervangen door: € 2,40 en wordt “€ 4,50” vervangen </text:p>
            <text:p text:style-name="al">door: € 4,80.</text:p>
            <text:p text:style-name="al"/>
            <text:p text:style-name="al">B In onderdeel 1.B. wordt “€ 2,25” vervangen door: € 2,40.</text:p>
            <text:p text:style-name="al"/>
            <text:p text:style-name="al">C In onderdeel 1.C. wordt “€ 1,85” vervangen door: € 1,95 en wordt “€ 2,25” vervangen </text:p>
            <text:p text:style-name="al">door: € 2,40.</text:p>
            <text:p text:style-name="al"/>
            <text:p text:style-name="al">D In onderdeel 1.D. wordt “€ 3,60” vervangen door: € 3,85.</text:p>
            <text:p text:style-name="al"/>
            <text:p text:style-name="al">E In onderdeel 1.E. wordt “€ 1,85” vervangen door: € 1,95.</text:p>
            <text:p text:style-name="al"/>
            <text:p text:style-name="al">F In onderdeel 1.G. wordt “€ 1,85” vervangen door: € 1,95.</text:p>
            <text:p text:style-name="al"/>
            <text:p text:style-name="al">G Onderdeel 2. wordt als volgt gewijzigd:</text:p>
            <text:list text:style-name="id1-3-2-2-2-19">
              <text:list-item text:style-override="id1-3-2-2-2-19-1">
                <text:number>1.</text:number>
                <text:p text:style-name="al">In onderdeel 2.1. wordt “€ 21,80” vervangen door: € 23,25.</text:p>
              </text:list-item>
              <text:list-item text:style-override="id1-3-2-2-2-19-2">
                <text:number>2.</text:number>
                <text:p text:style-name="al">In onderdeel 2.2. wordt “€ 3,60” vervangen door: € 3,85 en wordt “€ 21,80” vervangen door: € 23,25.</text:p>
              </text:list-item>
            </text:list>
            <text:p text:style-name="al"/>
            <text:p text:style-name="al">H Onderdeel 3.A. wordt als volgt gewijzigd:</text:p>
            <text:list text:style-name="id1-3-2-2-2-22">
              <text:list-item text:style-override="id1-3-2-2-2-22-1">
                <text:number>1.</text:number>
                <text:p text:style-name="al">In onderdeel 3.A.1.a. wordt “€ 24,80” vervangen door: € 25,60.</text:p>
              </text:list-item>
              <text:list-item text:style-override="id1-3-2-2-2-22-2">
                <text:number>2.</text:number>
                <text:p text:style-name="al">In onderdeel 3.A.1.b. wordt “€ 30,30” vervangen door: € 31,30.</text:p>
              </text:list-item>
              <text:list-item text:style-override="id1-3-2-2-2-22-3">
                <text:number>3.</text:number>
                <text:p text:style-name="al">In onderdeel 3.A.2.a. wordt “€ 18,95” vervangen door: € 19,60.</text:p>
              </text:list-item>
              <text:list-item text:style-override="id1-3-2-2-2-22-4">
                <text:number>4.</text:number>
                <text:p text:style-name="al">In onderdeel 3.A.2.b. wordt “€ 24,80” vervangen door: € 25,60.</text:p>
              </text:list-item>
            </text:list>
            <text:p text:style-name="al"/>
            <text:p text:style-name="al">I Onderdeel 3.B. wordt als volgt gewijzigd:</text:p>
            <text:list text:style-name="id1-3-2-2-2-25">
              <text:list-item text:style-override="id1-3-2-2-2-25-1">
                <text:number>1.</text:number>
                <text:p text:style-name="al">In onderdeel 3.B.1. wordt “€ 5,00” vervangen door: € 5,35.</text:p>
              </text:list-item>
              <text:list-item text:style-override="id1-3-2-2-2-25-2">
                <text:number>2.</text:number>
                <text:p text:style-name="al">In onderdeel 3.B.2. wordt “€ 22,50” vervangen door: € 24,00.</text:p>
              </text:list-item>
              <text:list-item text:style-override="id1-3-2-2-2-25-3">
                <text:number>3.</text:number>
                <text:p text:style-name="al">Na onderdeel 3.B.3 wordt een onderdeel 3.B.4 ingevoegd dat luidt als volgt:</text:p>
              </text:list-item>
            </text:list>
            <text:p text:style-name="al"/>
            <text:p text:style-name="al">3.B.4 voor een bedrijfsparkeervergunning voor autodate geldt het tarief </text:p>
            <text:p text:style-name="al">voor een bewonersvergunning opgenomen in onderdeel 3.B.1</text:p>
            <text:p text:style-name="al"/>
            <text:p text:style-name="al">J In onderdeel 3.C.1. wordt “€ 4,90” vervangen door: € 5,05.</text:p>
            <text:p text:style-name="al"/>
            <text:p text:style-name="al">K In onderdeel 3.D. onder 1., onder 2. en onder 3. wordt “€ 1,10” vervangen door: € 1,15.</text:p>
            <text:p text:style-name="al"/>
            <text:p text:style-name="al">L In onderdeel 3.E. wordt “€ 7,35” vervangen door: € 7,60.</text:p>
            <text:p text:style-name="al"/>
            <text:p text:style-name="al">M In onderdeel 3.F.1. wordt “€ 13,30” vervangen door: € 13,75.</text:p>
            <text:p text:style-name="al"/>
            <text:p text:style-name="al">Aan onderdeel 3.F wordt toegevoegd: 3.F.5 per jaar € 850,00.</text:p>
            <text:p text:style-name="al"/>
            <text:p text:style-name="al">N In onderdeel 3.G. wordt “€ 53,00” vervangen door: € 54,75.</text:p>
            <text:p text:style-name="al"/>
            <text:p text:style-name="al">O Onderdeel 3.H. wordt als volgt gewijzigd:</text:p>
            <text:list text:style-name="id1-3-2-2-2-43">
              <text:list-item text:style-override="id1-3-2-2-2-43-1">
                <text:number>1.</text:number>
                <text:p text:style-name="al">In onderdeel 3.H.1. wordt “€ 11,75” vervangen door: € 12,15.</text:p>
              </text:list-item>
              <text:list-item text:style-override="id1-3-2-2-2-43-2">
                <text:number>2.</text:number>
                <text:p text:style-name="al">In onderdeel 3.H.2. wordt “€ 72,50” vervangen door: € 74,90.</text:p>
              </text:list-item>
              <text:list-item text:style-override="id1-3-2-2-2-43-3">
                <text:number>3.</text:number>
                <text:p text:style-name="al">In onderdeel 3.H.3. wordt “€ 294,55” vervangen door: € 304,25.</text:p>
              </text:list-item>
            </text:list>
            <text:p text:style-name="al"/>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verordening treedt in werking op 1 januari 2020, met dien verstande dat de bepalingen die op grond van deze verordening worden gewijzigd van kracht blijven voor de tijdvakken waarvoor zij hebben gegolden.</text:p>
              </text:list-item>
              <text:list-item text:style-override="id1-3-2-2-3-2-2">
                <text:number>2.</text:number>
                <text:p text:style-name="al">De datum van ingang van deze heffing is 1 januari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9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let op de artikelen 149, 216, 225 en 234 van de Gemeentewet</meta:user-defined>
    <meta:user-defined meta:name="DCTERMS.alternative">Verordening parkeerbelastingen 2008</meta:user-defined>
    <dc:language>nl</dc:language>
    <meta:user-defined meta:name="OVERHEID.Gemeente/DC.spatial">'s-Gravenhage</meta:user-defined>
    <meta:user-defined meta:name="DC.title">Verordening op de heffing en de invordering van parkeerbelastingen (Verordening parkeerbelastingen 2008)</meta:user-defined>
    <meta:user-defined meta:name="DCTERMS.W3CDTF/DCTERMS.available">2019-12-27</meta:user-defined>
    <meta:user-defined meta:name="OVERHEIDop.externeBijlage">Raadsvoorstel|exb-2019-62860</meta:user-defined>
    <meta:user-defined meta:name="DCTERMS.W3CDTF/OVERHEIDop.jaargang">2019</meta:user-defined>
    <meta:user-defined meta:name="OVERHEIDop.publicationIssue">317930</meta:user-defined>
    <meta:user-defined meta:name="OVERHEIDop.betreftRegeling">CVDR24195_23</meta:user-defined>
    <meta:user-defined meta:name="xs:date/OVERHEIDop.startdatum">2020-01-01</meta:user-defined>
    <meta:user-defined meta:name="OVERHEIDop.GmbID/DC.identifier">gmb-2019-317930</meta:user-defined>
    <meta:user-defined meta:name="OVERHEIDop.versieInformatie"/>
  </office:meta>
</office:document-meta>
</file>