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appartementengebouw met 12 appartementen, Moers Midden II Sectie A604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s Midden II Sectie A6046 Moergestel</text:span>, het bouwen van een appartementengebouw met 12 appartementen. Dossiernummer 2019-0085, ingediend op 04-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appartementengebouw met 12 appartementen, Moers Midden II Sectie A604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93</meta:user-defined>
    <meta:user-defined meta:name="OVERHEIDop.GmbID/DC.identifier">gmb-2019-31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 12</meta:user-defined>
    <meta:user-defined meta:name="OVERHEIDop.woonplaats">Moergestel</meta:user-defined>
    <meta:user-defined meta:name="OVERHEIDop.straatnaam">Janus Rooijakker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65 394984</meta:user-defined>
    <meta:user-defined meta:name="OVERHEIDop.versieInformatie"/>
  </office:meta>
</office:document-meta>
</file>