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everswei 4  het plaatsen van 4 verlicht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everswei 4 OV20191046 het plaatsen van 4 verlichtingsmasten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3 554473</meta:user-defined>
    <meta:user-defined meta:name="DC.title">Ingekomen aanvraag, Workum, Weverswei 4  het plaatsen van 4 verlichtingsmasten</meta:user-defined>
    <meta:user-defined meta:name="OVERHEID.PostcodeHuisnummer/OVERHEIDop.postcodeHuisnummer">8711GP 4a</meta:user-defined>
    <meta:user-defined meta:name="OVERHEIDop.straatnaam">Weverswei</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7927</meta:user-defined>
    <meta:user-defined meta:name="OVERHEIDop.GmbID/DC.identifier">gmb-2019-317927</meta:user-defined>
    <meta:user-defined meta:name="OVERHEIDop.versieInformatie"/>
  </office:meta>
</office:document-meta>
</file>