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- Het Broek 5 te Veghel - OV-2019-0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8 maart 2019 ingediende aanvraag om een omgevingsvergunning (met kenmerk OV-2019-0073) voor het brandveilig gebruik van een huisvestigingsgebouw is door de aanvrager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792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022 403790</meta:user-defined>
    <meta:user-defined meta:name="DC.title">Kennisgeving ingetrokken aanvraag omgevingsvergunning - Het Broek 5 te Veghel - OV-2019-0073</meta:user-defined>
    <meta:user-defined meta:name="OVERHEID.PostcodeHuisnummer/OVERHEIDop.postcodeHuisnummer">5464TT 7</meta:user-defined>
    <meta:user-defined meta:name="OVERHEIDop.straatnaam">Het broek</meta:user-defined>
    <meta:user-defined meta:name="OVERHEIDop.woonplaats">Vegh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23</meta:user-defined>
    <meta:user-defined meta:name="OVERHEIDop.GmbID/DC.identifier">gmb-2019-317923</meta:user-defined>
    <meta:user-defined meta:name="OVERHEIDop.versieInformatie"/>
  </office:meta>
</office:document-meta>
</file>