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rnsesteeg 2: Nieuwe aanvraag omgevingsvergunning, kappen van 2 berk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Bornsesteeg 2, kappen van 2 berken, ZKW1913871 ontvangen op 17-12-2019</text:p>
            <text:p text:style-name="common-al"/>
            <text:p text:style-name="common-al"/>
            <text:p text:style-name="common-al">Voordat u een reactie indient, kunt u de aanvraag en bijbehorende stukken inzien op afspraak. Hiervoor kunt u telefonisch contact opnemen met Publieke Dienstverlening, tel 0317 – 4927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17910</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910</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910</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4268 443867</meta:user-defined>
    <meta:user-defined meta:name="DC.title">Bornsesteeg 2: Nieuwe aanvraag omgevingsvergunning, kappen van 2 berken, gemeente Wageningen (enkelvoudig kap), reguliere procedure</meta:user-defined>
    <meta:user-defined meta:name="OVERHEID.PostcodeHuisnummer/OVERHEIDop.postcodeHuisnummer">6708PE 8</meta:user-defined>
    <meta:user-defined meta:name="OVERHEIDop.straatnaam">Bornsesteeg</meta:user-defined>
    <meta:user-defined meta:name="OVERHEIDop.woonplaats">Wageningen</meta:user-defined>
    <meta:user-defined meta:name="DCTERMS.W3CDTF/DCTERMS.available">2019-12-27</meta:user-defined>
    <meta:user-defined meta:name="DCTERMS.W3CDTF/OVERHEIDop.jaargang">2019</meta:user-defined>
    <meta:user-defined meta:name="OVERHEIDop.publicationIssue">317910</meta:user-defined>
    <meta:user-defined meta:name="OVERHEIDop.GmbID/DC.identifier">gmb-2019-317910</meta:user-defined>
    <meta:user-defined meta:name="OVERHEIDop.versieInformatie"/>
  </office:meta>
</office:document-meta>
</file>