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andwichborden, plaatsen van sandwichborden in de gemeente Waadhoeke ter aankondiging van de voorstelling van de Dutch Eagles, 02-01-2020 t/m 16-01-2020, theater de Koornbeur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Hoffman Outdoor Media B.V., </text:p>
              </text:list-item>
              <text:list-item text:style-override="id1-3-2-1-1-2-2">
                <text:number>•</text:number>
                <text:p text:style-name="al">Ontheffing voor het plaatsen van sandwichborden in de gemeente Waadhoeke ter aankondiging van de voorstelling van de Dutch Eagles in theater de Koornbeurs te Franeker in de periode 02-01-2020 t/m 16-01-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79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35 577868</meta:user-defined>
    <meta:user-defined meta:name="DC.title">Verleende ontheffing sandwichborden, plaatsen van sandwichborden in de gemeente Waadhoeke ter aankondiging van de voorstelling van de Dutch Eagles, 02-01-2020 t/m 16-01-2020, theater de Koornbeurs, Franeker</meta:user-defined>
    <meta:user-defined meta:name="OVERHEID.PostcodeHuisnummer/OVERHEIDop.postcodeHuisnummer">8801KP 2</meta:user-defined>
    <meta:user-defined meta:name="OVERHEIDop.straatnaam">Noord</meta:user-defined>
    <meta:user-defined meta:name="OVERHEIDop.woonplaats">Franek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07</meta:user-defined>
    <meta:user-defined meta:name="OVERHEIDop.GmbID/DC.identifier">gmb-2019-317907</meta:user-defined>
    <meta:user-defined meta:name="OVERHEIDop.versieInformatie"/>
  </office:meta>
</office:document-meta>
</file>