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2 november 2019;</text:p>
            <text:p text:style-name="al"/>
            <text:p text:style-name="al">gelet op de artikelen 156, tweede lid, aanhef en onderdeel h, en 229, eerste lid, aanhef en onderdeel b, van de Gemeentewet en artikel 2, tweede lid en artikel 7 van de Paspoortwet</text:p>
            <text:p text:style-name="al"/>
            <text:p text:style-name="al">b e s l u i t</text:p>
            <text:p text:style-name="al"/>
            <text:p text:style-name="al">vast te stellen de volgende</text:p>
            <text:p text:style-name="al"/>
            <text:p text:style-name="al">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
            <text:list text:style-name="id1-3-2-2-3-3">
              <text:list-item text:style-override="id1-3-2-2-3-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8 (akten burgerlijke stand);</text:p>
                  </text:list-item>
                  <text:list-item text:style-override="id1-3-2-2-11-3-2-3-2">
                    <text:number>2.</text:number>
                    <text:p text:style-name="al">titel 1 hoofdstuk 2 (reisdocumenten);</text:p>
                  </text:list-item>
                  <text:list-item text:style-override="id1-3-2-2-11-3-2-3-3">
                    <text:number>3.</text:number>
                    <text:p text:style-name="al">titel 1 hoofdstuk 3 (rijbewijzen);</text:p>
                  </text:list-item>
                  <text:list-item text:style-override="id1-3-2-2-11-3-2-3-4">
                    <text:number>4.</text:number>
                    <text:p text:style-name="al">onderdeel 1.4.5 (papieren verstrekking uit gemeentelijke basisregistratie persoonsgegevens);</text:p>
                  </text:list-item>
                  <text:list-item text:style-override="id1-3-2-2-11-3-2-3-5">
                    <text:number>5.</text:number>
                    <text:p text:style-name="al">onderdeel 1.9.1 (verklaring omtrent het gedrag);</text:p>
                  </text:list-item>
                  <text:list-item text:style-override="id1-3-2-2-11-3-2-3-6">
                    <text:number>6.</text:number>
                    <text:p text:style-name="al">titel 1 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19’ en de bij de Tarieventabel behorende bij de Legesverordening 2019 van 20 december 2018, worden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0.</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19.</text:span></text:p>
            <text:p><text:span text:style-name="functie"/></text:p>
            <text:p><text:span text:style-name="functie">De griffier, De voorzitter,</text:span></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egesverordening 2020", vastgesteld bij raadsbesluit van 19 december 2019.</text:p>
          <text:p text:style-name="al"/>
          <text:p text:style-name="al">
          <text:span text:style-name="nadrukvet">Titel 1 Algemeen dienstverlening</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i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p text:style-name="al">
          <text:span text:style-name="nadrukvet">Titel 2 Dienstverlening vallend onder fysieke leefomsgeving/omgevingsvergunning</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i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tyle-name="al">
          <text:span text:style-name="nadrukvet">Titel 3 <text:span text:style-name="nadrukvet">Dienstverlening vallend onder Europese dienstenrichtlijn</text:spa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iuk 5.</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
            <text:span text:style-name="nadrukcur">Titel 1 Algemene Dienstverlening</text:span>
          </text:span>
        </text:p>
          <text:p text:style-name="al">Wanneer producten vallend onder de hoofdstukken 1 tot en met 10 en hoofdstuk 18 van deze titel digitaal worden aangevraagd, wordt het geldende tarief verminderd met € 1,50<text:a xlink:href="file:///T:/Afdelingen/SCD_JKC/11-%20DROP/4-%20Hardinxveld-Giessendam/2394524%20-%20Legesverordening%202020/Bijlage%207.%20Tarieventabel%20legesverordening%202020.docx#_ftn1" xlink:type="simple">[1]</text:a> . Dit geldt niet voor wettelijk vastgestelde tarieven.</text:p>
          <text:p text:style-name="al">[1] Voorwaarde hiervoor is dat de aanvraag wordt ingediend middels het daartoe bestemde webformulier op de website van de gemeente (www.hardinxveld-giessendam.nl)</text:p>
          <text:p text:style-name="al"/>
          <text:p text:style-name="al">
          <text:span text:style-name="nadrukvet">Hoofdstuk 1 Burgerlijke stand</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11.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na 11.00 uur </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afgifte van een uittreksel of afschrift uit de registers van de burgerlijke stand </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benoemen tot éénmalig buitengewoon ambtenaar van de burgerlijke stand voor een bepaald huwelijk:</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treden als getuige door medewerkers van de gemeente per getuige</text:p>
                </table:table-cell>
                <table:table-cell table:style-name="entry" table:number-rows-spanned="1" table:number-columns-spanned="1">
                  <text:p text:style-name="table_al">€ 19,70</text:p>
                </table:table-cell>
              </table:table-row>
            </table:table>
            <text:p text:style-name="table_bottom"/>
          </text:section>
          <text:p text:style-name="al"/>
          <text:p text:style-name="al">
          <text:span text:style-name="nadrukvet">Hoofdstuk 2 Reisdocument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5,55</text:p>
                </table:table-cell>
              </table:table-row>
            </table:table>
            <text:p text:style-name="table_bottom"/>
          </text:section>
          <text:p text:style-name="al"/>
          <text:p text:style-name="al">
          <text:span text:style-name="nadrukvet">Hoofdstuk 3 Rijbewijz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 t de basisregistratie person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digitale verstrekking via de webwinkel</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52,3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638,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strekken van alle overige gegevens uit de bevolkingsadministratie in geautomatiseerde vorm per overzicht </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rintregel vermeerderd met</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7.2.1.b</text:p>
                </table:table-cell>
                <table:table-cell table:style-name="entry" table:number-rows-spanned="1" table:number-columns-spanned="1">
                  <text:p text:style-name="table_al">toegezonden per post</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text:p>
                  <text:p text:style-name="table_al"> dan wel tot het verstrekken van een aan die registratie ontleende verklaring, als bedoeld in artikel 9, eerste lid, onder c, van die wet</text:p>
                </table:table-cell>
                <table:table-cell table:style-name="entry" table:number-rows-spanned="1" table:number-columns-spanned="1">
                  <text:p text:style-name="table_al">€ 10,65</text:p>
                </table:table-cell>
              </table:table-row>
            </table:table>
            <text:p text:style-name="table_bottom"/>
          </text:section>
          <text:p text:style-name="al"/>
          <text:p text:style-name="al">
          <text:span text:style-name="nadrukvet">Hoofdstuk 9 Overige publiekszak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in leven zijn (attestatie de vita)</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text:span text:style-name="nadrukvet">Persoonsreg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text:span text:style-name="nadrukvet">Nationaliteits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4,95</text:p>
                </table:table-cell>
              </table:table-row>
            </table:table>
            <text:p text:style-name="table_bottom"/>
          </text:section>
          <text:p text:style-name="al"/>
          <text:p text:style-name="al">
          <text:span text:style-name="nadrukvet">Hoofdstuk 10 Gemeentearchief</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text:p>
                  <text:p text:style-name="table_al"> verstrekt door middel van een printafdruk, per afdruk</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6,70</text:p>
                </table:table-cell>
              </table:table-row>
            </table:table>
            <text:p text:style-name="table_bottom"/>
          </text:section>
          <text:p text:style-name="al"/>
          <text:p text:style-name="al">
          <text:span text:style-name="nadrukvet">Hoofdstuk 11 Huisvestings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huisvestingsvergunning als bedoeld in artikel 8, eerste lid, van de Huisvestingswet 2014</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8,80</text:p>
                </table:table-cell>
              </table:table-row>
            </table:table>
            <text:p text:style-name="table_bottom"/>
          </text:section>
          <text:p text:style-name="al"/>
          <text:p text:style-name="al">
          <text:span text:style-name="nadrukvet">Hoofdstuk 12 Leegstandwe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4,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7,10</text:p>
                </table:table-cell>
              </table:table-row>
            </table:table>
            <text:p text:style-name="table_bottom"/>
          </text:section>
          <text:p text:style-name="al"/>
          <text:p text:style-name="al">
          <text:span text:style-name="nadrukvet">Hoofdstuk 13 Gemeentegarantie</text:span>
        </text:p>
          <text:p text:style-name="al">Gereserveerd</text:p>
          <text:p text:style-name="al"/>
          <text:p text:style-name="al">
          <text:span text:style-name="nadrukvet">Hoofdstuk 14 Markten</text:span>
        </text:p>
          <text:p text:style-name="al">Vervallen, naar titel 3.</text:p>
          <text:p text:style-name="al"/>
          <text:p text:style-name="al">
          <text:span text:style-name="nadrukvet">Hoofdstuk 15 Winkeltijdenwet</text:span>
        </text:p>
          <text:p text:style-name="al">Vervallen, naar titel 3.</text:p>
          <text:p text:style-name="al"/>
          <text:p text:style-name="al">
          <text:span text:style-name="nadrukvet">Hoofdstuk 16 Kansspel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20</text:p>
                </table:table-cell>
              </table:table-row>
            </table:table>
            <text:p text:style-name="table_bottom"/>
          </text:section>
          <text:p text:style-name="al"/>
          <text:p text:style-name="al">
          <text:span text:style-name="nadrukvet">Hoofdstuk 17 Telecommunicatie</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text:p>
                  <text:p text:style-name="table_al"> van de Telecommunicatiewet</text:p>
                </table:table-cell>
                <table:table-cell table:style-name="entry" table:number-rows-spanned="1" table:number-columns-spanned="1">
                  <text:p text:style-name="table_al">€ 206,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61,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01,2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text:p>
                  <text:p text:style-name="table_al">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text:p>
                  <text:p text:style-name="table_al">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utaties van ontheffingen en parkeervergunningen genoemd in artikel 1.18.1</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92,47<text:a xlink:href="file:///T:/Afdelingen/SCD_JKC/11-%20DROP/4-%20Hardinxveld-Giessendam/2394524%20-%20Legesverordening%202020/Bijlage%207.%20Tarieventabel%20legesverordening%202020%20(CPT%20DROP).docx#_ftn1" xlink:type="simple">[2]</text:a></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Molenhopperpas</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
                    <text:span text:style-name="nadrukvet">Aanwijzing gehandicapten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417,35</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179,50</text:p>
                </table:table-cell>
              </table:table-row>
            </table:table>
            <text:p text:style-name="table_bottom"/>
          </text:section>
          <text:p text:style-name="al">
          <text:a xlink:href="file:///T:/Afdelingen/SCD_JKC/11-%20DROP/4-%20Hardinxveld-Giessendam/2394524%20-%20Legesverordening%202020/Bijlage%207.%20Tarieventabel%20legesverordening%202020%20(CPT%20DROP).docx#_ftnref1" xlink:type="simple">[2]</text:a> Tarieven die ten behoeve van derden worden doorberekend</text:p>
          <text:p text:style-name="al"/>
          <text:p text:style-name="al">
          <text:span text:style-name="nadrukvet">Hoofdstuk 19 Diver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ZW € 0,60</text:p>
                  <text:p text:style-name="table_al">Kleur € 0,6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ZW € 0,80</text:p>
                  <text:p text:style-name="table_al">Kleur € 1,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ZW € 8,15</text:p>
                  <text:p text:style-name="table_al">Kleur € 29,0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ZW € 8,85</text:p>
                  <text:p text:style-name="table_al">Kleur € 37,7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ZW € 10,20</text:p>
                  <text:p text:style-name="table_al">Kleur € 51,8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ekeningen en sche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 papie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 papier</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 papier</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 papier</text:p>
                </table:table-cell>
                <table:table-cell table:style-name="entry" table:number-rows-spanned="1" table:number-columns-spanned="1">
                  <text:p text:style-name="table_al">€ 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 papier</text:p>
                </table:table-cell>
                <table:table-cell table:style-name="entry" table:number-rows-spanned="1" table:number-columns-spanned="1">
                  <text:p text:style-name="table_al">€ 122,3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111,0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11,0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ligplaatsvergunning pleziervaartuig in daartoe aangewezen gemeentelijk water o.g.v. art 5:25 Algemene plaatselijke verordening</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ligplaatsvergunning woonschip in daartoe aangewezen gemeentelijk water o.g.v. art 5:25 Algemene plaatselijke verordening</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107,2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150,00</text:p>
                </table:table-cell>
              </table:table-row>
            </table:table>
            <text:p text:style-name="table_bottom"/>
          </text:section>
          <text:p text:style-name="al"/>
          <text:p text:style-name="al"/>
          <text:p text:style-name="al">
          <text:span text:style-name="nadrukvet">
            <text:span text:style-name="nadrukcur">Titel 2 Dienstverlening vallend onder fysieke leefomgeving / omgevingsvergunning</text:span>
          </text:span>
        </text:p>
          <text:p text:style-name="al"/>
          <text:p text:style-name="al">
          <text:span text:style-name="nadrukvet">Hoofdstuk 1 Begripsomschrijvingen</text:span>
        </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 samenhang hiermee hanteert de Gemeente de “Beleidsregeling berekening bouwkosten t.b.v. bepaling bouwleges”.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Beoordeling principeverzoek</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mgevingsvergunning voor projecten die binnen een vigerend bestemmingsplan passen of die passen binnen de gemeentelijke “kruimelgevallenregeling,</text:p>
                  <text:p text:style-name="table_al"> geldend op het moment van indienen van de aanvra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omgevingsvergunning voor projecten waaraan met toepassing van de planologische kruimellijst als bedoeld in bijlage II van het Besluit omgevingsrecht medewerking kan worden verleend</text:p>
                  <text:p text:style-name="table_al"> maar waarover in de gemeentelijke “kruimelgevallenregeling” (nog) geen beleidsuitgangspunten zijn geformuleerd.</text:p>
                </table:table-cell>
                <table:table-cell table:style-name="entry" table:number-rows-spanned="1" table:number-columns-spanned="1">
                  <text:p text:style-name="table_al">€ 154,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principeverzoek omgevingsvergunning voor projecten waarvoor een partiele herziening van het bestemmingsplan moet worden vastgesteld, dan wel een uitgebreide voorbereidingsprocedure als bedoeld in</text:p>
                  <text:p text:style-name="table_al"> artikel 3.10 juncto artikel 2.12 eerste lid onder a ten derde van de Wabo moet worden doorlopen.</text:p>
                </table:table-cell>
                <table:table-cell table:style-name="entry" table:number-rows-spanned="1" table:number-columns-spanned="1">
                  <text:p text:style-name="table_al">€ 309,40</text:p>
                </table:table-cell>
              </table:table-row>
            </table:table>
            <text:p text:style-name="table_bottom"/>
          </text:section>
          <text:p text:style-name="al">
          <text:span text:style-name="nadrukcur">N.B. De leges als bedoeld in artikel 2.2.2 en artikel 2.2.3 worden in mindering gebracht op de leges voor het in behandeling nemen van de aanvraag om de omgevingsvergunning of een partiele herziening van het bestemmingsplan, indien een aanvraag tot verkrijgen van een omgevingsvergunning of wijziging van het bestemmingsplan in behandeling wordt genomen binnen twee jaar na de beoordeling van de principeverzoek.</text:span>
        </text:p>
          <text:p text:style-name="al"/>
          <text:p text:style-name="al">
          <text:span text:style-name="nadrukvet">Hoofdstuk 3 Omgevingsvergunning</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text:p>
                  <text:p text:style-name="table_al"> of gedeeltelijk bestaat en waarop de aanvraag betrekking heeft en de verschuldigde leges voor de extra toetsen die in verband met de aanvraag moeten worden uitgevoerd, berekend naar de tarieven en overeenkomstig het bepaalde</text:p>
                  <text:p text:style-name="table_al">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indie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niet meer dan € 2.500,00 bedrag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 2.500,00 of meer, doch minder dan € 25.000,00 bedragen vermeerderd met 4,00% van de bouwkosten boven de € 2.500,00; </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 25.000,00 of meer, doch minder dan € 100.000,00 bedragen vermeerderd met 3,57% van de bouwkosten boven de € 25.000,00;</text:p>
                </table:table-cell>
                <table:table-cell table:style-name="entry" table:number-rows-spanned="1" table:number-columns-spanned="1">
                  <text:p text:style-name="table_al">€ 1.119,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 100.000,00 of meer, doch minder dan € 250.000,00 bedragen vermeerderd met 3,20% van de bouwkosten boven de € 100.000,00;</text:p>
                </table:table-cell>
                <table:table-cell table:style-name="entry" table:number-rows-spanned="1" table:number-columns-spanned="1">
                  <text:p text:style-name="table_al">€ 3.844,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 250.000,00 of meer, doch minder dan € 500.000,00 bedragen vermeerderd met 2,38% van de bouwkosten boven de € 250.000,00;</text:p>
                </table:table-cell>
                <table:table-cell table:style-name="entry" table:number-rows-spanned="1" table:number-columns-spanned="1">
                  <text:p text:style-name="table_al">€ 8.728,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 500.000,00 of meer, doch minder dan € 1.000.000,00 bedragen vermeerderd met 2,20% van de bouwkosten boven de € 500.000,00;</text:p>
                </table:table-cell>
                <table:table-cell table:style-name="entry" table:number-rows-spanned="1" table:number-columns-spanned="1">
                  <text:p text:style-name="table_al">€ 14.782,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4">
                  <text:p text:style-name="table_al">€ 1.000.000,00 of meer, doch minder dan € 2.500.000,00 bedragen vermeerderd met 2,10% van de bouwkosten boven de € 1.000.000,00;</text:p>
                </table:table-cell>
                <table:table-cell table:style-name="entry" table:number-rows-spanned="1" table:number-columns-spanned="1">
                  <text:p text:style-name="table_al">€ 24.974,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4">
                  <text:p text:style-name="table_al">€ 2.500.000,00 of meer, doch minder dan € 5.000.000,00 bedragen vermeerderd met 1,95% van de bouwkosten boven de € 2.500.000,00;</text:p>
                </table:table-cell>
                <table:table-cell table:style-name="entry" table:number-rows-spanned="1" table:number-columns-spanned="1">
                  <text:p text:style-name="table_al">€ 58.026,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4">
                  <text:p text:style-name="table_al">€ 5.000.000,00 of meer, doch minder dan € 7.500.000,00 bedragen vermeerderd met 1,87% van de bouwkosten boven de € 5.000.000,00; </text:p>
                </table:table-cell>
                <table:table-cell table:style-name="entry" table:number-rows-spanned="1" table:number-columns-spanned="1">
                  <text:p text:style-name="table_al">€ 107.629,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4">
                  <text:p text:style-name="table_al">€ 7.500.000,00 of meer, bedragen vermeerderd met 1,75% van de bouwkosten boven de € 7.500.000,00;</text:p>
                </table:table-cell>
                <table:table-cell table:style-name="entry" table:number-rows-spanned="1" table:number-columns-spanned="1">
                  <text:p text:style-name="table_al">€ 155.197,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4">
                  <text:p text:style-name="table_al">Het totale legesbedrag voor het onderdeel bouwactiviteiten bedraagt niet meer da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cur">
                      <text:span text:style-name="nadrukondlijn">Verhoging i.v.m. toetsing door de welstands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cur">
                      <text:span text:style-name="nadrukondlijn">Verhoging i.v.m. toetsing brandbeveilig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schuldigde bedrag op grond van onderdeel 2.3.1.1 wordt, indien voor toetsing van een bouwactiviteit tevens een advies uit oogpunt van brandveiligheid benodigd is, overeenkomstig onderstaande tabel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m2</text:p>
                </table:table-cell>
                <table:table-cell table:style-name="entry" table:number-rows-spanned="1" table:number-columns-spanned="1">
                  <text:p text:style-name="table_al">€ 335,00</text:p>
                </table:table-cell>
                <table:table-cell table:style-name="entry" table:number-rows-spanned="1" table:number-columns-spanned="1">
                  <text:p text:style-name="table_al">€ 521,00</text:p>
                </table:table-cell>
                <table:table-cell table:style-name="entry" table:number-rows-spanned="1" table:number-columns-spanned="1">
                  <text:p text:style-name="table_al">€ 1.6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 467,00</text:p>
                </table:table-cell>
                <table:table-cell table:style-name="entry" table:number-rows-spanned="1" table:number-columns-spanned="1">
                  <text:p text:style-name="table_al">€ 713,00</text:p>
                </table:table-cell>
                <table:table-cell table:style-name="entry" table:number-rows-spanned="1" table:number-columns-spanned="1">
                  <text:p text:style-name="table_al">€ 2.2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0 m2</text:p>
                </table:table-cell>
                <table:table-cell table:style-name="entry" table:number-rows-spanned="1" table:number-columns-spanned="1">
                  <text:p text:style-name="table_al">€ 521,00</text:p>
                </table:table-cell>
                <table:table-cell table:style-name="entry" table:number-rows-spanned="1" table:number-columns-spanned="1">
                  <text:p text:style-name="table_al">€ 787,00</text:p>
                </table:table-cell>
                <table:table-cell table:style-name="entry" table:number-rows-spanned="1" table:number-columns-spanned="1">
                  <text:p text:style-name="table_al">€ 3.3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2.500 m2</text:p>
                </table:table-cell>
                <table:table-cell table:style-name="entry" table:number-rows-spanned="1" table:number-columns-spanned="1">
                  <text:p text:style-name="table_al">€ 632,00</text:p>
                </table:table-cell>
                <table:table-cell table:style-name="entry" table:number-rows-spanned="1" table:number-columns-spanned="1">
                  <text:p text:style-name="table_al">€ 957,00</text:p>
                </table:table-cell>
                <table:table-cell table:style-name="entry" table:number-rows-spanned="1" table:number-columns-spanned="1">
                  <text:p text:style-name="table_al">€ 3.9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2.500 m2</text:p>
                </table:table-cell>
                <table:table-cell table:style-name="entry" table:number-rows-spanned="1" table:number-columns-spanned="1">
                  <text:p text:style-name="table_al">€ 691,00</text:p>
                </table:table-cell>
                <table:table-cell table:style-name="entry" table:number-rows-spanned="1" table:number-columns-spanned="1">
                  <text:p text:style-name="table_al">€ 1.031,00</text:p>
                </table:table-cell>
                <table:table-cell table:style-name="entry" table:number-rows-spanned="1" table:number-columns-spanned="1">
                  <text:p text:style-name="table_al">€ 4.6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bouw en midden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bouw, ambachtelijke bedrijven en middelgrote indust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voor grote indust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
                      <text:span text:style-name="nadrukondlijn">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schuldigde bedrag op grond van onderdeel 2.3.1.1 wordt, indien krachtens wettelijk voorschrift voor de in dat onderdeel bedoelde aanvraag een advies van de agrarische commissie nodig is,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 geval van een standaardadvies bestaande agrarische bedrijven</text:p>
                </table:table-cell>
                <table:table-cell table:style-name="entry" table:number-rows-spanned="1" table:number-columns-spanned="1">
                  <text:p text:style-name="table_al">€ 785,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 geval van nieuwe vestigingen en/of beoordeling van een bedrijfsplan</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4">
                  <text:p text:style-name="table_al">In geval van bouwen op een niet bouwperceel (starters), verzoek tot bedrijfsverplaatsing</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4">
                  <text:p text:style-name="table_al">In geval van advisering bij het onttrekken aan de agrarische bestemming</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cur">
                      <text:span text:style-name="nadrukondlijn">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indien de 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4">
                  <text:p text:style-name="table_al">niet meer dan € 2.500,00 bedrag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4">
                  <text:p text:style-name="table_al">€ .500,00 of meer, doch minder dan € 100.000,00 bedragen vermeerderd met 3,00% van de aanlegkosten boven de € 2.500,00;</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4">
                  <text:p text:style-name="table_al">€ 100.000,00 of meer, doch minder dan € 1000.000,00 bedragen vermeerderd met 2,00% van de aanlegkosten boven de € 100.000,00;</text:p>
                </table:table-cell>
                <table:table-cell table:style-name="entry" table:number-rows-spanned="1" table:number-columns-spanned="1">
                  <text:p text:style-name="table_al">€ 3.128,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4">
                  <text:p text:style-name="table_al">€ 1.000.000,00 of meer bedragen vermeerderd met 1,00% van de aanlegkosten met een maximum van € 150.000,00.</text:p>
                </table:table-cell>
                <table:table-cell table:style-name="entry" table:number-rows-spanned="1" table:number-columns-spanned="1">
                  <text:p text:style-name="table_al">€ 21.128,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ondlijn">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activiteit(en) als bedoeld in artikel 2.1 of 2.2.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57,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57,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en geen exploitatieplan als bedoeld in artikel 6.12 van de Wet ruimtelijke ordening behoeft te worden vastgesteld<text:a xlink:href="file:///T:/Afdelingen/SCD_JKC/11-%20DROP/4-%20Hardinxveld-Giessendam/2394524%20-%20Legesverordening%202020/Bijlage%207.%20Tarieventabel%20legesverordening%202020%20(CPT%20DROP).docx#_ftn1" xlink:type="simple">[3]</text:a> (buitenplanse afwijking):</text:p>
                </table:table-cell>
                <table:table-cell table:style-name="entry" table:number-rows-spanned="1" table:number-columns-spanned="1">
                  <text:p text:style-name="table_al">€ 4.791,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23 van de Wabo wordt toegepast (tijdelijke afwijk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638,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ondlijn">2.3.4 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andere activiteit(en) als bedoeld in artikel 2.1 of 2.2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791,70</text:p>
                </table:table-cell>
              </table:table-row>
              <table:table-row table:style-name="row">
                <table:table-cell table:style-name="entry" table:number-rows-spanned="1" table:number-columns-spanned="1">
                  <text:p text:style-name="table_al">2.4.3.3.1</text:p>
                </table:table-cell>
                <table:table-cell table:style-name="entry" table:number-rows-spanned="1" table:number-columns-spanned="4">
                  <text:p text:style-name="table_al">indien artikel 2.12, eerste lid, onder a, onder 3º, van de Wabo (buitenplanse afwijking) in combinatie met artikel 6.12 van de Wet ruimtelijke ordening (exploitatieplan) wordt toegepast:</text:p>
                </table:table-cell>
                <table:table-cell table:style-name="entry" table:number-rows-spanned="1" table:number-columns-spanned="1">
                  <text:p text:style-name="table_al">€ 5.856,9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638,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ondlijn">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bouwwerk met een gebruiksoppervlakte:</text:p>
                </table:table-cell>
                <table:table-cell table:style-name="entry" table:number-rows-spanned="1" table:number-columns-spanned="1">
                  <text:p text:style-name="table_al">Toesla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text:p>
                </table:table-cell>
                <table:table-cell table:style-name="entry" table:number-rows-spanned="1" table:number-columns-spanned="1">
                  <text:p text:style-name="table_al">0 t/m 100m2</text:p>
                </table:table-cell>
                <table:table-cell table:style-name="entry" table:number-rows-spanned="1" table:number-columns-spanned="1">
                  <text:p text:style-name="table_al">€ 28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text:p>
                </table:table-cell>
                <table:table-cell table:style-name="entry" table:number-rows-spanned="1" table:number-columns-spanned="1">
                  <text:p text:style-name="table_al">101 t/m 500m2</text:p>
                </table:table-cell>
                <table:table-cell table:style-name="entry" table:number-rows-spanned="1" table:number-columns-spanned="1">
                  <text:p text:style-name="table_al">€ 118,00</text:p>
                </table:table-cell>
                <table:table-cell table:style-name="entry" table:number-rows-spanned="1" table:number-columns-spanned="1">
                  <text:p text:style-name="table_al">€ 1,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text:p>
                </table:table-cell>
                <table:table-cell table:style-name="entry" table:number-rows-spanned="1" table:number-columns-spanned="1">
                  <text:p text:style-name="table_al">501 t/m 2.000m2</text:p>
                </table:table-cell>
                <table:table-cell table:style-name="entry" table:number-rows-spanned="1" table:number-columns-spanned="1">
                  <text:p text:style-name="table_al">€ 649,00</text:p>
                </table:table-cell>
                <table:table-cell table:style-name="entry" table:number-rows-spanned="1" table:number-columns-spanned="1">
                  <text:p text:style-name="table_al">€ 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text:p>
                </table:table-cell>
                <table:table-cell table:style-name="entry" table:number-rows-spanned="1" table:number-columns-spanned="1">
                  <text:p text:style-name="table_al">2.001 t/m 5.000m2</text:p>
                </table:table-cell>
                <table:table-cell table:style-name="entry" table:number-rows-spanned="1" table:number-columns-spanned="1">
                  <text:p text:style-name="table_al">€ 1.610,00</text:p>
                </table:table-cell>
                <table:table-cell table:style-name="entry" table:number-rows-spanned="1" table:number-columns-spanned="1">
                  <text:p text:style-name="table_al">€ 0,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text:p>
                </table:table-cell>
                <table:table-cell table:style-name="entry" table:number-rows-spanned="1" table:number-columns-spanned="1">
                  <text:p text:style-name="table_al">5.001 m2 t/m 50.000m2</text:p>
                </table:table-cell>
                <table:table-cell table:style-name="entry" table:number-rows-spanned="1" table:number-columns-spanned="1">
                  <text:p text:style-name="table_al">€ 2.215,00</text:p>
                </table:table-cell>
                <table:table-cell table:style-name="entry" table:number-rows-spanned="1" table:number-columns-spanned="1">
                  <text:p text:style-name="table_al">€ 0,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text:p>
                </table:table-cell>
                <table:table-cell table:style-name="entry" table:number-rows-spanned="1" table:number-columns-spanned="1">
                  <text:p text:style-name="table_al">meer dan 50.000m2</text:p>
                </table:table-cell>
                <table:table-cell table:style-name="entry" table:number-rows-spanned="1" table:number-columns-spanned="1">
                  <text:p text:style-name="table_al">€ 3.465,00</text:p>
                </table:table-cell>
                <table:table-cell table:style-name="entry" table:number-rows-spanned="1" table:number-columns-spanned="1">
                  <text:p text:style-name="table_al">€ 0,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als genoemd in 2.3.5.1. betrekking heeft op het tijdelijk gebruik van een bouwwerk ten behoeve van een evenement (gebruiksduur maximaal 4 weken) bedraagt het tarief 10% van de op grond van artikel 2.3.5.1.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als genoemd in 2.3.5.1 betrekking heeft op een vergunning tot wijziging, dan wel uitbreiding van een bestaande vergunning bedraagt het tarief,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Een uitbreiding van de inrichting, met dien verstande dat de uitbreiding ten minste 10% van de oorspronkelijke gebruiksoppervlakte beslaat, het leges tarief als bedoeld in artik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Herindeling, interne verbouwing of gewijzigd gebruik van de gehele inrichting dan wel een deel van de inrichting, met dien verstande dat deze herindeling ten minste 10% van de gebruiksoppervlakte, 50% van het legestarief als vermeld onder 2.3.5.1, met dien verstande dat de toeslag uitsluitend wordt berekend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ondlijn">Activiteiten m.b.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Hardinxveld-Giessendam”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216,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216,6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4">
                  <text:p text:style-name="table_al">Indien een advies van de monumentencommissie benodigd is, wordt het in artikelen 2.3.6.1.1 en 2.3.6.1.2 genoemde tarief verhoogd met:</text:p>
                </table:table-cell>
                <table:table-cell table:style-name="entry" table:number-rows-spanned="1" table:number-columns-spanned="1">
                  <text:p text:style-name="table_al">€ 255,00<text:a xlink:href="file:///T:/Afdelingen/SCD_JKC/11-%20DROP/4-%20Hardinxveld-Giessendam/2394524%20-%20Legesverordening%202020/Bijlage%207.%20Tarieventabel%20legesverordening%202020%20(CPT%20DROP).docx#_ftn1" xlink:type="simple">[4]</text:a></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ondlijn"> 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een bouwwerk, waarvoor op grond van de bepalingen van een bestemmingsplan, beheersverordening of voorbereidingsbesluit een vergunning is vereist, als bedoeld in artikel 2.1, eerste lid aanhef en onder g van de Wabo, bedraagt het tarief:</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ondlijn">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89,4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ondlijn"> 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65,7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ondlijn">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4">
                  <text:p text:style-name="table_al">
                    <text:span text:style-name="nadrukondlijn"> 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4">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4">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ondlijn">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de opslag van roerende zaken in een bepaald gedeelte van de provincie of de gemeente, waarvoor op grond van een bepaling in een provinciale verordening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ctiviteit bestaat uit het daar opslaan van roerende zaken, bedoeld in artikel 2.2, eerste lid, onder j, van de Wabo of:</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ondlijn"> 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1,8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ondlijn"> Flora en fauna-activiteiten <text:span text:style-name="nadrukcur">(bescherming van soorten)</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1,8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ondlijn">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5">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 26,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4">
                  <text:p text:style-name="table_al">Procedure hogere grenswaarde</text:p>
                  <text:p text:style-name="table_al">Indien de aanvraag om een omgevingsvergunning alleen kan worden verleend na vaststelling van hogere grenswaarden als bedoeld in de Wet geluidhinder, worden de leges als bedoeld in 2.3.1, 2.3.3 en 2.3.4 verhoogd met:</text:p>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ondlijn">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ondlijn">Beoordeling milieu gerelateerde rapportage / informatie bodemgestel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milieu gerelateerde rapportage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370,00<text:a xlink:href="file:///T:/Afdelingen/SCD_JKC/11-%20DROP/4-%20Hardinxveld-Giessendam/2394524%20-%20Legesverordening%202020/Bijlage%207.%20Tarieventabel%20legesverordening%202020%20(CPT%20DROP).docx#_ftn1" xlink:type="simple">[5]</text:a></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rapport</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ondlijn">2.3.18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ondlijn">2.3.19 Uitvoeren hinderlijke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a xlink:href="file:///T:/Afdelingen/SCD_JKC/11-%20DROP/4-%20Hardinxveld-Giessendam/2394524%20-%20Legesverordening%202020/Bijlage%207.%20Tarieventabel%20legesverordening%202020%20(CPT%20DROP).docx#_ftnref1" xlink:type="simple">[3]</text:a> Indien er sprake is van een bouwplan zoals omschreven in artikel 6.2.1 van het Besluit ruimtelijke ordening moet een grondexploitatie als bedoeld in artikel 6.12 van de Wet ruimtelijk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ext:p text:style-name="al">
          <text:a xlink:href="file:///T:/Afdelingen/SCD_JKC/11-%20DROP/4-%20Hardinxveld-Giessendam/2394524%20-%20Legesverordening%202020/Bijlage%207.%20Tarieventabel%20legesverordening%202020%20(CPT%20DROP).docx#_ftnref1" xlink:type="simple">[4]</text:a> Tarieven die ten behoeve van derden worden doorberekend.</text:p>
          <text:p text:style-name="al">
          <text:a xlink:href="file:///T:/Afdelingen/SCD_JKC/11-%20DROP/4-%20Hardinxveld-Giessendam/2394524%20-%20Legesverordening%202020/Bijlage%207.%20Tarieventabel%20legesverordening%202020%20(CPT%20DROP).docx#_ftnref1" xlink:type="simple">[5]</text:a> Tarieven die ten behoeve van derden worden doorberekend.</text:p>
          <text:p text:style-name="al"/>
          <text:p text:style-name="al">
          <text:span text:style-name="nadrukvet">Hoofdstuk 4 Vermindering</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omgevingsvergunning, binnen twee jaren na de beoordeling van een aanvraag om vooroverleg of een conceptaanvraag als bedoeld in hoofdstuk 2 (waarop de eerst genoemde aanvraag betrekking heeft) in behandeling wordt genomen, worden de ter zake van het vooroverleg of de beoordeling van de conceptaanvraag geheven leges als bedoeld in artikel 2.2.1 geheel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9%</text:p>
                </table:table-cell>
              </table:table-row>
            </table:table>
            <text:p text:style-name="table_bottom"/>
          </text:section>
          <text:p text:style-name="al"/>
          <text:p text:style-name="al">
          <text:span text:style-name="nadrukvet">Hoofdstuk 5 Teruggaaf</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vergunning</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bedrag à € 203,00 is te allen tijde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oingsvergunning</text:span>
        </text:p>
          <text:p text:style-name="al">Niet van toepassing.</text:p>
          <text:p text:style-name="al"/>
          <text:p text:style-name="al">
          <text:span text:style-name="nadrukvet">Hoofdstuk 7 Wijziging omgevingsvergunning als gevolg van wijziging project</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9,30</text:p>
                </table:table-cell>
              </table:table-row>
            </table:table>
            <text:p text:style-name="table_bottom"/>
          </text:section>
          <text:p text:style-name="al"/>
          <text:p text:style-name="al">
          <text:span text:style-name="nadrukvet">Hoofdstuk 8 Bestemmingswijzigingen zonder activiteite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behoeft te worden vastgesteld<text:a xlink:href="#_ftn1" xlink:type="simple">[6]</text:a></text:p>
                </table:table-cell>
                <table:table-cell table:style-name="entry" table:number-rows-spanned="1" table:number-columns-spanned="1">
                  <text:p text:style-name="table_al">€ 4.887,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887,50</text:p>
                </table:table-cell>
              </table:table-row>
            </table:table>
            <text:p text:style-name="table_bottom"/>
          </text:section>
          <text:p text:style-name="al">
          <text:a xlink:href="#_ftnref1" xlink:type="simple">[6]</text:a> Indien er sprake is van een bouwplan zoals omschreven in artikel 6.2.1 van het Besluit ruimtelijke ordening moet een grondexploitatie als bedoeld in artikel 6.12 van de Wet ruimtelijke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ext:p text:style-name="al"/>
          <text:p text:style-name="al">
          <text:span text:style-name="nadrukvet">Hoofdstuk 9 In deze titel niet benoemde beschikk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6,60</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Horeca</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vergunning op grond van artikel 3 van de Drank- en Horecawet</text:p>
                </table:table-cell>
                <table:table-cell table:style-name="entry" table:number-rows-spanned="1" table:number-columns-spanned="1">
                  <text:p text:style-name="table_al">€ 792,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Drank- en Horecawet of een melding wijziging leidinggevende(n) als bedoeld in artikel 30a van de Drank- en Horecawet</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als bedoeld in artikel 35 van de Drank- en Horecawe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lid 4 van de Drank- en Horecawe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het verlenen van een exploitatievergunning o.g.v. artikel 2.28 Algemene plaatselijke verordening in combinatie met een aanvraag om drank- en horecavergunning</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het verlenen van een afzonderlijke exploitatievergunning o.g.v. 2.28 Algemene plaatselijke verordening</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 Algemene plaatselijke verordening</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xploitatievergunning speelgelegenheid (Wet op de Kansspelen) o.g.v. art. 2:39 Algemene plaatselijke verordening</text:p>
                </table:table-cell>
                <table:table-cell table:style-name="entry" table:number-rows-spanned="1" table:number-columns-spanned="1">
                  <text:p text:style-name="table_al">€ 530,70</text:p>
                </table:table-cell>
              </table:table-row>
            </table:table>
            <text:p text:style-name="table_bottom"/>
          </text:section>
          <text:p text:style-name="al"/>
          <text:p text:style-name="al">
          <text:span text:style-name="nadrukvet">Hoofdstuk 2 Organiseren evenementen of markt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ntvergunning o.g.v. art 5: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1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g.v. art 5:18 Algemene plaatselijke verordening incidenteel</text:p>
                </table:table-cell>
                <table:table-cell table:style-name="entry" table:number-rows-spanned="1" table:number-columns-spanned="1">
                  <text:p text:style-name="table_al">€ 58,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standplaatsvergunning o.g.v. art 5:18 Algemene plaatselijke verordening structureel</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206,2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913,9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10,40</text:p>
                </table:table-cell>
              </table:table-row>
            </table:table>
            <text:p text:style-name="table_bottom"/>
          </text:section>
          <text:p text:style-name="al"/>
          <text:p text:style-name="al">
          <text:span text:style-name="nadrukvet">Hoofdstuk 3 Prostitutiebedrijv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2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een seksinrichting o.g.v. art 3:3 Algemene plaatselijke verordening</text:p>
                </table:table-cell>
                <table:table-cell table:style-name="entry" table:number-rows-spanned="1" table:number-columns-spanned="1">
                  <text:p text:style-name="table_al">€ 598,6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een escortbedrijf o.g.v. art 3:3 Algemene plaatselijke verordening</text:p>
                </table:table-cell>
                <table:table-cell table:style-name="entry" table:number-rows-spanned="1" table:number-columns-spanned="1">
                  <text:p text:style-name="table_al">€ 598,60</text:p>
                </table:table-cell>
              </table:table-row>
            </table:table>
            <text:p text:style-name="table_bottom"/>
          </text:section>
          <text:p text:style-name="al"/>
          <text:p text:style-name="al">
          <text:span text:style-name="nadrukvet">Hoofdstuk 4 Slpitsingsvergunning woonruimte</text:span>
        </text:p>
          <text:p text:style-name="al">Vervallen.</text:p>
          <text:p text:style-name="al"/>
          <text:p text:style-name="al">
          <text:span text:style-name="nadrukvet">Hoofdstuk 5 Markt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4 van de Marktverordening Hardinxveld - Giessendam</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van een standplaatsvergunning als bedoeld in artikel 10 van de Marktverordening Hardinxveld - Giessendam</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schrijving op de wachtlijst als bedoeld in artikel 7 van het Marktverordening Hardinxveld - Giessendam</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erlenging van de inschrijving als bedoeld in onderdeel 3.5.3</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overschrijving van de standplaatsvergunning op naam van een ander als bedoeld in artikel 10 van het Marktverordening Hardinxveld - Giessendam</text:p>
                </table:table-cell>
                <table:table-cell table:style-name="entry" table:number-rows-spanned="1" table:number-columns-spanned="1">
                  <text:p text:style-name="table_al">€ 26,50</text:p>
                </table:table-cell>
              </table:table-row>
            </table:table>
            <text:p text:style-name="table_bottom"/>
          </text:section>
          <text:p text:style-name="al"/>
          <text:p text:style-name="al">
          <text:span text:style-name="nadrukvet">Hoofdstuk 6 Winkeltijdenwet</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53,1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het verspreiden van gedrukte stukken o.g.v. art 2:6 Algemene plaatselijke verordening</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vergunning voor het gebruiken van een openbare weg, anders dan de bestemming daarvan o.g.v. art 2:10 Algemene plaatselijke verordening</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ontheffing verbod carbid schieten o.g.v. 2:73f Algemene plaatselijke verordening</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een ontheffing geluidshinder o.g.v. art. 4:6 Algemene plaatselijke verordening</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een ontheffing recreatief nachtverblijf kampeermiddelen o.g.v. 4:18 Algemene plaatselijke verordening</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en parkeerontheffing autobedrijf o.g.v. art 5:2 Algemene plaatselijke verordening</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ontheffing voor het te koop aanbieden van voertuigen o.g.v. art 5:3 Algemene plaatselijke verordening</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een ontheffing parkeren kampeermiddelen etc. o.g.v. art 5:6 Algemene plaatselijke verorden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een ontheffing voor het parkeren van reclamevoertuigen o.g.v. art 5:7 Algemene plaatselijke verordening</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een ontheffing voor het parkeren van grote voertuigen o.g.v. art 5:8 Algemene plaatselijke verordening</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een vergunning voor inzamelen geld en goed o.g.v. art 5:13 Algemene plaatselijke verordening APV</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lenen van een stookontheffing o.g.v. artikel 5:34 Algemene plaatselijke verordening per ontheffing per kee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ontheffing voor een straatartiest o.g.v. art 2:9 Algemene plaatselijke verordening</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Vergunning voor het ingraven van kabels en leidingen, andere dan bedoeld in Titel 1 hoofdstuk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204,30</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259,10</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199,50</text:p>
                </table:table-cell>
              </table:table-row>
              <table:table-row table:style-name="row">
                <table:table-cell table:style-name="entry" table:number-rows-spanned="1" table:number-columns-spanned="1">
                  <text:p text:style-name="table_al">3.7.14.3.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3.2</text:p>
                </table:table-cell>
                <table:table-cell table:style-name="entry" table:number-rows-spanned="1" table:number-columns-spanned="1">
                  <text:p text:style-name="table_al">indien een begroting als bedoeld in 3.7.1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Aldus vastgesteld in de openbare vergadering van de raad van de gemeente Hardinxveld-Giessendam van 19 december 2019.</text:p>
          <text:p text:style-name="al"/>
          <text:p text:style-name="al">De griffier, De voorzitter,</text:p>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79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ng 2020</meta:user-defined>
    <dc:language>nl</dc:language>
    <meta:user-defined meta:name="OVERHEID.Gemeente/DC.spatial">Hardinxveld-Giessendam</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7904</meta:user-defined>
    <meta:user-defined meta:name="OVERHEIDop.betreftRegeling">CVDR634850_1</meta:user-defined>
    <meta:user-defined meta:name="xs:date/OVERHEIDop.startdatum">2020-01-01</meta:user-defined>
    <meta:user-defined meta:name="OVERHEIDop.GmbID/DC.identifier">gmb-2019-317904</meta:user-defined>
    <meta:user-defined meta:name="OVERHEIDop.versieInformatie"/>
  </office:meta>
</office:document-meta>
</file>