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2020</text:p>
      <text:section text:name="regeling_id1-3-2" text:style-name="regeling">
        <text:section text:name="aanhef_id1-3-2-1" text:style-name="aanhef">
          <text:section text:name="preambule_id1-3-2-1-1" text:style-name="preambule">
            <text:p text:style-name="al">Nummer 511049/511056</text:p>
            <text:p text:style-name="al">De raad van de gemeente Renswoude;</text:p>
            <text:p text:style-name="al">Gelezen het voorstel van het college van burgemeester en wethouders d.d. 22 oktober 2019;</text:p>
            <text:p text:style-name="al">Gelet op artikel 228 van de Gemeentewet;</text:p>
            <text:p text:style-name="al">BESLUIT:</text:p>
            <text:p text:style-name="al">vast te stellen de volgende verordening:</text:p>
            <text:p text:style-name="al">Verordening op de heffing en invordering van precariobelasting terzake van het hebben van buizen, kabels, draden of leid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jaar: een kalenderjaar</text:p>
              </text:list-item>
              <text:list-item text:style-override="id1-3-2-2-2-3-2">
                <text:number>b.</text:number>
                <text:p text:style-name="al">maand: een kalendermaa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2-2">
                <text:number>2.</text:number>
                <text:p text:style-name="al">In alle ander gevallen wordt de precariobelasting geheven van degene die de buizen, kabels, draden of leidingen onder, op of boven voor de openbare dienst bestemde gemeentegrond heeft, dan wel van degenen ten behoeve van wie dat voorwerp of die voorwerpen onder, op of boven voor de openbare dienst bestemde gemeentegrond aanwezig zij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 hebbende is krachtens eigendom, bezit of beperkt recht, met uitzondering van voorwerpen die in gebruik zijn bij derden;</text:p>
              </text:list-item>
              <text:list-item text:style-override="id1-3-2-2-5-3-2">
                <text:number>b.</text:number>
                <text:p text:style-name="al">Buizen in de grond, tot aansluiting op het openbaar hemelwaterstelsel, het openbaar ontwateringstelsel of het openbaar vuilwaterriool.</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of leidingen per strekkende meter per maand € 0,25,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 strekkende meter aangemerkt.</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loopt van 1 januari tot en met 31 december van het belasting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beslag</text:p>
            <text:list text:style-name="id1-3-2-2-10-2">
              <text:list-item text:style-override="id1-3-2-2-10-2-1">
                <text:number>1.</text:number>
                <text:p text:style-name="al">De precariobelasting is verschuldigd bij het begin van het belastingtijdvak of, zo dit later is, bij de aanvang van de belastingplicht.</text:p>
              </text:list-item>
              <text:list-item text:style-override="id1-3-2-2-10-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verblijven.</text:p>
              </text:list-item>
              <text:list-item text:style-override="id1-3-2-2-10-2-3">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text:p>
            <text:p text:style-name="al">van de maand volgend op de maand die in de dagtekening van het aanslagbiljet staat vermeld en de</text:p>
            <text:p text:style-name="al">tweede twee maanden later.</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de invordering van precariobelasting terzake van het hebben van buizen, kabels, draden en leidingen in de gemeentegrond 2019, van 11 december 2018, wordt ingetrokken met ingang van 1 januari 2020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worden aangehaald als "Verordening op de heffing en invordering van precariobelasting ter zake van buizen, kabels, draden of leidingen 2020".</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10 december 2019</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790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0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0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op de heffing en invordering van precariobelasting ter zake van buizen, kabels, draden of leidingen 2020</meta:user-defined>
    <dc:language>nl</dc:language>
    <meta:user-defined meta:name="OVERHEID.Gemeente/DC.spatial">Renswoude</meta:user-defined>
    <meta:user-defined meta:name="DC.title">Verordening op de heffing en invordering van precariobelasting ter zake van buizen, kabels, draden of leidingen 2020</meta:user-defined>
    <meta:user-defined meta:name="DCTERMS.W3CDTF/DCTERMS.available">2019-12-27</meta:user-defined>
    <meta:user-defined meta:name="DCTERMS.W3CDTF/OVERHEIDop.jaargang">2019</meta:user-defined>
    <meta:user-defined meta:name="OVERHEIDop.publicationIssue">317901</meta:user-defined>
    <meta:user-defined meta:name="OVERHEIDop.betreftRegeling">CVDR634849_1</meta:user-defined>
    <meta:user-defined meta:name="xs:date/OVERHEIDop.startdatum">2020-01-01</meta:user-defined>
    <meta:user-defined meta:name="xs:date/OVERHEIDop.einddatum">2020-12-31</meta:user-defined>
    <meta:user-defined meta:name="OVERHEIDop.GmbID/DC.identifier">gmb-2019-317901</meta:user-defined>
    <meta:user-defined meta:name="OVERHEIDop.versieInformatie"/>
  </office:meta>
</office:document-meta>
</file>