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aliseren van 2 wooneenheden, Oisterwijkseweg 30 en 30A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sterwijkseweg 30 en 30A Moergestel</text:span>, het realiseren van 2 wooneenheden. Dossiernummer 2019-0086, ingediend op 03-02-2019 (Activiteit; Bouw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79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realiseren van 2 wooneenheden, Oisterwijkseweg 30 en 30A Moerges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1790</meta:user-defined>
    <meta:user-defined meta:name="OVERHEIDop.GmbID/DC.identifier">gmb-2019-31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XD 30a</meta:user-defined>
    <meta:user-defined meta:name="OVERHEIDop.woonplaats">Moergestel</meta:user-defined>
    <meta:user-defined meta:name="OVERHEIDop.straatnaam">Oisterwijkse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341 395535</meta:user-defined>
    <meta:user-defined meta:name="OVERHEIDop.versieInformatie"/>
  </office:meta>
</office:document-meta>
</file>