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uttenheugte: voor het verdiepen van de Huttenheugte-plas, het realiseren van een zanddepot voor de duur van 5 jaar en het oprichten van een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s. 716, 286, 629 en 802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1 december 2018.</text:p>
            <text:p text:style-name="common-al"/>
            <text:p text:style-name="last-al">Zaak - 370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uttenheugte: voor het verdiepen van de Huttenheugte-plas, het realiseren van een zanddepot voor de duur van 5 jaar en het oprichten van een inricht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79</meta:user-defined>
    <meta:user-defined meta:name="OVERHEIDop.GmbID/DC.identifier">gmb-2019-31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55 722</meta:user-defined>
    <meta:user-defined meta:name="OVERHEIDop.woonplaats">Dalen</meta:user-defined>
    <meta:user-defined meta:name="OVERHEIDop.straatnaam">Reinder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482 522000</meta:user-defined>
    <meta:user-defined meta:name="OVERHEIDop.versieInformatie"/>
  </office:meta>
</office:document-meta>
</file>