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oord Allee tbv fietspad WUR: Nieuwe aanvraag omgevingsvergunning, kappen van 1 gewone hazelaar en 1 reuze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jenoord Allee tbv fietspad WUR, kappen van 1 gewone hazelaar en 1 reuzezilverspar, ZKW1913853, ontvangen op17-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8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43 443632</meta:user-defined>
    <meta:user-defined meta:name="DC.title">Nijenoord Allee tbv fietspad WUR: Nieuwe aanvraag omgevingsvergunning, kappen van 1 gewone hazelaar en 1 reuzezilverspar, gemeente Wageningen (enkelvoudig kap), reguliere procedure</meta:user-defined>
    <meta:user-defined meta:name="OVERHEID.PostcodeHuisnummer/OVERHEIDop.postcodeHuisnummer">6708</meta:user-defined>
    <meta:user-defined meta:name="OVERHEIDop.straatnaam">Nijenoord Allee</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7895</meta:user-defined>
    <meta:user-defined meta:name="OVERHEIDop.GmbID/DC.identifier">gmb-2019-317895</meta:user-defined>
    <meta:user-defined meta:name="OVERHEIDop.versieInformatie"/>
  </office:meta>
</office:document-meta>
</file>