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ager (kavel 3) te Tollebeek: het bouwen van rijwoningen (2 x 3 stu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8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(kavel 3) te Tollebeek: omgevingsvergunning  - het bouwen van rijwoningen (2 x 3 stuks).</meta:user-defined>
    <dc:language>nl</dc:language>
    <meta:user-defined meta:name="OVERHEID.EPSG28992/DC.spatial">174740.33 521441.86</meta:user-defined>
    <meta:user-defined meta:name="DC.title">Hofjager (kavel 3) te Tollebeek: het bouwen van rijwoningen (2 x 3 stuks)</meta:user-defined>
    <meta:user-defined meta:name="OVERHEID.PostcodeHuisnummer/OVERHEIDop.postcodeHuisnummer">8309</meta:user-defined>
    <meta:user-defined meta:name="OVERHEIDop.woonplaats">Tollebe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94</meta:user-defined>
    <meta:user-defined meta:name="OVERHEIDop.GmbID/DC.identifier">gmb-2019-317894</meta:user-defined>
    <meta:user-defined meta:name="OVERHEIDop.versieInformatie"/>
  </office:meta>
</office:document-meta>
</file>