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weg t.h.v. huisnummer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9 een besluit genomen op de aanvraag voor een omgevingsvergunning op locatie Bergweg t.h.v. huisnummer 6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rooien van twee kastanjes</text:p>
            <text:p text:style-name="common-al">Locatie: Bergweg t.h.v. huisnummer 6 te Veghel</text:p>
            <text:p text:style-name="common-al">Zaaknummer: OV-2019-0813</text:p>
            <text:p text:style-name="common-al">
            <text:span text:style-name="nadrukvet">Indienen bezwaarschrift</text:span>
          </text:p>
            <text:p text:style-name="common-al">Tegen dit besluit kunnen belanghebbenden op grond van de Algemene wet bestuursrecht binnen zes weken vanaf 20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12 401579</meta:user-defined>
    <meta:user-defined meta:name="DC.title">Kennisgeving besluit op aanvraag omgevingsvergunning Bergweg t.h.v. huisnummer 6 te Veghel</meta:user-defined>
    <meta:user-defined meta:name="OVERHEID.PostcodeHuisnummer/OVERHEIDop.postcodeHuisnummer">5466PK 6a</meta:user-defined>
    <meta:user-defined meta:name="OVERHEIDop.straatnaam">Bergweg</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889</meta:user-defined>
    <meta:user-defined meta:name="OVERHEIDop.GmbID/DC.identifier">gmb-2019-317889</meta:user-defined>
    <meta:user-defined meta:name="OVERHEIDop.versieInformatie"/>
  </office:meta>
</office:document-meta>
</file>