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2 oktober 2019; Gelet op artikel 228 a van de Gemeentewet;</text:p>
            <text:p text:style-name="al">BESLUIT:</text:p>
            <text:p text:style-name="al">vast te stellen de volgende verordening:</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een 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text:p>
            <text:p text:style-name="al">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in het eerste lid genoemde belasting wordt als gebruiker aangemerkt:</text:p>
              </text:list-item>
            </text:list>
            <text:p text:style-name="al">degene die naar de omstandigheden beoordeeld het perceel al dan niet krachtens eigendom, bezit of beperkt recht of persoonlijk recht gebruikt;</text:p>
            <text:p text:style-name="al">in 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e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 gedifferentieerd per perceel: </text:p>
            <text:p text:style-name="al">Bedrijven met 10 en meer werkzame personen € 677,00 </text:p>
            <text:p text:style-name="al">Bedrijven met 1 t /m 9 werkzame personen € 473,75 </text:p>
            <text:p text:style-name="al">Meerpersoonshuishoudens € 264,50 </text:p>
            <text:p text:style-name="al">Eénpersoonshuishoudens € 227,1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de belasting in de loop van het belastingjaar aanvangt, is de belasting verschuldigd voor zoveel twaalfde gedeelten van de voor dat jaar verschuldigde belasting als er in dat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in de loop van het belastingjaar verlaten van een perceel of een gedeelte van een perceel door de belastingplichtige en het tegelijkertijd betrekken van een ander pand in de gemeente alwaar de belastingplichtige wederom gebruik maakt van de in artikel 2 bedoelde dienst, worden geacht gedurende dat belastingjaar geen wijziging in de in de omstandigheden te breng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een aanslag worden betaald:</text:p>
            <text:list text:style-name="id1-3-2-2-11-3">
              <text:list-item text:style-override="id1-3-2-2-11-3-1">
                <text:number>1.</text:number>
                <text:p text:style-name="al">In maximaal drie termijnen waarvan de eerste vervalt op de laatste dag van de maand, volgende op die, welke in de dagtekening van het aanslagbiljet is vermeld en de volgende termijnen telkens een maand later.</text:p>
              </text:list-item>
              <text:list-item text:style-override="id1-3-2-2-11-3-2">
                <text:number>2.</text:number>
                <text:p text:style-name="al">In afwijking van het bepaalde in het voorgaande lid geldt dat de aanslagen mogen worden betaald in acht gelijke termijnen. Dit zolang de verschuldigde bedragen door middel van automatische betalingsincasso kunnen worden afgeschreven. De eerste termijn vervalt ee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Vrijstelling</text:p>
            <text:p text:style-name="al">De heffing wordt niet geheven van gebruikers van percelen of gedeelten van percelen die uitsluitend worden gebruikt voor de publieke dienst van de gemeente, met uitzondering van die welke aan derden zijn verhuur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rioolheffing 2019", vastgesteld bij raadsbesluit van 11 december 2018 wordt ingetrokken met ingang van de in het tweede lid va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20”.</text:p>
            <text:p text:style-name="al"/>
          </text:section>
        </text:section>
        <text:section text:name="regeling-sluiting_id1-3-2-3" text:style-name="regeling-sluiting">
          <text:section text:name="ondertekening_id1-3-2-3-1">
            <text:p><text:span text:style-name="functie">Aldus besloten in de openbare vergadering van de raad van 10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8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Renswoude</meta:user-defined>
    <meta:user-defined meta:name="DC.title">Verordening rioolheffing 2020</meta:user-defined>
    <meta:user-defined meta:name="DCTERMS.W3CDTF/DCTERMS.available">2019-12-27</meta:user-defined>
    <meta:user-defined meta:name="DCTERMS.W3CDTF/OVERHEIDop.jaargang">2019</meta:user-defined>
    <meta:user-defined meta:name="OVERHEIDop.publicationIssue">317881</meta:user-defined>
    <meta:user-defined meta:name="OVERHEIDop.betreftRegeling">CVDR634846_1</meta:user-defined>
    <meta:user-defined meta:name="xs:date/OVERHEIDop.startdatum">2020-01-01</meta:user-defined>
    <meta:user-defined meta:name="xs:date/OVERHEIDop.einddatum">2020-12-31</meta:user-defined>
    <meta:user-defined meta:name="OVERHEIDop.GmbID/DC.identifier">gmb-2019-317881</meta:user-defined>
    <meta:user-defined meta:name="OVERHEIDop.versieInformatie"/>
  </office:meta>
</office:document-meta>
</file>