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tterstraat op het Dotterveld Oisterwijk,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tterstraat op het Dotterveld Oisterwijk</text:span>, het kappen van een populier. Dossiernummer 2019-0022, verzonden aan aanvrager op 06-02-2019 (Activiteit; Kappen)</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item text:style-override="id1-3-2-1-1-7-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8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tterstraat op het Dotterveld Oisterwijk, het kappen van een popu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88</meta:user-defined>
    <meta:user-defined meta:name="OVERHEIDop.GmbID/DC.identifier">gmb-2019-3178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HG 14</meta:user-defined>
    <meta:user-defined meta:name="OVERHEIDop.woonplaats">Oisterwijk</meta:user-defined>
    <meta:user-defined meta:name="OVERHEIDop.straatnaam">Dotter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561 398620</meta:user-defined>
    <meta:user-defined meta:name="OVERHEIDop.versieInformatie"/>
  </office:meta>
</office:document-meta>
</file>