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ktoberfest in de Grote of Sint Janskerk te Schiedam op 16 oktober 2020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Oktoberfest in de Grote of Sint Janskerk te Schiedam op 16 oktober 2020 van 20:00 uur tot 02:00 uur (opbouw op 16 oktober 2020 van 09:00 uur tot 20:00 uur, afbouw op 17 oktober 2020 van 09:00 uur tot 13:00 uur). In de Grote of Sint Janskerk wordt een themafeest het Oktoberfest georganiseerd met optredens van diverse artiesten.</text:p>
            <text:p text:style-name="common-al">Vanaf 31 december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et Oktoberf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787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7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7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005.63 437069.21</meta:user-defined>
    <meta:user-defined meta:name="DC.title">Aanvraag vergunning Oktoberfest in de Grote of Sint Janskerk te Schiedam op 16 oktober 2020 van 20:00 uur tot 02:00 uur</meta:user-defined>
    <meta:user-defined meta:name="OVERHEID.PostcodeHuisnummer/OVERHEIDop.postcodeHuisnummer">3111NN 37</meta:user-defined>
    <meta:user-defined meta:name="OVERHEIDop.straatnaam">Lange Kerkstraat</meta:user-defined>
    <meta:user-defined meta:name="OVERHEIDop.woonplaats">Schiedam</meta:user-defined>
    <meta:user-defined meta:name="DCTERMS.W3CDTF/DCTERMS.available">2019-12-31</meta:user-defined>
    <meta:user-defined meta:name="DCTERMS.W3CDTF/OVERHEIDop.jaargang">2019</meta:user-defined>
    <meta:user-defined meta:name="OVERHEIDop.publicationIssue">317879</meta:user-defined>
    <meta:user-defined meta:name="OVERHEIDop.GmbID/DC.identifier">gmb-2019-317879</meta:user-defined>
    <meta:user-defined meta:name="OVERHEIDop.versieInformatie"/>
  </office:meta>
</office:document-meta>
</file>