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jager (kavel 4) te Tollebeek: het bouwen van 2 stuks 2/1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omgevingsvergunning binnen gekomen voor deze locatie. De aanvraag is geregistreerd onder zaaknummer HZ_WABO 2019-23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78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fjager (kavel 4) te Tollebeek: omgevingsvergunning   - het bouwen van 2 stuks 2/1-kap woningen.</meta:user-defined>
    <dc:language>nl</dc:language>
    <meta:user-defined meta:name="OVERHEID.EPSG28992/DC.spatial">174705.66 521454.8</meta:user-defined>
    <meta:user-defined meta:name="DC.title">Hofjager (kavel 4) te Tollebeek: het bouwen van 2 stuks 2/1-kap woningen</meta:user-defined>
    <meta:user-defined meta:name="OVERHEID.PostcodeHuisnummer/OVERHEIDop.postcodeHuisnummer">8309</meta:user-defined>
    <meta:user-defined meta:name="OVERHEIDop.straatnaam">Hofjager</meta:user-defined>
    <meta:user-defined meta:name="OVERHEIDop.woonplaats">Tollebe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78</meta:user-defined>
    <meta:user-defined meta:name="OVERHEIDop.GmbID/DC.identifier">gmb-2019-317878</meta:user-defined>
    <meta:user-defined meta:name="OVERHEIDop.versieInformatie"/>
  </office:meta>
</office:document-meta>
</file>