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52</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0 december 2019, OV 2019604 / OLO 4753579, bouwen van 14 twee-onder-een-kapwoningen, Veenderij eiland C fase 1, deelactiviteit: bouwen.</text:p>
            <text:p text:style-name="common-al">De beslistermijn wordt verlengd in verband met het ontbreken van adviezen. Door dit besluit is de nieuwe uiterste beslisdatum 13 februari 2020.</text:p>
            <text:p text:style-name="common-al">20 december 2019, OV 2019528 / OLO 4699503, bouwen van een garage aan de achterkant van een woning, Lodewijk van Nassaustraat 11, 3901 DW te Veenendaal, deelactiviteit: bouwen.</text:p>
            <text:p text:style-name="common-al">De beslistermijn wordt verlengd in verband met het ontbreken van adviezen. Door dit besluit is de nieuwe uiterste beslisdatum 7 februari 2020.</text:p>
            <text:p text:style-name="common-al">20 december 2019, OV 2019406 / OLO 4559079, bouwen van drie woningen, Dijkstraat 18, 3906 DE1 te Veenendaal, deelactiviteit: bouwen.</text:p>
            <text:p text:style-name="common-al">De beslistermijn wordt verlengd in verband met het ontbreken van adviezen. Door dit besluit is de nieuwe uiterste beslisdatum 4 februari 2020.</text:p>
            <text:p text:style-name="common-al">19 december 2019, OV 2019577 / OLO 4740527, samenvoegen van twee woningen, het bouwen van een woning en het kappen van een eikenboom, Kerkewijk 258, 3904 JL  te Veenendaal, deelactiviteiten: bouwen en ontheffing.</text:p>
            <text:p text:style-name="common-al">De beslistermijn wordt verlengd in verband met het ontbreken van adviezen. Door dit besluit is de nieuwe uiterste beslisdatum 3 februari 2020.</text:p>
            <text:p text:style-name="common-al">19 december 2019, OV 2019536, realiseren van gevelreclame, Kerkewijk 72, 3904 te Veenendaal.</text:p>
            <text:p text:style-name="common-al">De beslistermijn wordt verlengd in verband met het ontbreken van adviezen. Door dit besluit is de nieuwe uiterste beslisdatum 31 januar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8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52</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31</meta:user-defined>
    <meta:user-defined meta:name="DCTERMS.W3CDTF/OVERHEIDop.jaargang">2019</meta:user-defined>
    <meta:user-defined meta:name="OVERHEIDop.publicationIssue">317872</meta:user-defined>
    <meta:user-defined meta:name="OVERHEIDop.GmbID/DC.identifier">gmb-2019-317872</meta:user-defined>
    <meta:user-defined meta:name="OVERHEIDop.versieInformatie"/>
  </office:meta>
</office:document-meta>
</file>