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bouwen Bouwverordening Noordwij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de Stuurgroep Fusie van 27 november 2018;</text:p>
            <text:p text:style-name="al"/>
            <text:p text:style-name="al">gelet op artikel 8 van de Woningwet;</text:p>
            <text:p text:style-name="al"/>
            <text:p text:style-name="al">besluit vast te stellen de Bouwverordening gemeente Noordwijk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t/m 2.1.4</text:p>
                <text:p text:style-name="al">(vervallen)</text:p>
              </text:section>
              <text:section text:name="artikel_id1-3-2-2-2-2-3" text:style-name="artikel">
                <text:p text:style-name="artikel_kop_titel"><text:span text:style-name="artikel_kop_label">Artikel</text:span> <text:span text:style-name="artikel_kop_nr">2.1.5</text:span> Bodemonderzoek</text:p>
                <text:list text:style-name="id1-3-2-2-2-2-3-2">
                  <text:list-item text:style-override="id1-3-2-2-2-2-3-2">
                    <text:number>1.</text:number>
                    <text:p text:style-name="al">Het onderzoek betreffende de bodemgesteldheid als bedoeld in artikel 8, vierde lid, van de Woningwet bestaat in ieder geval uit de resultaten van een recent milieu 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3-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3-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3-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3-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4" text:style-name="artikel">
                <text:p text:style-name="artikel_kop_titel"><text:span text:style-name="artikel_kop_label">Artikel</text:span> <text:span text:style-name="artikel_kop_nr">2.1.6</text:span> t/m 2.1.8</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t/m 2.2.6</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t/m 2.5.30</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t/m 2.6.12</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t/m 2.7.7</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t/m 4.14</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t/m 5.1.3</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t/m 5.2.5</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t/m 5.3.7</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t/m 6.1.7</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t/m 6.2.3</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t/m 7.2.3</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gereserveerd) </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t/m 8.1.7</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t/m 8.3.6</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commissie ruimtelijke kwaliteit</text:p>
              <text:list text:style-name="id1-3-2-2-9-2-2">
                <text:list-item text:style-override="id1-3-2-2-9-2-2">
                  <text:number>1.</text:number>
                  <text:p text:style-name="al">De advisering over redelijke eisen van welstand is opgedragen aan de Stichting Dorp, Stad en Land die uit haar midden personen voordraagt als lid van de commissie ruimtelijke kwaliteit, hierna gezamenlijk te noemen: de commissie ruimtelijke kwaliteit.</text:p>
                </text:list-item>
                <text:list-item text:style-override="id1-3-2-2-9-2-3">
                  <text:number>2.</text:number>
                  <text:p text:style-name="al">De commissie ruimtelijke kwaliteit adviseert over de welstandsaspecten van aanvragen voor een omgevingsvergunning voor het bouwen.</text:p>
                </text:list-item>
                <text:list-item text:style-override="id1-3-2-2-9-2-4">
                  <text:number>3.</text:number>
                  <text:p text:style-name="al">De commissie ruimtelijke kwaliteit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commissie ruimtelijke kwaliteit</text:p>
              <text:list text:style-name="id1-3-2-2-9-3-2">
                <text:list-item text:style-override="id1-3-2-2-9-3-2">
                  <text:number>1.</text:number>
                  <text:p text:style-name="al">De commissie ruimtelijke kwaliteit bestaat ten minste uit een voorzitter en drie leden, waarvan ten minste twee leden deskundig zijn op het gebied van architectuur, ruimtelijke kwaliteit dan wel cultuurhistorie.</text:p>
                </text:list-item>
                <text:list-item text:style-override="id1-3-2-2-9-3-3">
                  <text:number>2.</text:number>
                  <text:p text:style-name="al">Voor de voorzitter en leden worden plaatsvervangers aangewezen die hen bij afwezigheid kunnen vervangen.</text:p>
                </text:list-item>
                <text:list-item text:style-override="id1-3-2-2-9-3-4">
                  <text:number>3.</text:number>
                  <text:p text:style-name="al">De commissie ruimtelijke kwaliteit kan slechts adviezen uitbrengen indien ten minste drie leden aanwezig zijn en waarvan ten minste twee leden beschikken over deskundigheid op het gebied van welstand.</text:p>
                </text:list-item>
                <text:list-item text:style-override="id1-3-2-2-9-3-5">
                  <text:number>4.</text:number>
                  <text:p text:style-name="al">De voorzitter en leden van de commissie ruimtelijke kwaliteit zijn onafhankelijk ten opzichte van het gemeentebestuur.</text:p>
                </text:list-item>
                <text:list-item text:style-override="id1-3-2-2-9-3-6">
                  <text:number>5.</text:number>
                  <text:p text:style-name="al">De commissie ruimtelijke kwaliteit wordt bijgestaan door een secretaris of diens plaatsvervanger.</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commissie ruimtelijke kwaliteit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commissie ruimtelijke kwaliteit;</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commissie ruimtelijke kwaliteit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commissie ruimtelijke kwaliteit brengt het advies over de aanvraag om een omgevingsvergunning voor het bouwen uit binnen vier weken nadat door of namens burgemeester en wethouders daarom is verzocht.</text:p>
                </text:list-item>
                <text:list-item text:style-override="id1-3-2-2-9-6-3">
                  <text:number>2.</text:number>
                  <text:p text:style-name="al">De commissie ruimtelijke kwaliteit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commissie ruimtelijke 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commissie ruimtelijke kwaliteit is openbaar. De agenda voor de vergadering van de commissie ruimtelijke kwaliteit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commissie ruimtelijke kwaliteit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Er is geen spreekrech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9-8-3">
                  <text:number>2.</text:number>
                  <text:p text:style-name="al">In geval van twijfel wordt het bouwplan alsnog voorgelegd aan de commissie ruimtelijke kwaliteit.</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commissie ruimtelijke kwaliteit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t/m 10.5</text:p>
              <text:p text:style-name="al">(vervallen)</text:p>
            </text:section>
            <text:section text:name="artikel_id1-3-2-2-10-3"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t/m 11.4</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t/m 12.5</text:p>
              <text:p text:style-name="al">(vervallen)</text:p>
            </text:section>
            <text:section text:name="artikel_id1-3-2-2-12-3" text:style-name="artikel">
              <text:p text:style-name="artikel_kop_titel"><text:span text:style-name="artikel_kop_label">Artikel</text:span> <text:span text:style-name="artikel_kop_nr">12.6</text:span> Slotbepaling</text:p>
              <text:list text:style-name="id1-3-2-2-12-3-2">
                <text:list-item text:style-override="id1-3-2-2-12-3-2">
                  <text:number>1.</text:number>
                  <text:p text:style-name="al">Deze verordening treedt in werking op de dag na de dag van publicatie.</text:p>
                </text:list-item>
                <text:list-item text:style-override="id1-3-2-2-12-3-3">
                  <text:number>2.</text:number>
                  <text:p text:style-name="al">Bij de inwerkingtreding van deze verordening vervalt de bouwverordening van de gemeente Noordwijk 2008, vastgesteld bij raadsbesluit van 18 december 2008 en alle daarin aangebrachte wijzigingen en de bouwverordening van de gemeente Noordwijkerhout 2012, vastgesteld bij raadsbesluit van 1 maart 2012 en alle daarin aangebrachte wijzigingen.</text:p>
                </text:list-item>
                <text:list-item text:style-override="id1-3-2-2-12-3-4">
                  <text:number>3.</text:number>
                  <text:p text:style-name="al">Deze verordening kan worden aangehaald als: Bouwverordening Noordwijk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anuari 2018</text:span></text:p>
            <text:p><text:span text:style-name="functie"/></text:p>
            <text:p><text:span text:style-name="functie"/></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section text:name="bijlage_id1-3-2-4" text:style-name="bijlage">
          <text:p text:style-name="bijlage_top"/>
          <text:p text:style-name="hoofdstuk_kop"><text:span text:style-name="label">Bijlage</text:span> <text:span text:style-name="nr">1</text:span> t/m 8 </text:p>
          <text:p text:style-name="al">(vervallen)</text:p>
        </text:section>
        <text:section text:name="bijlage_id1-3-2-5" text:style-name="bijlage">
          <text:p text:style-name="bijlage_top"/>
          <text:p text:style-name="hoofdstuk_kop"><text:span text:style-name="label">Bijlage</text:span> <text:span text:style-name="nr">9</text:span> Reglement van Orde Commissie Ruimtelijke Kwaliteit,</text:p>
          <text:p text:style-name="al">Welstandscommissie </text:p>
          <text:p text:style-name="al"/>
          <text:p text:style-name="al">
          <text:span text:style-name="nadrukvet">9.0</text:span>
          <text:span text:style-name="nadrukvet">Begripsbepalingen</text:span>
        </text:p>
          <text:p text:style-name="al"/>
          <text:p text:style-name="al">
          <text:span text:style-name="nadrukvet">9.0.1</text:span>
          <text:span text:style-name="nadrukvet">Begripsbepalingen</text:span>
        </text:p>
          <text:p text:style-name="al"/>
          <text:p text:style-name="al">Advies:</text:p>
          <text:p text:style-name="al">Het advies dat betrekking heeft op de welstandsaspecten van een aanvraag om een omgevingsvergunning voor het bouwen </text:p>
          <text:p text:style-name="al"/>
          <text:p text:style-name="al">Commissie:</text:p>
          <text:p text:style-name="al">De Commissie Ruimtelijke Kwaliteit, als bedoeld in artikel 9.1 van de Bouwverordening.</text:p>
          <text:p text:style-name="al"/>
          <text:p text:style-name="al">College:</text:p>
          <text:p text:style-name="al">Het college van burgemeester en wethouders.</text:p>
          <text:p text:style-name="al"/>
          <text:p text:style-name="al">Reglement:</text:p>
          <text:p text:style-name="al">Dit Reglement van Orde Commissie Ruimtelijke Kwaliteit. </text:p>
          <text:p text:style-name="al"/>
          <text:p text:style-name="al">Als de Commissie Ruimtelijke Kwaliteit advies uitbrengt als bedoeld in dit Reglement, fungeert de commissie als welstandscommissie. </text:p>
          <text:p text:style-name="al"/>
          <text:p text:style-name="al">
          <text:span text:style-name="nadrukvet">9.1</text:span>
          <text:span text:style-name="nadrukvet">De advisering door de Commissie Ruimtelijke Kwaliteit </text:span>
        </text:p>
          <text:p text:style-name="al"/>
          <text:p text:style-name="al">
          <text:span text:style-name="nadrukvet">9.1.1</text:span>
          <text:span text:style-name="nadrukvet">Werkwijze</text:span>
        </text:p>
          <text:p text:style-name="al"/>
          <text:p text:style-name="al">De commissie regelt zelf haar wijze van werken, zulks met inachtneming van de bepalingen genoemd in hoofdstuk 9 van de Bouwverordening en in dit Reglement. </text:p>
          <text:p text:style-name="al"/>
          <text:p text:style-name="al">De commissie kan zich naar eigen inzicht laten bijstaan door extra adviseurs. </text:p>
          <text:p text:style-name="al">Dit betreft o.a. disciplines als cultuur- en bouwhistorie, landschapsarchitectuur, landgoederen of beeldende kunst. Afhankelijk van de aanvraag om een omgevingsvergunning die moet worden beoordeeld, nemen de extra adviseurs deel aan de vergadering. </text:p>
          <text:p text:style-name="al">Zij hebben geen stemrecht, tenzij ze als commissielid zijn benoemd door de gemeenteraad.</text:p>
          <text:p text:style-name="al"/>
          <text:p text:style-name="al">
          <text:span text:style-name="nadrukvet">9.1.2</text:span>
          <text:span text:style-name="nadrukvet">Taakomschrijving </text:span>
        </text:p>
          <text:p text:style-name="al"/>
          <text:p text:style-name="al">De commissie heeft tot taak op verzoek van het college advies uit te brengen aan het college over aanvragen voor een omgevingsvergunning.</text:p>
          <text:p text:style-name="al">De Commissie Ruimtelijke Kwaliteit baseert haar advies op de welstandscriteria en het gemeentelijke beleid zoals die zijn vastgelegd in de Welstandsnota van de gemeente Noordwijk, of op criteria in andere – als aanvulling op deze nota vastgestelde – beleidsdocumenten, zoals bijvoorbeeld een beeldkwaliteitplan. </text:p>
          <text:p text:style-name="al"/>
          <text:p text:style-name="al">
          <text:span text:style-name="nadrukvet">9.1.3</text:span>
          <text:span text:style-name="nadrukvet">Niet wettelijk verplichte taken</text:span>
        </text:p>
          <text:p text:style-name="al"/>
          <text:p text:style-name="al">De commissie voert - op verzoek van het college - naast de reguliere taken de volgende (niet wettelijk verplichte) taken uit:</text:p>
          <text:list text:style-name="id1-3-2-5-40">
            <text:list-item text:style-override="id1-3-2-5-40-1">
              <text:number>-</text:number>
              <text:p text:style-name="al">Onder de regie van de gemeente noodzakelijk geacht vooroverleg voeren met betrokkenen bij de voorbereiding van bouwplannen.</text:p>
            </text:list-item>
            <text:list-item text:style-override="id1-3-2-5-40-2">
              <text:number>-</text:number>
              <text:p text:style-name="al">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text:p>
            </text:list-item>
            <text:list-item text:style-override="id1-3-2-5-40-3">
              <text:number>-</text:number>
              <text:p text:style-name="al">Advies uitbrengen over stedenbouwkundige en architectonische ontwikkelingen die van belang zijn voor de ruimtelijke kwaliteit in de gemeente.</text:p>
            </text:list-item>
            <text:list-item text:style-override="id1-3-2-5-40-4">
              <text:number>-</text:number>
              <text:p text:style-name="al">Adviseren in het geval van excessen: buitensporigheden in het uiterlijk van bouwwerken die ook voor niet-deskundigen evident zijn. De Commissie Ruimtelijke Kwaliteit baseert haar advies op de excessenregeling zoals die is vastgelegd in de Welstandsnota van de gemeente Noordwijk of op andere welstandscriteria voor excessen in andere – als aanvulling op deze nota vastgestelde – beleidsdocumenten zoals bijvoorbeeld een beeldkwaliteitplan.</text:p>
            </text:list-item>
          </text:list>
          <text:p text:style-name="al"/>
          <text:list text:style-name="id1-3-2-5-42">
            <text:list-item text:style-override="id1-3-2-5-42-1">
              <text:number>-</text:number>
              <text:p text:style-name="al">Voorlichting inzake ruimtelijke kwaliteit aan de gemeenteraad, burgemeester en wethouders, ambtenaren en burgers. </text:p>
            </text:list-item>
          </text:list>
          <text:p text:style-name="al"/>
          <text:p text:style-name="al">
          <text:span text:style-name="nadrukvet">9.1.4</text:span>
          <text:span text:style-name="nadrukvet">Niet betrokken zijn bij een aanvraag om een omgevingsvergunning</text:span>
        </text:p>
          <text:p text:style-name="al"/>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text:p>
          <text:p text:style-name="al"/>
          <text:p text:style-name="al">
          <text:span text:style-name="nadrukvet">9.1.5</text:span>
          <text:span text:style-name="nadrukvet">Openbaarheid van vergaderen en mondelinge toelichting </text:span>
        </text:p>
          <text:p text:style-name="al"/>
          <text:p text:style-name="al">Het bepaalde in de artikelen 9.6 en 9.7 van de bouwverordening geldt niet voor informeel vooroverleg over bijv. een principeaanvraag of een schetsplan, tenzij de aanvrager, het college en de commissie geen bezwaar hebben tegen een openbare behandeling.</text:p>
          <text:p text:style-name="al">Een belangenafweging of beoordeling, anders dan op basis van de vastgestelde welstandscriteria vindt niet plaats tijdens de welstandsbeoordeling. </text:p>
          <text:p text:style-name="al"/>
          <text:p text:style-name="al">
          <text:span text:style-name="nadrukvet">9.1.6</text:span>
          <text:span text:style-name="nadrukvet">Openbaarheid van de adviezen</text:span>
        </text:p>
          <text:p text:style-name="al"/>
          <text:p text:style-name="al">De commissie brengt heldere en goed beargumenteerde adviezen uit aan het college. Het college besluit of en op welke wijze de adviezen van de commissie openbaar gemaakt worden. </text:p>
          <text:p text:style-name="al"/>
          <text:p text:style-name="al">
          <text:span text:style-name="nadrukvet">9.1.7</text:span>
          <text:span text:style-name="nadrukvet">Afdoening onder verantwoordelijkheid</text:span>
        </text:p>
          <text:p text:style-name="al"/>
          <text:p text:style-name="al">De commissie kan de advisering over een aanvraag om een omgevingsvergunning, onder verantwoordelijkheid van de commissie, overlaten aan een of meerdere daartoe aangewezen leden. Het aangewezen lid of de aangewezen leden kunnen, zowel positief als negatief, adviseren over bouwplannen waarvan volgens hen het oordeel van de commissie als bekend mag worden verondersteld. </text:p>
          <text:p text:style-name="al"/>
          <text:p text:style-name="al">De commissie is eindverantwoordelijk voor het advies.</text:p>
          <text:p text:style-name="al">In geval van twijfel wordt de aanvraag om een omgevingsvergunning als bedoeld in het bovenstaande alsnog voorgelegd aan de commissie.</text:p>
          <text:p text:style-name="al"/>
          <text:p text:style-name="al">
          <text:span text:style-name="nadrukvet">9.1.8</text:span>
          <text:span text:style-name="nadrukvet">Vorm waarin het advies alsmede de motivering daarvan wordt uitgebracht</text:span>
        </text:p>
          <text:p text:style-name="al"/>
          <text:p text:style-name="al">De gemeente regelt zelf haar wijze van ondertekenen en /of waarmerken van het advies en de bijbehorende stukken, zulks met inachtneming van de daarvoor geldende wettelijke bepalingen. </text:p>
          <text:p text:style-name="al">Negatieve adviezen worden gemotiveerd o.a. met een verwijzing naar de van toepassing zijnde welstandscriteria; positieve adviezen worden alleen gemotiveerd als daarom specifiek wordt verzocht.</text:p>
          <text:p text:style-name="al"/>
          <text:p text:style-name="al">
          <text:span text:style-name="nadrukvet">9.2</text:span>
          <text:span text:style-name="nadrukvet">Citeertitel</text:span>
        </text:p>
          <text:p text:style-name="al"/>
          <text:p text:style-name="al">
          <text:span text:style-name="nadrukvet">9.2.1</text:span>
          <text:span text:style-name="nadrukvet">Citeertitel</text:span>
        </text:p>
          <text:p text:style-name="al"/>
          <text:p text:style-name="al">Dit Reglement kan worden aangehaald als Reglement van Orde Commissie Ruimtelijke Kwaliteit.</text:p>
        </text:section>
        <text:section text:name="bijlage_id1-3-2-6" text:style-name="bijlage">
          <text:p text:style-name="bijlage_top"/>
          <text:p text:style-name="hoofdstuk_kop"><text:span text:style-name="label">Bijlage</text:span> <text:span text:style-name="nr">10</text:span> t/m 12</text:p>
          <text:p text:style-name="al">(vervallen)</text:p>
          <text:p text:style-name="al"/>
          <text:p text:style-name="al"/>
          <text:p text:style-name="al"/>
          <text:p text:style-name="al"/>
        </text:section>
        <text:section text:name="nota-toelichting_id1-3-2-7" text:style-name="nota-toelichting">
          <text:p text:style-name="kop_level0"><text:span text:style-name="label"/> <text:span text:style-name="nr"/> Toelichting</text:p>
          <text:p text:style-name="al">De Bouwverordening Noordwijk 2019 komt overeen met de modelverordening zoals opgesteld door de Vereniging Nederlandse Gemeenten (VNG). Voor de toelichting op de Bouwverordening Noordwijk 2019 wordt dan ook naar deze VNG-toelichting verwez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8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bouwen Bouwverordening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87</meta:user-defined>
    <meta:user-defined meta:name="OVERHEIDop.GmbID/DC.identifier">gmb-2019-3178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oordwijk</meta:user-defined>
    <meta:user-defined meta:name="DC.source">artikel 8 van de Woningwet;1.0:c:BWBR0005181&amp;artikel=8&amp;g=2018-06-13</meta:user-defined>
    <meta:user-defined meta:name="DCTERMS.alternative">Bouwverordening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12</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1277_1</meta:user-defined>
    <meta:user-defined meta:name="OVERHEIDop.versieInformatie"/>
  </office:meta>
</office:document-meta>
</file>