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leende omgevingsvergunningen week 52</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20 december 2019, OV      2019133/ OLO 4252519, wijzigen van de horecagelegenheid in woonfunctie,      Nieuweweg 135, 3905 LJ te Veenendaal, deelactiviteit: bouwen.</text:p>
              </text:list-item>
              <text:list-item text:style-override="id1-3-2-1-1-3-2">
                <text:number>2.</text:number>
                <text:p text:style-name="al">20 december 2019, OV      2019589 / OLO 4744575, plaatsen van een tijdelijk hekwerk bij een school      voor de periode van vijf jaar, Zuiderkruis 740, 3902 XX te Veenendaal,      deelactiviteiten: bouwen en ontheffing.</text:p>
              </text:list-item>
              <text:list-item text:style-override="id1-3-2-1-1-3-3">
                <text:number>3.</text:number>
                <text:p text:style-name="al">19 december 2019, OV      2019550 / OLO 4719263, herstellen van een gemeentelijk monument (Huize de      Tol) en het wijzigen van het gebruik naar kantoor, Kerkewijk 156, 3904      JJ  te Veenendaal, deelactiviteiten:      bouwen, gemeentelijk monument.</text:p>
              </text:list-item>
              <text:list-item text:style-override="id1-3-2-1-1-3-4">
                <text:number>4.</text:number>
                <text:p text:style-name="al">19 december 2019, OV      2019607 / OLO 4762451, kappen, verplaatsen en herplanten van bomen,      locatie Boveneind – Pampagras 3905 te Veenendaal, deelactiviteit: kappen</text:p>
              </text:list-item>
              <text:list-item text:style-override="id1-3-2-1-1-3-5">
                <text:number>5.</text:number>
                <text:p text:style-name="al">19 december 2019, OV      2019402 / OLO 4552121, realiseren van een dakopbouw op een      gezondheidscentrum en het aanleggen van extra parkeerplaatsen, Appelvink 1,      3906 AD te Veenendaal, deelactiviteit: bouwen, buitenplans afwijken van      het bestemmingsplan.</text:p>
              </text:list-item>
              <text:list-item text:style-override="id1-3-2-1-1-3-6">
                <text:number>6.</text:number>
                <text:p text:style-name="al">19 december 2019, OV      2019359 / OLO 4482967, nieuw bouwen van 18 woningen "De Kade fase      1B", Liefkenshoek 1 t/m 35, 3907 KC, deelactiviteit: bouwen.</text:p>
              </text:list-item>
              <text:list-item text:style-override="id1-3-2-1-1-3-7">
                <text:number>7.</text:number>
                <text:p text:style-name="al">18 december 2019, OV      2019456 / OLO 4625929, plaatsen van een airco-installatie aan de zijgevel      van een woning, MacBridestraat 15, 3902 KK       te Veenendaal, deelactiviteit: bouwen.</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1786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6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6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088 448532</meta:user-defined>
    <meta:user-defined meta:name="DC.title">Verleende omgevingsvergunningen week 52</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19-12-31</meta:user-defined>
    <meta:user-defined meta:name="DCTERMS.W3CDTF/OVERHEIDop.jaargang">2019</meta:user-defined>
    <meta:user-defined meta:name="OVERHEIDop.publicationIssue">317865</meta:user-defined>
    <meta:user-defined meta:name="OVERHEIDop.GmbID/DC.identifier">gmb-2019-317865</meta:user-defined>
    <meta:user-defined meta:name="OVERHEIDop.versieInformatie"/>
  </office:meta>
</office:document-meta>
</file>