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Heikampen 5/7/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heeft de gemeente een melding activiteitenbesluit milieubeheer ontvangen voor activiteiten waarvoor geen vergunningplicht geldt op locatie De Heikampen 5/7/9 te Schijndel. De melding is geregistreerd onder zaaknummer AMVB-2019-101. De melding betreft:</text:p>
            <text:p text:style-name="common-al">veranderen activiteiten; Silo's voor zandopslag is geplaatst, verplaatsen stapmolen, aanpassen terrein, olie is verwijderd, een dieseltank is toegevoegd.De koeien zijn uit de inrichting verwijderd.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86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6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6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18 405755</meta:user-defined>
    <meta:user-defined meta:name="DC.title">Kennisgeving ontvangst melding activiteitenbesluit milieubeheer De Heikampen 5/7/9 te Schijndel</meta:user-defined>
    <meta:user-defined meta:name="OVERHEID.PostcodeHuisnummer/OVERHEIDop.postcodeHuisnummer">5482ZR 5</meta:user-defined>
    <meta:user-defined meta:name="OVERHEIDop.straatnaam">De Heikampen</meta:user-defined>
    <meta:user-defined meta:name="OVERHEIDop.woonplaats">Schijnd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7864</meta:user-defined>
    <meta:user-defined meta:name="OVERHEIDop.GmbID/DC.identifier">gmb-2019-317864</meta:user-defined>
    <meta:user-defined meta:name="OVERHEIDop.versieInformatie"/>
  </office:meta>
</office:document-meta>
</file>