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Hoflaan 41: het realiseren van een portaal en jeugdruimte bij het kerkgebouw, verzenddatum: 01/02/2019, referentienummer: Z/18/1540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Hoflaan 41: het realiseren van een portaal en jeugdruimte bij het kerkgebouw, verzenddatum: 01/02/2019, referentienummer: Z/18/154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86</meta:user-defined>
    <meta:user-defined meta:name="OVERHEIDop.GmbID/DC.identifier">gmb-2019-3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K 41</meta:user-defined>
    <meta:user-defined meta:name="OVERHEIDop.woonplaats">Middelharnis</meta:user-defined>
    <meta:user-defined meta:name="OVERHEIDop.straatnaam">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59 419544</meta:user-defined>
    <meta:user-defined meta:name="OVERHEIDop.versieInformatie"/>
  </office:meta>
</office:document-meta>
</file>