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nestraat 14 te Horst, aangevraagde omgevingsvergunning 2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passen van de brandcompartimentscheiding gebouwen zwembad en sporthal De Berk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85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49 384709</meta:user-defined>
    <meta:user-defined meta:name="DC.title">Kranestraat 14 te Horst, aangevraagde omgevingsvergunning 20 december 2019</meta:user-defined>
    <meta:user-defined meta:name="OVERHEID.PostcodeHuisnummer/OVERHEIDop.postcodeHuisnummer">5961HA 20</meta:user-defined>
    <meta:user-defined meta:name="OVERHEIDop.straatnaam">Linnenstraat</meta:user-defined>
    <meta:user-defined meta:name="OVERHEIDop.woonplaats">Hors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58</meta:user-defined>
    <meta:user-defined meta:name="OVERHEIDop.GmbID/DC.identifier">gmb-2019-317858</meta:user-defined>
    <meta:user-defined meta:name="OVERHEIDop.versieInformatie"/>
  </office:meta>
</office:document-meta>
</file>