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58-1-5">
      <style:table-column-properties/>
    </style:style>
    <style:style style:family="table-column" style:parent-style-name="colspec" style:name="id1-3-2-4-58-1-6">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1-1-5">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2-1-5">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89-1-5">
      <style:table-column-properties/>
    </style:style>
    <text:list-style style:name="id1-3-2-4-89-1-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6-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1-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1-6-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1-6-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1-6-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1-6-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1-6-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6-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6-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1-6-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1-6-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1-6-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1-6-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1-6-1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0-1-5">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4-1-5">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7-1-5">
      <style:table-column-properties/>
    </style:style>
    <style:style style:family="table-column" style:parent-style-name="colspec" style:name="id1-3-2-4-107-1-6">
      <style:table-column-properties/>
    </style:style>
    <text:list-style style:name="id1-3-2-4-107-1-7-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7-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7-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7-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7-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7-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7-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7-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0-1-5">
      <style:table-column-properties/>
    </style:style>
    <text:list-style style:name="id1-3-2-4-110-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6-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6-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1-1-4">
      <style:table-column-properties/>
    </style:style>
    <style:style style:family="table-column" style:parent-style-name="colspec" style:name="id1-3-2-4-121-1-5">
      <style:table-column-properties/>
    </style:style>
    <style:style style:family="table-column" style:parent-style-name="colspec" style:name="id1-3-2-4-121-1-6">
      <style:table-column-properties/>
    </style:style>
    <style:style style:family="table-column" style:parent-style-name="colspec" style:name="id1-3-2-4-121-1-7">
      <style:table-column-properties/>
    </style:style>
    <style:style style:family="table-column" style:parent-style-name="colspec" style:name="id1-3-2-4-121-1-8">
      <style:table-column-properties/>
    </style:style>
    <style:style style:family="table-column" style:parent-style-name="colspec" style:name="id1-3-2-4-121-1-9">
      <style:table-column-properties/>
    </style:style>
    <style:style style:family="table-column" style:parent-style-name="colspec" style:name="id1-3-2-4-121-1-10">
      <style:table-column-properties/>
    </style:style>
    <text:list-style style:name="id1-3-2-4-121-1-11-2-2-2">
      <text:list-level-style-bullet text:bullet-char="–" text:level="1">
        <style:list-level-properties text:min-label-width="10mm"/>
      </text:list-level-style-bullet>
    </text:list-style>
    <text:list-style style:name="id1-3-2-4-121-1-11-2-2-2-1">
      <text:list-level-style-bullet text:bullet-char="–" text:level="1">
        <style:list-level-properties text:min-label-width="10mm"/>
      </text:list-level-style-bullet>
    </text:list-style>
    <text:list-style style:name="id1-3-2-4-121-1-11-2-2-2-2">
      <text:list-level-style-bullet text:bullet-char="–" text:level="1">
        <style:list-level-properties text:min-label-width="10mm"/>
      </text:list-level-style-bullet>
    </text:list-style>
    <text:list-style style:name="id1-3-2-4-121-1-11-2-2-2-3">
      <text:list-level-style-bullet text:bullet-char="–" text:level="1">
        <style:list-level-properties text:min-label-width="10mm"/>
      </text:list-level-style-bullet>
    </text:list-style>
    <text:list-style style:name="id1-3-2-4-121-1-11-2-2-2-4">
      <text:list-level-style-bullet text:bullet-char="–" text:level="1">
        <style:list-level-properties text:min-label-width="10mm"/>
      </text:list-level-style-bullet>
    </text:list-style>
    <text:list-style style:name="id1-3-2-4-121-1-1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11-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11-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11-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1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11-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11-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11-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1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11-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11-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11-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25-1-5">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style:style style:family="table-column" style:parent-style-name="colspec" style:name="id1-3-2-4-126-1-5">
      <style:table-column-properties/>
    </style:style>
    <text:list-style style:name="id1-3-2-4-126-1-6-7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6-7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6-7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1-6-7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1-6-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6-9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6-9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1-6-9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style:style style:family="table-column" style:parent-style-name="colspec" style:name="id1-3-2-4-127-1-5">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text:list-style style:name="id1-3-2-4-130-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0-1-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3-1-4">
      <style:table-column-properties/>
    </style:style>
    <style:style style:family="table-column" style:parent-style-name="colspec" style:name="id1-3-2-4-133-1-5">
      <style:table-column-properties/>
    </style:style>
    <text:list-style style:name="id1-3-2-4-133-1-6-8-2-2">
      <text:list-level-style-bullet text:bullet-char="–" text:level="1">
        <style:list-level-properties text:min-label-width="10mm"/>
      </text:list-level-style-bullet>
    </text:list-style>
    <text:list-style style:name="id1-3-2-4-133-1-6-8-2-2-1">
      <text:list-level-style-bullet text:bullet-char="–" text:level="1">
        <style:list-level-properties text:min-label-width="10mm"/>
      </text:list-level-style-bullet>
    </text:list-style>
    <text:list-style style:name="id1-3-2-4-133-1-6-9-2-1">
      <text:list-level-style-bullet text:bullet-char="–" text:level="1">
        <style:list-level-properties text:min-label-width="10mm"/>
      </text:list-level-style-bullet>
    </text:list-style>
    <text:list-style style:name="id1-3-2-4-133-1-6-9-2-1-1">
      <text:list-level-style-bullet text:bullet-char="–" text:level="1">
        <style:list-level-properties text:min-label-width="10mm"/>
      </text:list-level-style-bullet>
    </text:list-style>
    <text:list-style style:name="id1-3-2-4-133-1-6-22-2-1">
      <text:list-level-style-bullet text:bullet-char="–" text:level="1">
        <style:list-level-properties text:min-label-width="10mm"/>
      </text:list-level-style-bullet>
    </text:list-style>
    <text:list-style style:name="id1-3-2-4-133-1-6-22-2-1-1">
      <text:list-level-style-bullet text:bullet-char="–" text:level="1">
        <style:list-level-properties text:min-label-width="10mm"/>
      </text:list-level-style-bullet>
    </text:list-style>
    <text:list-style style:name="id1-3-2-4-133-1-6-23-2-1">
      <text:list-level-style-bullet text:bullet-char="–" text:level="1">
        <style:list-level-properties text:min-label-width="10mm"/>
      </text:list-level-style-bullet>
    </text:list-style>
    <text:list-style style:name="id1-3-2-4-133-1-6-23-2-1-1">
      <text:list-level-style-bullet text:bullet-char="–" text:level="1">
        <style:list-level-properties text:min-label-width="10mm"/>
      </text:list-level-style-bullet>
    </text:list-style>
    <text:list-style style:name="id1-3-2-4-133-1-6-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6-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6-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1-6-4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6-1-4">
      <style:table-column-properties/>
    </style:style>
    <style:style style:family="table-column" style:parent-style-name="colspec" style:name="id1-3-2-4-136-1-5">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39-1-4">
      <style:table-column-properties/>
    </style:style>
    <style:style style:family="table-column" style:parent-style-name="colspec" style:name="id1-3-2-4-139-1-5">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2-1-5">
      <style:table-column-properties/>
    </style:style>
    <text:list-style style:name="id1-3-2-4-142-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6-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1-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1-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6-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6-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1-6-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1-6-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6-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6-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1-6-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5-1-4">
      <style:table-column-properties/>
    </style:style>
    <style:style style:family="table-column" style:parent-style-name="colspec" style:name="id1-3-2-4-145-1-5">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1-1-4">
      <style:table-column-properties/>
    </style:style>
    <style:style style:family="table-column" style:parent-style-name="colspec" style:name="id1-3-2-4-151-1-5">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56-1-4">
      <style:table-column-properties/>
    </style:style>
    <style:style style:family="table-column" style:parent-style-name="colspec" style:name="id1-3-2-4-156-1-5">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59-1-4">
      <style:table-column-properties/>
    </style:style>
    <style:style style:family="table-column" style:parent-style-name="colspec" style:name="id1-3-2-4-159-1-5">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3-1-4">
      <style:table-column-properties/>
    </style:style>
    <style:style style:family="table-column" style:parent-style-name="colspec" style:name="id1-3-2-4-163-1-5">
      <style:table-column-properties/>
    </style:style>
    <style:style style:family="table-column" style:parent-style-name="colspec" style:name="id1-3-2-4-166-1-1">
      <style:table-column-properties/>
    </style:style>
    <style:style style:family="table-column" style:parent-style-name="colspec" style:name="id1-3-2-4-166-1-2">
      <style:table-column-properties/>
    </style:style>
    <style:style style:family="table-column" style:parent-style-name="colspec" style:name="id1-3-2-4-166-1-3">
      <style:table-column-properties/>
    </style:style>
    <style:style style:family="table-column" style:parent-style-name="colspec" style:name="id1-3-2-4-166-1-4">
      <style:table-column-properties/>
    </style:style>
    <style:style style:family="table-column" style:parent-style-name="colspec" style:name="id1-3-2-4-166-1-5">
      <style:table-column-properties/>
    </style:style>
    <style:style style:family="table-column" style:parent-style-name="colspec" style:name="id1-3-2-4-166-1-6">
      <style:table-column-properties/>
    </style:style>
    <text:list-style style:name="id1-3-2-4-166-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1-7-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67-1-4">
      <style:table-column-properties/>
    </style:style>
    <style:style style:family="table-column" style:parent-style-name="colspec" style:name="id1-3-2-4-167-1-5">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0-1-4">
      <style:table-column-properties/>
    </style:style>
    <style:style style:family="table-column" style:parent-style-name="colspec" style:name="id1-3-2-4-170-1-5">
      <style:table-column-properties/>
    </style:style>
    <style:style style:family="table-column" style:parent-style-name="colspec" style:name="id1-3-2-4-174-1-1">
      <style:table-column-properties/>
    </style:style>
    <style:style style:family="table-column" style:parent-style-name="colspec" style:name="id1-3-2-4-174-1-2">
      <style:table-column-properties/>
    </style:style>
    <style:style style:family="table-column" style:parent-style-name="colspec" style:name="id1-3-2-4-174-1-3">
      <style:table-column-properties/>
    </style:style>
    <style:style style:family="table-column" style:parent-style-name="colspec" style:name="id1-3-2-4-174-1-4">
      <style:table-column-properties/>
    </style:style>
    <style:style style:family="table-column" style:parent-style-name="colspec" style:name="id1-3-2-4-174-1-5">
      <style:table-column-properties/>
    </style:style>
    <text:list-style style:name="id1-3-2-4-174-1-6-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1-6-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1-6-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1-6-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77-1-1">
      <style:table-column-properties/>
    </style:style>
    <style:style style:family="table-column" style:parent-style-name="colspec" style:name="id1-3-2-4-177-1-2">
      <style:table-column-properties/>
    </style:style>
    <style:style style:family="table-column" style:parent-style-name="colspec" style:name="id1-3-2-4-177-1-3">
      <style:table-column-properties/>
    </style:style>
    <style:style style:family="table-column" style:parent-style-name="colspec" style:name="id1-3-2-4-177-1-4">
      <style:table-column-properties/>
    </style:style>
    <style:style style:family="table-column" style:parent-style-name="colspec" style:name="id1-3-2-4-177-1-5">
      <style:table-column-properties/>
    </style:style>
    <style:style style:family="table-column" style:parent-style-name="colspec" style:name="id1-3-2-4-180-1-1">
      <style:table-column-properties/>
    </style:style>
    <style:style style:family="table-column" style:parent-style-name="colspec" style:name="id1-3-2-4-180-1-2">
      <style:table-column-properties/>
    </style:style>
    <style:style style:family="table-column" style:parent-style-name="colspec" style:name="id1-3-2-4-180-1-3">
      <style:table-column-properties/>
    </style:style>
    <style:style style:family="table-column" style:parent-style-name="colspec" style:name="id1-3-2-4-180-1-4">
      <style:table-column-properties/>
    </style:style>
    <style:style style:family="table-column" style:parent-style-name="colspec" style:name="id1-3-2-4-180-1-5">
      <style:table-column-properties/>
    </style:style>
    <text:list-style style:name="id1-3-2-4-180-1-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1-6-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1-6-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0-1-6-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83-1-1">
      <style:table-column-properties/>
    </style:style>
    <style:style style:family="table-column" style:parent-style-name="colspec" style:name="id1-3-2-4-183-1-2">
      <style:table-column-properties/>
    </style:style>
    <style:style style:family="table-column" style:parent-style-name="colspec" style:name="id1-3-2-4-183-1-3">
      <style:table-column-properties/>
    </style:style>
    <style:style style:family="table-column" style:parent-style-name="colspec" style:name="id1-3-2-4-183-1-4">
      <style:table-column-properties/>
    </style:style>
    <style:style style:family="table-column" style:parent-style-name="colspec" style:name="id1-3-2-4-183-1-5">
      <style:table-column-properties/>
    </style:style>
  </office:automatic-styles>
  <office:body>
    <office:text>
      <text:p text:style-name="new_page_staatscourant"/>
      <text:p text:style-name="single-kop-titel">Verordening van de gemeenteraad van de gemeente Breda houdende regels omtrent de heffing en invordering van leges (Legesverordening Breda 2020)</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9 december 2019 de Legesverordening Breda 2020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lezen het voorstel van het college van burgemeester en wethouders; </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d<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vet">jaar:</text:span> het tijdvak dat loopt van de n-d<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voor het in behandeling nemen van een aanvraag voor een evenement als bedoeld in artikel 2:12, lid 4, Algemene plaatselijke verordening Breda 2018.</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bij wege van een mondelinge dan wel een gedagtekende schriftelijke kennisgeving, waaronder mede wordt begrepen een stempelafdruk, zegel, nota of ander schriftuur. Het gevorderde bedrag wordt mondeling, dan wel door toezending of uitreiking van de schriftelijke kennisgeving aan de belastingschuldige bekendgemaakt.</text:p>
              </text:list-item>
              <text:list-item text:style-override="id1-3-2-2-6-3">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 </text:p>
                  </text:list-item>
                  <text:list-item text:style-override="id1-3-2-2-10-3-2-3-2">
                    <text:number>2.</text:number>
                    <text:p text:style-name="al">Hoofdstuk 3 (rijbewijzen); </text:p>
                  </text:list-item>
                  <text:list-item text:style-override="id1-3-2-2-10-3-2-3-3">
                    <text:number>3.</text:number>
                    <text:p text:style-name="al">onderdelen 1.4.5 en 1.4.6 (verstrekkingen uit de basisregistratie personen met behulp van alternatieve media of schriftelijk);</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koming van verplichtingen </text:p>
            <text:p text:style-name="al">De verplichtingen als bedoeld in de artikelen 47, 49 en 50 van de Algemene wet inzake rijksbelastingen en in de artikelen 58 en 60 van de Invorderingswet 1990,dan wel bedoeld of van toepassing verklaard in de algemene maatregel van bestuur krachtens artikel 264a van de Gemeentewet, gelden mede jegens de door het college van burgemeester en wethouders aangewezen ambtenaren van de gemeentelijke belastingen.</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Legesverordening Breda 2019, vastgesteld bij raadsbesluit van 13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werking met ingang van de eerste dag na die van de bekendmaking.</text:p>
              </text:list-item>
              <text:list-item text:style-override="id1-3-2-2-12-4">
                <text:number>3.</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Legesverordening Breda 2020’</text:span>.</text:p>
          </text:section>
        </text:section>
        <text:section text:name="regeling-sluiting_id1-3-2-3" text:style-name="regeling-sluiting">
          <text:section text:name="ondertekening_id1-3-2-3-1">
            <text:p><text:span text:style-name="functie">Aldus vastgesteld in de openbare raadsvergadering van 19 december 2019.</text:span></text:p>
          </text:section>
          <text:section text:name="ondertekening_id1-3-2-3-2">
            <text:p><text:span text:style-name="functie"/></text:p>
            <text:p><text:span text:style-name="functie">,voorzitt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leges 2020</text:p>
          <text:p text:style-name="al">
          <text:span text:style-name="nadrukvet">Tarieventabel, behorende bij de Legesverordening Breda 2020</text:span>
        </text:p>
          <text:p text:style-name="al">
          <text:span text:style-name="nadrukvet">Indeling tarieventabel</text:span>
        </text:p>
          <text:p text:style-name="al"/>
          <text:p text:style-name="al">
          <text:span text:style-name="nadrukvet">Titel 1</text:span>
          <text:span text:style-name="nadrukvet"/>
          <text:span text:style-name="nadrukvet">Algemene dienstverlening</text:span>
        </text:p>
          <text:p text:style-name="al">Hoofdstuk 1 Burgerlijke stand </text:p>
          <text:p text:style-name="al">Hoofdstuk 2 Reisdocumenten en Nederlandse identiteitskaart</text:p>
          <text:p text:style-name="al">Hoofdstuk 3 Rijbewijzen</text:p>
          <text:p text:style-name="al">Hoofdstuk 4 Verstrekkingen uit de basisregistratie personen</text:p>
          <text:p text:style-name="al">Hoofdstuk 5 n.v.t.</text:p>
          <text:p text:style-name="al">Hoofdstuk 6 Verstrekkingen op grond van de Algemene Verordening Gegevensbescherming</text:p>
          <text:p text:style-name="al">Hoofdstuk 7 n.v.t.</text:p>
          <text:p text:style-name="al">Hoofdstuk 8 n.v.t.</text:p>
          <text:p text:style-name="al">Hoofdstuk 9 Overige publiekszaken</text:p>
          <text:p text:style-name="al">Hoofdstuk 10 Archeologie</text:p>
          <text:p text:style-name="al">Hoofdstuk 11 n.v.t.</text:p>
          <text:p text:style-name="al">Hoofdstuk 12 Leegstandswet</text:p>
          <text:p text:style-name="al">Hoofdstuk 13 n.v.t.</text:p>
          <text:p text:style-name="al">Hoofdstuk 14 n.v.t.</text:p>
          <text:p text:style-name="al">Hoofdstuk 15 n.v.t.</text:p>
          <text:p text:style-name="al">Hoofdstuk 16 Kansspelen</text:p>
          <text:p text:style-name="al">Hoofdstuk 17 Telecommunicatie</text:p>
          <text:p text:style-name="al">Hoofdstuk 18 Verkeer en vervoer</text:p>
          <text:p text:style-name="al">Hoofdstuk 19 Diversen</text:p>
          <text:p text:style-name="al">
          <text:span text:style-name="nadrukvet">Titel 2</text:span>
          <text:span text:style-name="nadrukvet"/>
          <text:span text:style-name="nadrukvet">Dienstverlening vallend onder fysieke leefomgeving/omgevingsvergunning</text:span>
        </text:p>
          <text:p text:style-name="al">Hoofdstuk 1 Begripsomschrijvingen</text:p>
          <text:p text:style-name="al">Hoofdstuk 2 Initiatiefplan/principeverzoek afwijken bestemmingsplan/vooroverleg/ informatieverstrekking </text:p>
          <text:p text:style-name="al">Hoofdstuk 3 Omgevingsvergunning</text:p>
          <text:p text:style-name="al">Hoofdstuk 4 Vermindering</text:p>
          <text:p text:style-name="al">Hoofdstuk 5 Afwijkende tarieven</text:p>
          <text:p text:style-name="al">Hoofdstuk 6 Intrekking omgevingsvergunning</text:p>
          <text:p text:style-name="al">Hoofdstuk 7 Wijziging omgevingsvergunning als gevolg van wijziging project</text:p>
          <text:p text:style-name="al">Hoofdstuk 8 Wet ruimtelijke ordening / Wet geluidshinder</text:p>
          <text:p text:style-name="al">Hoofdstuk 9 Woningwet</text:p>
          <text:p text:style-name="al">Hoofdstuk 10 Bouwvergunning eerste of tweede fase op grond van oude wetgeving</text:p>
          <text:p text:style-name="al">Hoofdstuk 11 Stedelijk waterverordening Breda 2019</text:p>
          <text:p text:style-name="al">
          <text:span text:style-name="nadrukvet">Titel 3</text:span>
          <text:span text:style-name="nadrukvet"/>
          <text:span text:style-name="nadrukvet">Dienstverlening vallend onder Europese dienstenrichtlijn en niet vallend onder titel 2</text:span>
        </text:p>
          <text:p text:style-name="al">Hoofdstuk 1 Horeca</text:p>
          <text:p text:style-name="al">Hoofdstuk 2 Organiseren evenementen of markten</text:p>
          <text:p text:style-name="al">Hoofdstuk 3 Seksbedrijven en coffeeshops</text:p>
          <text:p text:style-name="al">Hoofdstuk 4 Splitsingsvergunning woonruimte</text:p>
          <text:p text:style-name="al">Hoofdstuk 5 Exploitatievergunning</text:p>
          <text:p text:style-name="al">Hoofdstuk 6 Markt- en standplaatsen</text:p>
          <text:p text:style-name="al">Hoofdstuk 7 Kabels en leidingen</text:p>
          <text:p text:style-name="al">Hoofdstuk 8 In deze titel niet benoemde vergunning, ontheffing of andere beschikking</text:p>
          <text:p text:style-name="al">Hoofdstuk 9 Winkeltijdenwet </text:p>
          <text:p text:style-name="al"/>
          <text:p text:style-name="al">
          <text:span text:style-name="nadrukvet">Titel 1</text:span>
          <text:span text:style-name="nadrukvet">Algemene dienstverlening</text:span>
        </text:p>
          <text:p text:style-name="al"/>
          <text:p text:style-name="al">
          <text:span text:style-name="nadrukvet">Hoofdstuk 1 Burgerlijke stand</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9.00 en 18.00 uu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32,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op andere tijdstippen dan tussen 9.00 en 18.00 uur en op zaterdag, op het Stadhuis</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6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op andere tijdstippen dan tussen 9.00 en 18.00 uur en op zaterdag, op een andere locatie dan het Stadhuis</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8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van 10.00 tot 11.00 uur in de Kleine Zaal van het Stadhuis zonder ceremonie</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op het Stadhuis</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105,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ondag op een locatie anders dan het Stadhuis</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918,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omzetten van een geregistreerd partnerschap in een huwelijk voor zover de omzetting zonder ceremonie plaatsvindt in het Stadskantoor te Breda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able:table-cell>
                <table:table-cell table:style-name="entry" table:number-rows-spanned="1" table:number-columns-spanned="1">
                  <text:p text:style-name="table_al"/>
                  <text:p text:style-name="table_al"/>
                  <text:p text:style-name="table_al">4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in behandeling nemen van een aanvraag tot een eenmalige benoeming honorair buitengewoon ambtenaar van de burgerlijke stand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in behandeling nemen van een aanvraag tot een eenmalige benoeming honorair buitengewoon ambtenaar van de burgerlijke stand inclusief beëdiging bij de Rechtbank, bedraagt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able:table-cell>
                <table:table-cell table:style-name="entry" table:number-rows-spanned="1" table:number-columns-spanned="1">
                  <text:p text:style-name="table_al"/>
                  <text:p text:style-name="table_al"/>
                  <text:p text:style-name="table_al">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verstrekken van een (vervangend) trouwboekje of een (vervangend) partnerschapsregistratieboekje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reserveren van een huwelijksvoltrekking en de werkzaamheden daartoe worden bij annulering van de huwelijksvoltrekking de volgende leges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bij annulering eerder dan vijf weken voor de huwelijksdatum</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bij annulering later dan vijf weken voor de huwelijksdatum</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84,00</text:p>
                </table:table-cell>
              </table:table-row>
            </table:table>
            <text:p text:style-name="table_bottom"/>
          </text:section>
          <text:p text:style-name="al"/>
          <text:p text:style-name="al">
          <text:span text:style-name="nadrukvet">Hoofdstuk 2 Reisdocumenten en Nederlandse identiteitskaart</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gezetenen:</text:p>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55,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55,3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55,3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55,3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30,7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p text:style-name="table_al">49,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Niet ingezetenen:</text:p>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110,40</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92,5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110,40</text:p>
                </table:table-cell>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92,55</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110,40</text:p>
                </table:table-cell>
              </table:table-row>
              <table:table-row table:style-name="row">
                <table:table-cell table:style-name="entry" table:number-rows-spanned="1" table:number-columns-spanned="1">
                  <text:p text:style-name="table_al">1.2.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92,55</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2.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98,60</text:p>
                </table:table-cell>
              </table:table-row>
              <table:table-row table:style-name="row">
                <table:table-cell table:style-name="entry" table:number-rows-spanned="1" table:number-columns-spanned="1">
                  <text:p text:style-name="table_al">1.2.2.4.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71,00</text:p>
                </table:table-cell>
              </table:table-row>
            </table:table>
            <text:p text:style-name="table_bottom"/>
          </text:section>
          <text:p text:style-name="al"/>
          <text:p text:style-name="al">
          <text:span text:style-name="nadrukvet">Hoofdstuk 3 Rijbewijzen</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p text:style-name="al"/>
          <text:p text:style-name="al">
          <text:span text:style-name="nadrukvet">Hoofdstuk 4 Verstrekkingen uit de basisregistratie personen</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onderdeel 1.4.3 , wordt onder één verstrekking verstaan één of meer gegevens omtrent één persoon waarvoor de basisregistratie personen (BRP)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uittreksel uit de BRP, per verstrekking</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meertalig modelformulier BRP, per verstrekking</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het verstrekken van één of meer gegevens over een persoon, die niet zijn opgenomen in de basisregistratie personen, per verstre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2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op verzoek doornemen van de basisregistratie personen, voor ieder daaraan besteed kwartier, na voorafgaande prijsopgave</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 tot het verstrekken van een bewijs van ingezeten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Het tarief bedraagt voor het in behandeling nemen van een aanvraag tot het afgeven van een uittreksel uit of een verklaring ontleend aan het Register Niet-Ingezete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5,85</text:p>
                </table:table-cell>
              </table:table-row>
            </table:table>
            <text:p text:style-name="table_bottom"/>
          </text:section>
          <text:p text:style-name="al"/>
          <text:p text:style-name="al">
          <text:span text:style-name="nadrukvet">Hoofdstuk 5 n.v.t.</text:span>
        </text:p>
          <text:p text:style-name="al"/>
          <text:p text:style-name="al"/>
          <text:p text:style-name="al">
          <text:span text:style-name="nadrukvet">Hoofdstuk 6 Verstrekkingen op grond van de Algemene Verordening Gegevensbescherming</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voor twee of meer kopieën van een dossier in het kader van een inzageverzoek op grond van artikel 15 AV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bij verstrekking op pap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
            <text:p text:style-name="table_bottom"/>
          </text:section>
          <text:p text:style-name="al"/>
          <text:p text:style-name="al">
          <text:span text:style-name="nadrukvet">Hoofdstuk 7 </text:span>
          <text:span text:style-name="nadrukvet">n.v.t.</text:span>
        </text:p>
          <text:p text:style-name="al"/>
          <text:p text:style-name="al"/>
          <text:p text:style-name="al">
          <text:span text:style-name="nadrukvet">Hoofdstuk 8</text:span>
          <text:span text:style-name="nadrukvet">n.v.t.</text:span>
        </text:p>
          <text:p text:style-name="al"/>
          <text:p text:style-name="al"/>
          <text:p text:style-name="al">
          <text:span text:style-name="nadrukvet">Hoofdstuk 9 Overige publiekszaken</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voor het in behandeling nemen van een aanvraag tot het verlenen van een andere termijn voor de begraving of verbranding als bedoeld in artikel 17 van de Wet op de lijkbezorg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7,50</text:p>
                </table:table-cell>
              </table:table-row>
            </table:table>
            <text:p text:style-name="table_bottom"/>
          </text:section>
          <text:p text:style-name="al"/>
          <text:p text:style-name="al">
          <text:span text:style-name="nadrukvet">Hoofdstuk 10 Archeologie</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cheolog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de beoordeling, namens het bevoegd gezag, van aangeleverde Programma’s van Eisen inzake archeologisch (voor)onderzoek, overeenkomstig het Protocol opstellen Programma van Eisen, Kwaliteitsnorm voor de Nederlandse Archeologie 3.1</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990,0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de beoordeling, namens het bevoegde gezag, van aangeleverde Plannen van Aanpak inzake archeologisch (voor)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09,10</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de beoordeling, namens het bevoegde gezag, van offertes tot het doen van archeologisch (voor)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09,10</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de beoordeling, namens het bevoegd gezag, van rapportages die voortvloeien uit archeologisch (voor)onderzoek, ex artikelen 39 lid 2, 40 lid 1 en 41 lid 1 Monumenten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836,35</text:p>
                </table:table-cell>
              </table:table-row>
            </table:table>
            <text:p text:style-name="table_bottom"/>
          </text:section>
          <text:p text:style-name="al"/>
          <text:p text:style-name="al">
          <text:span text:style-name="nadrukvet">Hoofdstuk 11 n.v.t.</text:span>
        </text:p>
          <text:p text:style-name="al"/>
          <text:p text:style-name="al"/>
          <text:p text:style-name="al">
          <text:span text:style-name="nadrukvet">Hoofdstuk 12 Leegstandwet</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voor een vergunning tijdelijke verhuur ex artikel 15, eerste lid, van de Leegstandw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één woning, een woning in een rijen- of appartementencomplex of (on)zelfstandige woonruimte in een gebouw bestemd voor groepsgewijze huisvesting, verzorging of verpleging, logiesverschaffing administratie en/of onderwijs dat in afwachting is van een bepaalde andere bestemm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138,8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meerdere woningen in een rijen- of appartementencomplex:</text:p>
                  <text:list text:style-name="id1-3-2-4-89-1-6-3-2-2">
                    <text:list-item text:style-override="id1-3-2-4-89-1-6-3-2-2-1">
                      <text:number>a.</text:number>
                      <text:p text:style-name="table_al">2 tot en met 5 woning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7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89-1-6-4-2-1">
                    <text:list-item text:style-override="id1-3-2-4-89-1-6-4-2-1-1">
                      <text:number>b.</text:number>
                      <text:p text:style-name="table_al">6 tot en met 10 woning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16,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89-1-6-5-2-1">
                    <text:list-item text:style-override="id1-3-2-4-89-1-6-5-2-1-1">
                      <text:number>c.</text:number>
                      <text:p text:style-name="table_al">11 tot en met 20 woning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555,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89-1-6-6-2-1">
                    <text:list-item text:style-override="id1-3-2-4-89-1-6-6-2-1-1">
                      <text:number>d.</text:number>
                      <text:p text:style-name="table_al">meer dan 20 woning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694,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voor verlenging van een vergunning tijdelijke verhuur ex artikel 15, negende lid, van de Leegstandw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voor één woning, een woning in een rijen- of appartementencomplex of (on)zelfstandige woonruimte in een gebouw bestemd voor groepsgewijze huisvesting, verzorging of verpleging, logiesverschaffing administratie en/of onderwijs dat in afwachting is van een bepaalde andere bestemm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69,45</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voor meerdere woningen in een rijen- of appartementencomplex:</text:p>
                  <text:list text:style-name="id1-3-2-4-89-1-6-10-2-2">
                    <text:list-item text:style-override="id1-3-2-4-89-1-6-10-2-2-1">
                      <text:number>a.</text:number>
                      <text:p text:style-name="table_al">2 tot en met 5 woning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38,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89-1-6-11-2-1">
                    <text:list-item text:style-override="id1-3-2-4-89-1-6-11-2-1-1">
                      <text:number>b.</text:number>
                      <text:p text:style-name="table_al">6 tot en met 10 woning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08,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89-1-6-12-2-1">
                    <text:list-item text:style-override="id1-3-2-4-89-1-6-12-2-1-1">
                      <text:number>c.</text:number>
                      <text:p text:style-name="table_al">11 tot en met 20 woning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7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89-1-6-13-2-1">
                    <text:list-item text:style-override="id1-3-2-4-89-1-6-13-2-1-1">
                      <text:number>d.</text:number>
                      <text:p text:style-name="table_al">meer dan 20 woning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47,25</text:p>
                </table:table-cell>
              </table:table-row>
            </table:table>
            <text:p text:style-name="table_bottom"/>
          </text:section>
          <text:p text:style-name="al"/>
          <text:p text:style-name="al">
          <text:span text:style-name="nadrukvet">Hoofdstuk 13 Vervallen</text:span>
        </text:p>
          <text:p text:style-name="al"/>
          <text:p text:style-name="al"/>
          <text:p text:style-name="al">
          <text:span text:style-name="nadrukvet">Hoofdstuk 14 Vervallen</text:span>
        </text:p>
          <text:p text:style-name="al"/>
          <text:p text:style-name="al">
          <text:span text:style-name="nadrukvet">Hoofdstuk 15 Vervallen</text:span>
        </text:p>
          <text:p text:style-name="al"/>
          <text:p text:style-name="al">
          <text:span text:style-name="nadrukvet">Hoofdstuk 16 Kansspelen</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12 maanden voor één kansspelautomaa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12 maanden voor twee of meer kansspelautomaten, voor de eerste kansspelautomaat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langer dan vier jaar of voor onbepaalde tijd</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doch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voor het vestigen of exploiteren van een speelautomatenhal, als bedoeld in artikel 2 van de ‘Verordening speelautomaten en speelautomatenhallen Breda’</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73,30</text:p>
                </table:table-cell>
              </table:table-row>
            </table:table>
            <text:p text:style-name="table_bottom"/>
          </text:section>
          <text:p text:style-name="al"/>
          <text:p text:style-name="al">
          <text:span text:style-name="nadrukvet">Hoofdstuk 17 Telecommunicatie</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13 van de ‘Energie-, water- en telecomverordening Breda 2009’:</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
                  <text:p text:style-name="table_al">413,6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de melding betrekking heeft op een tracé van 100 tot en met 1.000 strekkende meter wordt het bedrag vermeld in onderdeel 1.17.1 per strekkende meter vermeerderd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0,4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de melding betrekking heeft op een tracé langer dan 1.000 strekkende meter wordt het bedrag vermeld in onderdeel 1.17.1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8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mede per strekkende meter boven de 1.000 meter me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 afwijking van het bepaalde in de vorige onderdelen 1.17.1 tot en met 1.17.3 bedraagt het tarief voor het in behandeling nemen van een melding in verband met het verkrijgen van instemming omtrent tijdstip, plaats en werkwijze van uitvoering van werkzaamheden als bedoeld in artikel 13 van de “Energie-, water- en telecomverordening Breda 2009” voor een grootschalig (met trace lengte van meer dan 30 km) behelzende de nieuwe aanleg van een nieuw telecommunicatienet: het bedrag van de voorafgaand aan het in behandeling nemen van de aanvraag tot instemming aan de aanvrager meegedeelde kosten, blijkend uit een project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een begroting als bedoeld in onderdeel 1.17.4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8 Verkeer en vervoer</text:span>
        </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column table:style-name="id1-3-2-4-107-1-6"/>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lenen van een ontheffing als bedoeld in artikel 87 van het Reglement verkeersregels en verkeerstekens 1990 van het bepaalde in artikel 10 van dat Reglement, juncto van het verkeersteken bord nr. 67 (voetpad) voor het centrumgebied van de gemeente Breda, zoals aangeduid bij besluit van de raad van Breda van 27 augustus 198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per dag ontheffing per voertuig:</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3,0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Voor een tijdelijke ontheffing anders dan onder 1.18.1.1 of jaarontheffing</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54,9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de ontheffing onder 1.18.1.2 een verlenging betref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5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tot het verlenen van een tijdelijke- of jaarontheffing als bedoeld in artikel 62 van het Reglement verkeersregels en verkeertekens 1990:</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2,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tot het verlenen van een ontheffing als bedoeld in artikel 22, lid 1 van de Wet Vervoer Gevaarlijke Stoff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7-1-7-9-2-1">
                    <text:list-item text:style-override="id1-3-2-4-107-1-7-9-2-1-1">
                      <text:number>a.</text:number>
                      <text:p text:style-name="table_al">indien de ontheffing betrekking heeft op het vervoer naar één adres</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4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7-1-7-10-2-1">
                    <text:list-item text:style-override="id1-3-2-4-107-1-7-10-2-1-1">
                      <text:number>b.</text:number>
                      <text:p text:style-name="table_al">indien de ontheffing betrekking heeft op het vervoer naar twee of meer adressen, voor het eerste adres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4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voor elk volgend adres me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4,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behandeling nemen van een aanvraag tot het verlenen van toestemming voor het lossen van tanks via bovenlossing en voor het laden en lossen van gevaarlijke stoffen binnen de bebouwde kom, op een voor het publiek toegankelijke plaats als bedoeld in artikel 5, bijlage 2 van het Reglement Vervoer over land van gevaarlijke stoff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14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voor het in behandeling nemen van een aanvraag tot het verlenen van een vergunning als bedoeld in artikel 10 van de Wet Explosieven voor civiel 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7-1-7-16-2-1">
                    <text:list-item text:style-override="id1-3-2-4-107-1-7-16-2-1-1">
                      <text:number>a.</text:number>
                      <text:p text:style-name="table_al">indien de vergunning betrekking heeft op het vervoer naar één adres</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4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7-1-7-17-2-1">
                    <text:list-item text:style-override="id1-3-2-4-107-1-7-17-2-1-1">
                      <text:number>b.</text:number>
                      <text:p text:style-name="table_al">indien de vergunning betrekking heeft op het vervoer naar twee of meer adressen, voor het eerste adres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4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voor elk volgend adres me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4,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bedraagt voor het in behandeling nemen van een aanvraag tot het verlenen van een ontheffing als bedoeld in artikel 149 Wegenverkeerswet juncto artikel 87 Reglement verkeersregels en verkeerstekens 1990 bestemd voor extra lange, hoge brede of zware voertuigen die door de bebouwde kom van de gemeente Breda moeten rij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bedraagt voor het in behandeling nemen van een aanvraag tot het verlenen van een ontheffing milieuzonering op basis van artikel 87 juncto artikel 62 van het Reglement Verkeersregels en Verkeerstekens 1990 bestemd voor voertuigen waarvoor een verbod geldt om binnen het gebied van de Gemeente Breda te rijden dat is aangewezen als milieuzon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 per dagontheffing</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 op basis van de hardheidsclausule, per kenteke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58,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c. per tijdelijke ontheffing lange levertijd</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8.1</text:p>
                </table:table-cell>
                <table:table-cell table:style-name="entry" table:number-rows-spanned="1" table:number-columns-spanned="1">
                  <text:p text:style-name="table_al">tot het verlenen van een gehandicaptenparkeerkaar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9,65</text:p>
                </table:table-cell>
              </table:table-row>
              <table:table-row table:style-name="row">
                <table:table-cell table:style-name="entry" table:number-rows-spanned="1" table:number-columns-spanned="1">
                  <text:p text:style-name="table_al">1.18.8.2</text:p>
                </table:table-cell>
                <table:table-cell table:style-name="entry" table:number-rows-spanned="1" table:number-columns-spanned="1">
                  <text:p text:style-name="table_al">tot het verstrekken van een duplicaat van een gehandicaptenparkeerkaar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9,65</text:p>
                </table:table-cell>
              </table:table-row>
              <table:table-row table:style-name="row">
                <table:table-cell table:style-name="entry" table:number-rows-spanned="1" table:number-columns-spanned="1">
                  <text:p text:style-name="table_al">1.18.8.3</text:p>
                </table:table-cell>
                <table:table-cell table:style-name="entry" table:number-rows-spanned="1" table:number-columns-spanned="1">
                  <text:p text:style-name="table_al">indien voor het in behandeling nemen van een aanvraag op grond van onderdeel 1.18.8.1 medisch advies dient te worden gevraagd, wordt het aldaar genoemde tarief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03,70</text:p>
                </table:table-cell>
              </table:table-row>
              <table:table-row table:style-name="row">
                <table:table-cell table:style-name="entry" table:number-rows-spanned="1" table:number-columns-spanned="1">
                  <text:p text:style-name="table_al">1.18.8.4</text:p>
                </table:table-cell>
                <table:table-cell table:style-name="entry" table:number-rows-spanned="1" table:number-columns-spanned="1">
                  <text:p text:style-name="table_al">bij het niet op het juiste tijdstip verschijnen voor de medische keuring als bedoeld in onderdeel 1.18.8.3 wordt een bedrag in rekening gebracht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00</text:p>
                </table:table-cell>
              </table:table-row>
              <table:table-row table:style-name="row">
                <table:table-cell table:style-name="entry" table:number-rows-spanned="1" table:number-columns-spanned="1">
                  <text:p text:style-name="table_al">1.18.8.5</text:p>
                </table:table-cell>
                <table:table-cell table:style-name="entry" table:number-rows-spanned="1" table:number-columns-spanned="1">
                  <text:p text:style-name="table_al">Voor de aanleg van een gehandicaptenparkeerplaats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1.18.8.6</text:p>
                </table:table-cell>
                <table:table-cell table:style-name="entry" table:number-rows-spanned="1" table:number-columns-spanned="1">
                  <text:p text:style-name="table_al">Voor de verplaatsing van een gehandicaptenparkeerplaats in verband met verhuiz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0,00</text:p>
                </table:table-cell>
              </table:table-row>
              <table:table-row table:style-name="row">
                <table:table-cell table:style-name="entry" table:number-rows-spanned="1" table:number-columns-spanned="1">
                  <text:p text:style-name="table_al">1.18.8.7</text:p>
                </table:table-cell>
                <table:table-cell table:style-name="entry" table:number-rows-spanned="1" table:number-columns-spanned="1">
                  <text:p text:style-name="table_al">Tot wijziging van de bebording gehandicaptenparkeerplaats vanwege wijziging van het kenteken van het voertuig dat daar geparkeerd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5,00</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Het tarief bedraagt voor het in behandeling nemen van een aanvraag tot het verlenen van een ontheffing als bedoeld in artikel 20, derde lid, van de ‘Parkeerverordening Breda 20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0.1</text:p>
                </table:table-cell>
                <table:table-cell table:style-name="entry" table:number-rows-spanned="1" table:number-columns-spanned="1">
                  <text:p text:style-name="table_al">(voor de eerste aanvraag) geldig voor ten hoogste één week</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1.18.10.2</text:p>
                </table:table-cell>
                <table:table-cell table:style-name="entry" table:number-rows-spanned="1" table:number-columns-spanned="1">
                  <text:p text:style-name="table_al">nadat de eerste aanvraag als bedoeld in 1.18.10.1 is verstrekt voor iedere vervolgaanvraag welke geldig is voor ten hoogste één week</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4,05</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tarief bedraagt voor het in behandeling nemen van een aanvraag ter verkrijging van een verklaring van geen bezwaar op grond van de Luchtvaartwet en de daarbij behorende uitvoeringsbeslui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97,6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Het tarief bedraagt voor het in behandeling nemen van een verzoek in verband met het aan het openbaar verkeer onttrekken van een weg als bedoelt in artikel 4, 9 en 11 van de Wegen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953,9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Het tarief bedraagt voor het in behandeling nemen van een aanvraag tot het verlenen van een Bredase taxi vergunning (Btx)</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28,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19 Diversen</text:span>
        </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 gedrukte, gecyclostileerde of anderszins gereproduceerde stukken, alsmede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10-1-6-2-2-1">
                    <text:list-item text:style-override="id1-3-2-4-110-1-6-2-2-1-1">
                      <text:number>a.</text:number>
                      <text:p text:style-name="table_al">tot 25 bladzijden formaat-A4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10-1-6-3-2-1">
                    <text:list-item text:style-override="id1-3-2-4-110-1-6-3-2-1-1">
                      <text:number>b.</text:number>
                      <text:p text:style-name="table_al">voor de 25e en elke volgende bladzijde, per bladzijde A4-formaat of gedeelte daarvan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0,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bladzijde een grotere afmeting heeft dan A4-formaat, bedragen de leges voor die bladzijde even zoveel malen het tarief als de oppervlakte een veelvoud is van het formaat A4. Een eventueel resterend gedeelte wordt daarbij als een geheel formaat A4 g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 stukken, welke op verzoek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6,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lenen van een beschikking op aanvraag,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6,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waarmerken van (fotokopieën van) documen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Pachtwet nemen van een aanvraag tot het verkrijgen van verklaringen, bedoeld in artikel 56 f van de Pachtwet, per verklar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8.1</text:p>
                </table:table-cell>
                <table:table-cell table:style-name="entry" table:number-rows-spanned="1" table:number-columns-spanned="1">
                  <text:p text:style-name="table_al">een opkopersregister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1">
                  <text:p text:style-name="table_al">een straatnaamboekje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9.1</text:p>
                </table:table-cell>
                <table:table-cell table:style-name="entry" table:number-rows-spanned="1" table:number-columns-spanned="1">
                  <text:p text:style-name="table_al">een vergunning voor de inzameling van huishoudelijke afvalstoffen (art. 2 ‘Afvalstoffenverordening Breda 2016’)</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67,40</text:p>
                </table:table-cell>
              </table:table-row>
              <table:table-row table:style-name="row">
                <table:table-cell table:style-name="entry" table:number-rows-spanned="1" table:number-columns-spanned="1">
                  <text:p text:style-name="table_al">1.19.9.2</text:p>
                </table:table-cell>
                <table:table-cell table:style-name="entry" table:number-rows-spanned="1" table:number-columns-spanned="1">
                  <text:p text:style-name="table_al">een ontheffing om een afvalstof, stof of voorwerp op of in de bodem te brengen, te storten, te houden, achter te laten of anderszins te plaatsen op een wijze die aanleiding kan geven tot hinder of nadelige beïnvloeding van het milieu (art. 14 ‘Afvalstoffenverordening Breda 2016’)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67,40</text:p>
                </table:table-cell>
              </table:table-row>
              <table:table-row table:style-name="row">
                <table:table-cell table:style-name="entry" table:number-rows-spanned="1" table:number-columns-spanned="1">
                  <text:p text:style-name="table_al">1.19.9.3</text:p>
                </table:table-cell>
                <table:table-cell table:style-name="entry" table:number-rows-spanned="1" table:number-columns-spanned="1">
                  <text:p text:style-name="table_al">een ontheffing voor de opslag van afvalstoffen op een voor het publiek zichtbare plaats in de openlucht en buiten een inrichting op te slaan of opgeslagen te hebben (art. 18 ‘Afvalstoffenverordening Breda 2016’)</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67,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Het tarief bedraagt voor het in behandeling nemen van een aanvraag tot het verkrijgen van een vergunning voor het hebben van een ligplaats voor een roeiboot, een woonschip en andere vaartuigen als bedoeld in artikel 5:21 van de ‘Algemene Plaatselijke Verordening Breda 2018’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285,60</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Het tarief voor het inschrijven op de wachtlijst als bedoeld in artikel 5:21a van de Algemene Plaatselijke Verordening Breda 2018.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2,90</text:p>
                </table:table-cell>
              </table:table-row>
            </table:table>
            <text:p text:style-name="table_bottom"/>
          </text:section>
          <text:p text:style-name="al"/>
          <text:p text:style-name="al">
          <text:span text:style-name="nadrukvet">Titel 2 Dienstverlening vallend onder fysieke leefomgeving / omgevingsvergunning</text:span>
        </text:p>
          <text:p text:style-name="al"/>
          <text:p text:style-name="al"/>
          <text:p text:style-name="al">
          <text:span text:style-name="nadrukvet">Hoofdstuk 1 Begripsomschrijvingen</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als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e verkeer zou moeten worden betaald voor de werken of werkzaamheden waarop de aanvraag betrekking heeft, de omzetbelasting niet in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als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de omzetbelasting niet in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ext:p text:style-name="table_al">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table_al">  </text:p>
                </table:table-cell>
              </table:table-row>
              <table:table-row table:style-name="row">
                <table:table-cell table:style-name="entry" table:number-rows-spanned="1" table:number-columns-spanned="1">
                  <text:p text:style-name="table_al">2.1.4</text:p>
                  <text:p text:style-name="table_al">  </text:p>
                </table:table-cell>
                <table:table-cell table:style-name="entry" table:number-rows-spanned="1" table:number-columns-spanned="1">
                  <text:p text:style-name="table_al">
                    <text:span text:style-name="nadrukvet">Afronding bouw- en aanlegkosten</text:span>
                  </text:p>
                  <text:p text:style-name="table_al">Voor de berekening van de verschuldigde leges worden de bouwkosten indien deze meer dan € 1.000,00 bedragen naar beneden afgerond op een veelvoud van € 1.000,00. Dit is van overeenkomstige toepassing op de 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De in deze titel voorkomende tarieven zijn onverminderd het bepaalde in de andere onderdelen van deze titel indien tevens sprake is van de in die onderdelen benoemde activiteiten.</text:p>
                </table:table-cell>
              </table:table-row>
            </table:table>
            <text:p text:style-name="table_bottom"/>
          </text:section>
          <text:p text:style-name="al"/>
          <text:p text:style-name="al">
          <text:span text:style-name="nadrukvet">Hoofdstuk 2 Initiatiefplan/(principe)verzoek afwijken bestemmingsplan / vooroverleg / informatieverstrekking</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column table:style-name="id1-3-2-4-121-1-5"/>
              <table:table-column table:style-name="id1-3-2-4-121-1-6"/>
              <table:table-column table:style-name="id1-3-2-4-121-1-7"/>
              <table:table-column table:style-name="id1-3-2-4-121-1-8"/>
              <table:table-column table:style-name="id1-3-2-4-121-1-9"/>
              <table:table-column table:style-name="id1-3-2-4-121-1-10"/>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Initiatiefplan/vooroverleg/vergunningsvrij</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tarief bedraagt voor:</text:p>
                  <text:list text:style-name="id1-3-2-4-121-1-11-2-2-2">
                    <text:list-item text:style-override="id1-3-2-4-121-1-11-2-2-2-1">
                      <text:number>–</text:number>
                      <text:p text:style-name="table_al">het in behandeling nemen van een aanvraag voor een initiatiefplan / vooroverleg:</text:p>
                    </text:list-item>
                    <text:list-item text:style-override="id1-3-2-4-121-1-11-2-2-2-2">
                      <text:number>–</text:number>
                      <text:p text:style-name="table_al">de beoordeling van een conceptaanvraag voor een omgevingsvergunning in verband met het verkrijgen van een indicatie of een voorgenomen project in het kader van de Wabo vergunbaar is:</text:p>
                    </text:list-item>
                    <text:list-item text:style-override="id1-3-2-4-121-1-11-2-2-2-3">
                      <text:number>–</text:number>
                      <text:p text:style-name="table_al">beoordelen of een voorgenomen project (voor de activiteit bouwen dan wel planologisch strijdig gebruik waarbij geen sprake is van bouwactiviteit) binnen het bestemmingsplan past:</text:p>
                    </text:list-item>
                    <text:list-item text:style-override="id1-3-2-4-121-1-11-2-2-2-4">
                      <text:number>–</text:number>
                      <text:p text:style-name="table_al">beoordelen of een omgevingsvergunning is vereist:</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15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Welstand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Als de aanvraag als bedoeld in onderdeel 2.2.1.1 wordt voorgelegd aan de Commissie Ruimtelijke Kwaliteit ter verkrijging van een advies voor het voorgenomen project, geldt voor elke adviesaanvraag een tarief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09,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ouwtechnische 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Als voor een aanvraag als bedoeld in onderdeel 2.2.1.1 tevens is gevraagd deze aanvraag op hoofdlijnen te toetsen aan het Bouwbesluit wordt een tarief in rekening gebracht van 0,55% van de bouwkosten met een maximum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440,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incipe)verzoek afwijken bestemmingsplan / beheersverordening buitenpla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Het tarief bedraagt voor het in behandeling nemen van een principeaanvraag omtrent de bereidheid van burgemeester en wethouders of gemeenteraad om eventueel onder voorwaarden medewerking te verlenen aan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4.1</text:p>
                </table:table-cell>
                <table:table-cell table:style-name="entry" table:number-rows-spanned="1" table:number-columns-spanned="1">
                  <text:list text:style-name="id1-3-2-4-121-1-11-12-2-1">
                    <text:list-item text:style-override="id1-3-2-4-121-1-11-12-2-1-1">
                      <text:number>a.</text:number>
                      <text:p text:style-name="table_al">een verzoek om af te wijken van de verboden als bedoeld in artikel 2.1, lid 1, onder a en/of c van de Wabo juncto artikel 2.12, lid 1, onder a, onderdeel 2 van de Wabo (buitenplanse kleine afwijking voor bouw en of het gebruik) een tarief va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482,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21-1-11-13-2-1">
                    <text:list-item text:style-override="id1-3-2-4-121-1-11-13-2-1-1">
                      <text:number>b.</text:number>
                      <text:p text:style-name="table_al">in afwijking van 2.2.1.4.1, onder a, indien het verzoek ziet op het realiseren van 5 of meer grondgebonden (zorg)woningen, het realiseren van 10 of meer gestapelde (zorg)woningen of (studenten)eenheden, het oprichten, wijzigen of uitbreiden van een gebouw, niet zijnde een woning of wooneenheid, met een omvang van meer dan 1.500 m² bruto-vloeroppervlakte (hierna bvo) betreft, bedraagt het tarief:</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2.792,45</text:p>
                </table:table-cell>
              </table:table-row>
              <table:table-row table:style-name="row">
                <table:table-cell table:style-name="entry" table:number-rows-spanned="1" table:number-columns-spanned="1">
                  <text:p text:style-name="table_al">2.2.1.4.2</text:p>
                </table:table-cell>
                <table:table-cell table:style-name="entry" table:number-rows-spanned="1" table:number-columns-spanned="1">
                  <text:list text:style-name="id1-3-2-4-121-1-11-14-2-1">
                    <text:list-item text:style-override="id1-3-2-4-121-1-11-14-2-1-1">
                      <text:number>a.</text:number>
                      <text:p text:style-name="table_al">een verzoek om af te wijken van de verboden als bedoeld in artikel 2.1, lid 1, onder a en/of c van de Wabo juncto artikel 2.12, lid 1, onder a, onderdeel 3 van de Wabo (buitenplanse afwijking voor de bouw en/of het gebruik) een tarief va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39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21-1-11-15-2-1">
                    <text:list-item text:style-override="id1-3-2-4-121-1-11-15-2-1-1">
                      <text:number>b.</text:number>
                      <text:p text:style-name="table_al">In afwijking van 2.2.1.4.2 onder a, indien het verzoek ziet op een buitenplanse afwijking voor het realiseren van 5 of meer grondgebonden (zorg)woningen, het realiseren van 10 of meer gestapelde (zorg)woningen of (studenten)wooneenheden, het oprichten, wijzigen of uitbreiden van een gebouw, niet zijnde een woning of wooneenheid, met een omvang van meer dan 1.500 m² bvo betreft, bedraagt het tarief:</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2.792,45</text:p>
                </table:table-cell>
              </table:table-row>
              <table:table-row table:style-name="row">
                <table:table-cell table:style-name="entry" table:number-rows-spanned="1" table:number-columns-spanned="1">
                  <text:p text:style-name="table_al">2.2.1.4.3</text:p>
                </table:table-cell>
                <table:table-cell table:style-name="entry" table:number-rows-spanned="1" table:number-columns-spanned="1">
                  <text:list text:style-name="id1-3-2-4-121-1-11-16-2-1">
                    <text:list-item text:style-override="id1-3-2-4-121-1-11-16-2-1-1">
                      <text:number>a.</text:number>
                      <text:p text:style-name="table_al">een verzoek met betrekking tot een ruimtelijke ontwikkeling die niet past in het vigerende bestemmingsplan en waarvoor een nieuw bestemmingsplan als bedoeld in artikel 3.1 van de Wet ruimtelijke ordening opgesteld dient te worden een tarief va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39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21-1-11-17-2-1">
                    <text:list-item text:style-override="id1-3-2-4-121-1-11-17-2-1-1">
                      <text:number>b.</text:number>
                      <text:p text:style-name="table_al">In afwijking van 2.2.1.4.3, onder a, indien het verzoek ziet op het realiseren van 5 of meer grondgebonden (zorg)woningen, het realiseren van 10 of meer gestapelde (zorg)woningen of (studenten)wooneenheden, het oprichten, wijzigen of uitbreiden van een gebouw, niet zijnde een woning of wooneenheid, met een omvang van meer dan 1.500 m² bvo betreft, bedraagt het tarief:</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2.792,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lichtingen bestemmingspl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tarief bedraagt voor het in behandeling nemen van een aanvraag tot het verstrekken van mondelinge of schriftelijke inlichtingen uit een bestemmingsplan, voor zover een dergelijke aanvraag door de aanvrager meer dan één keer per kalenderjaar wordt gedaan, voor elke tweede en volgende aanvraag, per bestemmings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1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zage/inlichting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Het tarief bedraagt ter zake van het - anders dan via de balie - verlenen van inzage van een bouwdoss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per bouwdossi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Het overeenkomstig 2.2.5.1 berekende bedrag wordt, indien de aanvrager tevens verzoekt om een uitleg of een toelichting vanuit dit bouwdossier, voor elk kwartier of een gedeelte daarvan dat door een medewerker uitleg of toelichting wordt verstrekt,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7,15</text:p>
                </table:table-cell>
              </table:table-row>
            </table:table>
            <text:p text:style-name="table_bottom"/>
          </text:section>
          <text:p text:style-name="al"/>
          <text:p text:style-name="al">
          <text:span text:style-name="nadrukvet">Hoofdstuk 3 Omgevingsvergunning</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column table:style-name="id1-3-2-4-125-1-5"/>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en 5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700.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81,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3,07%</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700.000,00 tot € 4.250.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52.349,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2,66%</text:span> van de bouwkosten boven € 1.70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4.250.000,00 tot € 8.500.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20.20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2,37%</text:span> van de bouwkosten boven € 4.25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8.500.000,00 tot € 17.000.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20.98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2,09%</text:span> van de bouwkosten boven € 8.50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7.000.000,00 tot € 42.000.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98.82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1,50%</text:span> van de bouwkosten boven € 17.00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42.000.000,00 of meer bedrage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774.361,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0,87%</text:span> van de bouwkosten boven € 42.00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column table:style-name="id1-3-2-4-126-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Extra welstandstoet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ls de aanvraag als bedoeld in onderdeel 2.3.1.1, dan wel 2.3.6 wordt voorgelegd aan de Commissie Ruimtelijke Kwaliteit ter verkrijging van een advies voor het voorgenomen project, geldt voor elke adviesaanvraag een tarief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09,2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9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subonderdeel bedoelde aanvraag wordt ingediend na aanvang of gereedkomen van de bouwactiviteit <text:span text:style-name="nadrukvet">50%</text:span> van de op grond van dat onderdeel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21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Werk- en sloop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werk of werkzaamheden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558,0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om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558,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00,2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33,6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text:span text:style-name="nadrukvet">2,75% </text:span>van de bouwkosten </text:p>
                  <text:p text:style-name="table_al">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6.065,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72.785,7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 afwijking van 2.3.3.2 bedraagt het tarief ter zake van het in behandeling nemen van een verzoek om afwijking als bedoeld in dat lid en deze afwijking betrekking heeft op een situatie als bedoeld in artikel 4 onderdeel 9 van bijlage II van het Besluit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indien het bruto oppervlak van de opstallen, waarop de afwijking betrekking heeft, niet meer bedraagt dan 100 m²:</text:p>
                  <text:p text:style-name="table_al">vermeerderd met</text:p>
                  <text:p text:style-name="table_al">voor elke 50 m² of deel ervan boven de 100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p text:style-name="table_al">  </text:p>
                  <text:p text:style-name="table_al"> €</text:p>
                </table:table-cell>
                <table:table-cell table:style-name="entry" table:number-rows-spanned="1" table:number-columns-spanned="1">
                  <text:p text:style-name="table_al"/>
                  <text:p text:style-name="table_al">765,60</text:p>
                  <text:p text:style-name="table_al">  </text:p>
                  <text:p text:style-name="table_al">106,6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omgevingsvergunning slechts kan worden verleend na verlening van een ontheffing als bedoeld in hoofdstuk 2 paragraaf 5 van de ‘Bouwverordening 2007’ geldt een toesla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0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00,2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33,6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512,7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512,7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omgevingsvergunning slechts kan worden verleend na verlening van een ontheffing als bedoeld in hoofdstuk 2 paragraaf 5 van de Bouwverordening 2007 geldt een toesla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00,2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 afwijking van 2.3.4.2 bedraagt het tarief ter zake van het in behandeling nemen van een verzoek om afwijking als bedoeld in dat lid en deze afwijking betrekking heeft op een situatie als bedoeld in artikel 4 onderdeel 9 van bijlage II van het Besluit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1</text:p>
                </table:table-cell>
                <table:table-cell table:style-name="entry" table:number-rows-spanned="1" table:number-columns-spanned="1">
                  <text:p text:style-name="table_al">indien het bruto oppervlak van de opstallen, waarop de afwijking betrekking heeft, niet meer bedraagt dan 100 m²:</text:p>
                  <text:p text:style-name="table_al">vermeerderd met</text:p>
                  <text:p text:style-name="table_al">voor elke 50 m² of deel ervan boven de 100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ext:p text:style-name="table_al">  </text:p>
                  <text:p text:style-name="table_al">€</text:p>
                </table:table-cell>
                <table:table-cell table:style-name="entry" table:number-rows-spanned="1" table:number-columns-spanned="1">
                  <text:p text:style-name="table_al"/>
                  <text:p text:style-name="table_al">765,60</text:p>
                  <text:p text:style-name="table_al">  </text:p>
                  <text:p text:style-name="table_al">106,65</text:p>
                </table:table-cell>
              </table:table-row>
              <table:table-row table:style-name="row">
                <table:table-cell table:style-name="entry" table:number-rows-spanned="1" table:number-columns-spanned="1">
                  <text:p text:style-name="table_al">2.3.4.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ext:p text:style-name="table_al">  </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het gebruiksoppervlak van het bouwwerk minder dan 100 m² bedraag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667,5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het gebruiksoppervlak van het bouwwerk 100 m² of meer bedraagt, doch minder dan 500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70,2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het gebruiksoppervlak van het bouwwerk 500 m² of meer bedraagt, doch minder dan 1.000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415,35</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het gebruiksoppervlak van het bouwwerk 1.000 m² of meer bedraagt, doch minder dan 1.500 m²: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622,55</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het gebruiksoppervlak van het bouwwerk 1.500 m² of meer bedraag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86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7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500 m² of gedeelte daarvan boven de 2.000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het aanpassen van een bestaande omgevingsvergunning die betrekking heeft op een activiteit als bedoeld in artikel 2.1, eerste lid, onder d, van de Wabo, voor een bouwwerk dat gedeeltelijk wordt vernieuwd, dan wel wordt veranderd of wordt vergroot, worden de leges slechts berekend over het gebruiksoppervlak dat wordt vernieuwd, dan wel wordt veranderd of vergroot, vermeerderd met het gebruiksoppervlak van de ruimten die direct grenzen aan de beschouwde ruimte(n), met een maximum van tweemaal het gebruiksoppervlak van de ruimten die worden vernieuwd, veranderd of vergro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7</text:p>
                  <text:p text:style-name="table_al">            </text:p>
                </table:table-cell>
                <table:table-cell table:style-name="entry" table:number-rows-spanned="1" table:number-columns-spanned="1">
                  <text:p text:style-name="table_al">Voor het aanpassen van een bestaande omgevingsvergunning, die betrekking heeft op een activiteit als bedoeld in artikel 2.1, eerste lid, onder d, van de Wabo, voor een veranderd gebruik, zonder dat sprake is van een verbouwing of anderszins, wordt de leges slechts berekend over het gebruiksoppervlak dat wordt vernieuwd, dan wel veranderd of vergroot, vermeerderd met het gebruiksoppervlak van de ruimten die direct grenzen aan de beschouwde ruimte(n) die worden vernieuwd, veranderd of vergro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de gemeentelijke monumentenverordening aangewezen monument, waarvoor op grond van die gemeentelijk verordening een vergunning of ontheffing is vereist, bedraagt het tarief <text:span text:style-name="nadrukvet">20% </text:span>van het op grond van onderdeel 2.3.1.1 verschuldigde bedrag onverminderd het bepaalde in de andere onderdelen van dit hoofdstuk indien tevens sprake is van de in die onderdelen bedoelde activiteiten,</text:p>
                  <text:p text:style-name="table_al">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181,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092,6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de gemeentelijke monumentenverordening aangewezen stads- of dorpsgezicht, bedoeld in artikel 2.2, eerste lid, onder c, van de Wabo, waarvoor op grond van die verordening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13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n.v.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n.v.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artikel 2:6 van de ‘Algemene Plaatselijke Verordening Breda 2018’ een vergunn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22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Vellen (kapp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een door het college aangewezen Waardevolle houtopstand en als zodanig opgenomen op de “Bomenkaart; vergunningplichtige houtopstanden” en waarvoor dus op grond van artikel 4:11 van de Algemene Plaatselijke Verordening Breda 2018 een ontheffing middels een omgevingsvergunning, als bedoeld in artikel 2.2., eerste lid, aanhef en onder g, van de Wabo, is vereist bedraagt het start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4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boom (al dan niet onderdeel van een Groengebied) wordt het starttarief vermeerderd met</text:p>
                  <text:p text:style-name="table_al">tot een maximum van vier bomen, per boom</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100 m2 oppervlakte Landschapselement of gedeelte daarvan wordt het starttarief vermeerderd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3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een maximum van 400 m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waarvoor op grond van artikel 2:4a van de Algemene Plaatselijke Verordening Breda 2018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22,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2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ext:p text:style-name="table_al">Indien de aanvraag tot het verlenen van een omgevingsvergunning betrekking heeft op een activiteit als bedoeld in artikel 2.2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31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31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91,3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26-1-6-78-2-1">
                    <text:list-item text:style-override="id1-3-2-4-126-1-6-78-2-1-1">
                      <text:number>a.</text:number>
                      <text:p text:style-name="table_al">als het een gemeentelijke verordening betreft</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9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26-1-6-79-2-1">
                    <text:list-item text:style-override="id1-3-2-4-126-1-6-79-2-1-1">
                      <text:number>b.</text:number>
                      <text:p text:style-name="table_al">als het een provinciale of waterschapsverordening betreft</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9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95,4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9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26-1-6-91-2-1">
                    <text:list-item text:style-override="id1-3-2-4-126-1-6-91-2-1-1">
                      <text:number>a.</text:number>
                      <text:p text:style-name="table_al">indien de gemeenteraad een verklaring van geen bedenkingen moet afgev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18,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26-1-6-92-2-1">
                    <text:list-item text:style-override="id1-3-2-4-126-1-6-92-2-1-1">
                      <text:number>b.</text:number>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een begroting als bedoeld in onderdeel 2.3.17.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Uitgebreide procedur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voor de aanvraag omgevingsvergunning de uitgebreide procedure moet worden gevoerd als bedoeld in artikel 3.10 van de Wabo en de ter inzagelegging van het ontwerpbesluit heeft plaatsgevonden wordt eenmalig een toeslag berekend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63,95</text:p>
                </table:table-cell>
              </table:table-row>
            </table:table>
            <text:p text:style-name="table_bottom"/>
          </text:section>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column table:style-name="id1-3-2-4-127-1-5"/>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Afwijkende tarieven omgevingsvergunning met betrekking tot artikel 3.1, tweede lid, Wr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dat voortvloeit uit de berekening genoemd onder 2.3.1.1 wordt verminderd met 9%, indien de aanvraag mede dient te worden getoetst aan een bestemmingsplan waarvoor niet is voldaan aan de verplichting als bedoeld in artikel 3.1, tweede lid, van de Wr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De artikelen 2.3.2, 2.3.3.1 t/m 2.3.3.4, 2.3.4.1 t/m 2.3.4.5 en 2.3.4.7 blijven buiten toepassing indien de aanvraag dient te worden getoetst aan een bestemmingsplan waarvoor niet is voldaan aan de verplichting als bedoeld in artikel 3.1, tweede lid, van de Wro.</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Ontheffing geluid en tril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r sprake is van een verzoek om ontheffing veroorzaken geluidshinder ingevolge artikel 8.3 Bouwbesluit 2012 of een verzoek om ontheffing trillingsterkte ingevolgde artikel 8.4 Bouwbesluit 2012:</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416,3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Advies</text:span>
                  </text:p>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ext:p text:style-name="table_al">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Vermindering</text:span>
        </text:p>
          <text:section text:name="table_id1-3-2-4-130" text:style-name="table">
            <text:p text:style-name="table_top"/>
            <table:table table:style-name="tgroup">
              <table:table-column table:style-name="id1-3-2-4-130-1-1"/>
              <table:table-column table:style-name="id1-3-2-4-130-1-2"/>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voor een initiatiefplan als bedoeld in onderdeel 2.2.1 worden de volgende geheven leges in mindering gebracht op de leges voor het in behandeling nemen van de aanvraag om de omgevingsvergunning bedoeld in onderdeel 2.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30-1-3-2-2-1">
                    <text:list-item text:style-override="id1-3-2-4-130-1-3-2-2-1-1">
                      <text:number>a.</text:number>
                      <text:p text:style-name="table_al">50% van de geheven leges op grond van onderdeel 2.2.1.1;</text:p>
                    </text:list-item>
                    <text:list-item text:style-override="id1-3-2-4-130-1-3-2-2-1-2">
                      <text:number>b.</text:number>
                      <text:p text:style-name="table_al">50% van de geheven leges voor het eerste advies op grond van onderdeel 2.2.1.2;</text:p>
                    </text:list-item>
                    <text:list-item text:style-override="id1-3-2-4-130-1-3-2-2-1-3">
                      <text:number>c.</text:number>
                      <text:p text:style-name="table_al">de geheven leges op grond van onderdeel 2.2.1.3.</text:p>
                    </text:list-item>
                    <text:list-item text:style-override="id1-3-2-4-130-1-3-2-2-1-4">
                      <text:number>d.</text:number>
                      <text:p text:style-name="table_al">de geheven leges op grond van onderdeel 2.2.1.4., indien is verzocht om af te wijken van de verboden als bedoeld in artikel 2.1, lid 1, onder c van de Wabo juncto artikel 2.12, lid 1 onder a, onderdeel 2 van de Wabo (buitenplanse kleine afwijking voor het gebruik).</text:p>
                    </text:list-item>
                  </text:list>
                  <text:p text:style-name="table_al">Hierbij geldt als voorwaarde dat het om hetzelfde project gaat en het beoordeelde initiatiefplan als bedoeld in onderdeel 2.2.1 met een positief advies is afgerond.</text:p>
                  <text:p text:style-name="table_al">Onderdelen b en c worden alleen in mindering gebracht indien op grond van onderdeel 2.3.1 een tarief is verschuldigd.</text:p>
                  <text:p text:style-name="table_al">De totale vermindering is nooit meer dan het totale legesbedrag dat voor de aanvraag omgevingsvergunning is verschuldigd.</text:p>
                </table:table-cell>
              </table:table-row>
            </table:table>
            <text:p text:style-name="table_bottom"/>
          </text:section>
          <text:p text:style-name="al"/>
          <text:p text:style-name="al">
          <text:span text:style-name="nadrukvet">Hoofdstuk 5 Afwijkende tarieven</text:span>
        </text:p>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column table:style-name="id1-3-2-4-133-1-5"/>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arief bij buiten behandeling stellen aanvraag</text:span>
                  </text:p>
                  <text:p text:style-name="table_al">Indien een aanvraag om omgevingsvergunning incompleet is en niet verder in behandeling wordt genomen omdat de aanvrager, na daartoe in de gelegenheid te zijn gesteld, de aanvraag niet of onvoldoende completeert, bedragen de leges in afwijking van het bepaalde onder 2.3.1 tot en met 2.3.1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het projectonderdeel met betrekking tot een activiteit compleet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Bouwactiviteiten: </text:p>
                  <text:p text:style-name="table_al">Een percentage van <text:span text:style-name="nadrukvet">15</text:span> van het tarief als genoemd onder 2.3.1.1 met een minimum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6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45,80</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Aanleg- en sloopactiviteiten op grond van bestemmingspla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55,80</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Planologisch strijdig gebruik waarbij geen sprake is van een bouwactiviteit:</text:p>
                  <text:list text:style-name="id1-3-2-4-133-1-6-8-2-2">
                    <text:list-item text:style-override="id1-3-2-4-133-1-6-8-2-2-1">
                      <text:number>–</text:number>
                      <text:p text:style-name="table_al">bij binnenplanse ontheffing, tijdelijke ontheffing en de ontheffing voor de zogenaamde kruimelgevallen, een tarief van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6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33-1-6-9-2-1">
                    <text:list-item text:style-override="id1-3-2-4-133-1-6-9-2-1-1">
                      <text:number>–</text:number>
                      <text:p text:style-name="table_al">bij de buitenplanse ontheffing dan wel afwijking van het exploitatieplan een percentage van <text:span text:style-name="nadrukvet">10</text:span> van het tarief met een maximum va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5,15</text:p>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Het in gebruik nemen of gebruiken van bouwwerken in relatie tot de brandveiligheid: een percentage van <text:span text:style-name="nadrukvet">10</text:span> van het tarief als genoemd in 2.3.5 met een maximum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85,45</text:p>
                </table:table-cell>
              </table:table-row>
              <table:table-row table:style-name="row">
                <table:table-cell table:style-name="entry" table:number-rows-spanned="1" table:number-columns-spanned="1">
                  <text:p text:style-name="table_al">2.5.1.7</text:p>
                </table:table-cell>
                <table:table-cell table:style-name="entry" table:number-rows-spanned="1" table:number-columns-spanned="1">
                  <text:p text:style-name="table_al">Activiteiten met betrekking tot monumenten of beschermde stads- of dorpsgezichten: een percentage van <text:span text:style-name="nadrukvet">10</text:span> van het tarief als genoemd onder 2.3.1.1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6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45,80</text:p>
                </table:table-cell>
              </table:table-row>
              <table:table-row table:style-name="row">
                <table:table-cell table:style-name="entry" table:number-rows-spanned="1" table:number-columns-spanned="1">
                  <text:p text:style-name="table_al">2.5.1.8</text:p>
                </table:table-cell>
                <table:table-cell table:style-name="entry" table:number-rows-spanned="1" table:number-columns-spanned="1">
                  <text:p text:style-name="table_al">Aanleggen van een uitweg/ inri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8,95</text:p>
                </table:table-cell>
              </table:table-row>
              <table:table-row table:style-name="row">
                <table:table-cell table:style-name="entry" table:number-rows-spanned="1" table:number-columns-spanned="1">
                  <text:p text:style-name="table_al">2.5.1.9</text:p>
                </table:table-cell>
                <table:table-cell table:style-name="entry" table:number-rows-spanned="1" table:number-columns-spanned="1">
                  <text:p text:style-name="table_al">Vellen (kappe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8,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arief bij intrekken aanvraag</text:span>
                  </text:p>
                  <text:p text:style-name="table_al">Indien een aanvraag om omgevingsvergunning op verzoek van de aanvrager wordt ingetrokken bedragen de leges in afwijking van het bepaalde onder 2.3.1 tot en met 2.3.1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Bouwactiviteiten:</text:p>
                  <text:p text:style-name="table_al">Een percentage van <text:span text:style-name="nadrukvet">15</text:span> van het tarief als genoemd onder 2.3.1.1 met een minimum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6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45,80</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anleg- en sloopactiviteiten op grond van bestemmingspla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55,80</text:p>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5.2.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33-1-6-22-2-1">
                    <text:list-item text:style-override="id1-3-2-4-133-1-6-22-2-1-1">
                      <text:number>–</text:number>
                      <text:p text:style-name="table_al">bij binnenplanse ontheffing, bij tijdelijke ontheffing en de ontheffing voor de zogenaamde kruimelgevall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33-1-6-23-2-1">
                    <text:list-item text:style-override="id1-3-2-4-133-1-6-23-2-1-1">
                      <text:number>–</text:number>
                      <text:p text:style-name="table_al">en percentage van <text:span text:style-name="nadrukvet">10</text:span> van het tarief bij de buitenplanse ontheffing dan wel afwijking van het exploitatieplan met een maximum va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5,15</text:p>
                </table:table-cell>
              </table:table-row>
              <table:table-row table:style-name="row">
                <table:table-cell table:style-name="entry" table:number-rows-spanned="1" table:number-columns-spanned="1">
                  <text:p text:style-name="table_al">2.5.2.5</text:p>
                </table:table-cell>
                <table:table-cell table:style-name="entry" table:number-rows-spanned="1" table:number-columns-spanned="1">
                  <text:p text:style-name="table_al">Het in gebruik nemen of gebruiken van bouwwerken in relatie tot de brandveiligheid: een percentage van <text:span text:style-name="nadrukvet">10</text:span> van het tarief als genoemd in 2.3.5 met een maximum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85,45</text:p>
                </table:table-cell>
              </table:table-row>
              <table:table-row table:style-name="row">
                <table:table-cell table:style-name="entry" table:number-rows-spanned="1" table:number-columns-spanned="1">
                  <text:p text:style-name="table_al">2.5.2.6</text:p>
                </table:table-cell>
                <table:table-cell table:style-name="entry" table:number-rows-spanned="1" table:number-columns-spanned="1">
                  <text:p text:style-name="table_al">Activiteiten met betrekking tot monumenten of beschermde stads- of dorpsgezichten: een percentage van <text:span text:style-name="nadrukvet">10</text:span> van het tarief als genoemd onder 2.3.1.1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6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45,80</text:p>
                </table:table-cell>
              </table:table-row>
              <table:table-row table:style-name="row">
                <table:table-cell table:style-name="entry" table:number-rows-spanned="1" table:number-columns-spanned="1">
                  <text:p text:style-name="table_al">2.5.2.7</text:p>
                </table:table-cell>
                <table:table-cell table:style-name="entry" table:number-rows-spanned="1" table:number-columns-spanned="1">
                  <text:p text:style-name="table_al">Aanleggen van een uitweg/ inri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8,95</text:p>
                </table:table-cell>
              </table:table-row>
              <table:table-row table:style-name="row">
                <table:table-cell table:style-name="entry" table:number-rows-spanned="1" table:number-columns-spanned="1">
                  <text:p text:style-name="table_al">2.5.2.8</text:p>
                </table:table-cell>
                <table:table-cell table:style-name="entry" table:number-rows-spanned="1" table:number-columns-spanned="1">
                  <text:p text:style-name="table_al">Vellen (kappe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8,95</text:p>
                </table:table-cell>
              </table:table-row>
              <table:table-row table:style-name="row">
                <table:table-cell table:style-name="entry" table:number-rows-spanned="1" table:number-columns-spanned="1">
                  <text:p text:style-name="table_al">2.5.2.9</text:p>
                </table:table-cell>
                <table:table-cell table:style-name="entry" table:number-rows-spanned="1" table:number-columns-spanned="1">
                  <text:p text:style-name="table_al">Opslag roerende zake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8,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Weigeren vergunning</text:span>
                  </text:p>
                  <text:p text:style-name="table_al">Als een omgevingsvergunning voor een project dat geheel of gedeeltelijk bestaat uit de activiteiten bouwen, monumenten, brandveilig gebruik of vellen (kappen) wordt geweigerd geldt voor die onderdelen een afwijkend tarief conform het hierna bepaal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Bouwactiviteiten:</text:p>
                  <text:p text:style-name="table_al">Een percentage van <text:span text:style-name="nadrukvet">20</text:span> van het tarief als genoemd 2.3.1.1 met een minimum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3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697,5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 gebruik nemen of gebruiken bouwwerken in relatie tot brandveiligheid: een percentage van <text:span text:style-name="nadrukvet">60</text:span> van het tarief als genoemd in 2.3.5.1 t/m 2.3.5.5 met een maximum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70,95</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ctiviteiten met betrekking tot monumenten of beschermde stads- of dorpsgezichten: een percentage van <text:span text:style-name="nadrukvet">15</text:span> van het tarief als genoemd in 2.3.1.1 met een minimum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3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697,55</text:p>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Activiteiten met betrekking tot het vellen (kappen) van een waardevolle houtopstand: een percentage van <text:span text:style-name="nadrukvet">50</text:span> van het starttarief als genoemd in 2.3.10</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21,45</text:p>
                </table:table-cell>
              </table:table-row>
              <table:table-row table:style-name="row">
                <table:table-cell table:style-name="entry" table:number-rows-spanned="1" table:number-columns-spanned="1">
                  <text:p text:style-name="table_al">2.5.3.5</text:p>
                </table:table-cell>
                <table:table-cell table:style-name="entry"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6</text:p>
                </table:table-cell>
                <table:table-cell table:style-name="entry" table:number-rows-spanned="1" table:number-columns-spanned="1">
                  <text:p text:style-name="table_al">Aanleg- en sloopactiviteiten op grond van bestemmingsplan: een percentage van <text:span text:style-name="nadrukvet">50</text:span> van het starttarief als genoemd in 2.3.2: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79,00</text:p>
                </table:table-cell>
              </table:table-row>
              <table:table-row table:style-name="row">
                <table:table-cell table:style-name="entry" table:number-rows-spanned="1" table:number-columns-spanned="1">
                  <text:p text:style-name="table_al">2.5.3.7</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39,50</text:p>
                </table:table-cell>
              </table:table-row>
              <table:table-row table:style-name="row">
                <table:table-cell table:style-name="entry" table:number-rows-spanned="1" table:number-columns-spanned="1">
                  <text:p text:style-name="table_al">2.5.3.8</text:p>
                </table:table-cell>
                <table:table-cell table:style-name="entry" table:number-rows-spanned="1" table:number-columns-spanned="1">
                  <text:p text:style-name="table_al">Planologisch strijdig gebruik waarbij geen sprake is van een bouwactiviteit:</text:p>
                  <text:list text:style-name="id1-3-2-4-133-1-6-41-2-2">
                    <text:list-item text:style-override="id1-3-2-4-133-1-6-41-2-2-1">
                      <text:number>a.</text:number>
                      <text:p text:style-name="table_al">Bij binnenplanse ontheffing, bij tijdelijke ontheffing en de ontheffing voor de zogenaamde kruimelgevall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3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33-1-6-42-2-1">
                    <text:list-item text:style-override="id1-3-2-4-133-1-6-42-2-1-1">
                      <text:number>b.</text:number>
                      <text:p text:style-name="table_al">Een percentage van 15 van het tarief bij de buitenplanse ontheffing dan wel afwijking van het exploitatieplan met een maximum va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9,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Vergunningvrij</text:span>
                  </text:p>
                  <text:p text:style-name="table_al">Indien voor een vergunningsvrije bouwactiviteit op grond van de Wabo, op verzoek van de aanvrager een besluit vergunningsvrij wordt afgegeven, is het tarief bij 2.2.1.1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Het tarief bedraagt voor het buiten behandeling stellen en intrekken van een initiatief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0,65</text:p>
                </table:table-cell>
              </table:table-row>
            </table:table>
            <text:p text:style-name="table_bottom"/>
          </text:section>
          <text:p text:style-name="al"/>
          <text:p text:style-name="al">
          <text:span text:style-name="nadrukvet">Hoofdstuk 6 Intrekking omgevingsvergunning</text:span>
        </text:p>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column table:style-name="id1-3-2-4-136-1-5"/>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Teruggaaf als gevolg van intrekking verleende omgevingsvergunning voor 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Als de gemeente een verleende omgevingsvergunning voor een project dat geheel of gedeeltelijk bestaat uit bouw-, aanleg- of sloopactiviteiten, waarvoor op grond van onderdeel 2.3.1 leges zijn verschuldigd tot een bedrag van meer dan € 1.091,80 intrekt op aanvraag van de vergunninghouder bestaat aanspraak op teruggaaf van een deel van de leges, mits de aanvraag is ingediend binnen twee jaar na de datum van vergunningverlening en van deze vergunning geen gebruik is gemaakt. De teruggaaf bedraagt <text:span text:style-name="nadrukvet">50</text:span>% van het op grond van onderdeel 2.3.1 verschuldig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6.1 van toepassing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21,35</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column table:style-name="id1-3-2-4-139-1-5"/>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33,60</text:p>
                </table:table-cell>
              </table:table-row>
            </table:table>
            <text:p text:style-name="table_bottom"/>
          </text:section>
          <text:p text:style-name="al"/>
          <text:p text:style-name="al">
          <text:span text:style-name="nadrukvet">Hoofdstuk 8 Wet ruimtelijke ordening / Wet geluidhinder</text:span>
        </text:p>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column table:style-name="id1-3-2-4-142-1-5"/>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van de Wet ruimtelijke ordening (Wr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2-1-6-2-2-1">
                    <text:list-item text:style-override="id1-3-2-4-142-1-6-2-2-1-1">
                      <text:number>a.</text:number>
                      <text:p text:style-name="table_al">Indien sprake is van een initiatief waarvan op grond van de Wabo een omgevingsvergunning voor de activiteit bouwen is vereist: <text:span text:style-name="nadrukvet">2,50</text:span>% van de bouwkosten met een minimum va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5.79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69.553,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2-1-6-4-2-1">
                    <text:list-item text:style-override="id1-3-2-4-142-1-6-4-2-1-1">
                      <text:number>b.</text:number>
                      <text:p text:style-name="table_al">Indien geen sprake is van een bouwactiviteit een bedrag va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9.09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wijzigingsplan als bedoeld in artikel 3.6, eerste lid onder a. van de Wr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2-1-6-7-2-1">
                    <text:list-item text:style-override="id1-3-2-4-142-1-6-7-2-1-1">
                      <text:number>a.</text:number>
                      <text:p text:style-name="table_al">Indien sprake is van een initiatief waarvan op grond van de Wabo een omgevingsvergunning voor de activiteit bouwen is vereist: <text:span text:style-name="nadrukvet">2,50</text:span>% van de bouwkosten met een minimum va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5.79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69.553,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2-1-6-9-2-1">
                    <text:list-item text:style-override="id1-3-2-4-142-1-6-9-2-1-1">
                      <text:number>b.</text:number>
                      <text:p text:style-name="table_al">Indien geen sprake is van een bouwactiviteit een bedrag van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9.09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uitwerkingsplan als bedoeld in artikel 3.6, eerste lid onder b. van de Wr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2-1-6-12-2-1">
                    <text:list-item text:style-override="id1-3-2-4-142-1-6-12-2-1-1">
                      <text:number>a.</text:number>
                      <text:p text:style-name="table_al">Indien sprake is van een initiatief waarvan op grond van de Wabo een omgevingsvergunning voor de activiteit bouwen is vereist: <text:span text:style-name="nadrukvet">2,50</text:span>% van de bouwkosten met een minimum va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5.79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69.553,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2-1-6-14-2-1">
                    <text:list-item text:style-override="id1-3-2-4-142-1-6-14-2-1-1">
                      <text:number>b.</text:number>
                      <text:p text:style-name="table_al">Indien geen sprake is van een bouwactiviteit een bedrag van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9.09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ter zake van het in behandeling nemen van een aanvraag voor het opnemen van een initiatief in een vast te stellen bestemmingsplan, voor een gebied groter dan de betreffende locatie, als bedoeld in artikel 3.1 van de Wet ruimtelijke ordening (Wro), een bedra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4.467,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tot het verlenen van een ontheffing hogere waarde als bedoeld in of krachtens de artikelen 47 en volgende (industrielawaai) en 83 en volgende (wegverkeerslawaai) van de Wet geluidhinder of artikel 4.10 en volgende (spoorweglawaai) van het Besluit geluidhi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1.139,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ext:span text:style-name="nadrukvet">Afwijkende tarieven met betrekking tot artikel 3.1, tweede lid, Wro.</text:span>
                  </text:p>
                  <text:p text:style-name="table_al">De artikelen 2.8.2 en 2.8.3 blijven buiten toepassing indien de aanvraag dient te worden getoetst aan een bestemmingsplan waarvoor niet is voldaan aan de verplichting als bedoeld in artikel 3.1, tweede lid, van de Wr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9 Woningwet </text:span>
        </text:p>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column table:style-name="id1-3-2-4-145-1-5"/>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
                    <text:span text:style-name="nadrukvet">
                      <text:span text:style-name="nadrukcur">Bouwverordening 1965</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lenen van een vrijstelling als bedoeld in artikel 352, lid 4, van de ‘Bouwverordening 1965’ jo artikel 12.6 Bouwverordening 2007.</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92,60</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0 Bouwvergunning eerste of tweede fase op grond van oude wetgeving</text:span>
        </text:p>
          <text:p text:style-name="al">Vervallen</text:p>
          <text:p text:style-name="al"/>
          <text:p text:style-name="al">
          <text:span text:style-name="nadrukvet">Hoofdstuk 11 Stedelijk waterverordening Breda 2019</text:span>
        </text:p>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column table:style-name="id1-3-2-4-151-1-5"/>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tot het verlenen van een vergunning voor het tot stand brengen of wijzigen van een aansluiting van een particulier riool op het openbaar riool als bedoeld in artikel 3 van de Stedelijk waterverordening Breda 2019</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222,00</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column table:style-name="id1-3-2-4-156-1-5"/>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ontheffing als bedoeld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artikel 4, eerste lid van de ‘Drank- en Horecaverordening Breda 2014’</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07,7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artikel 10, eerste lid onder c. van de ‘Drank- en Horecaverordening Breda 2014’</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97,7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artikel 10, vierde lid van de ‘Drank- en Horecaverordening Breda 2014’</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2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als bedoeld in artikel 3, van de Drank- en Horecawet voor het exploiteren van een horecabedrijf of slijtersbedr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bij wijziging van leidinggevende(n), niet zijnde de ondernem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72,75</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 de overige gevalle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512,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ontheffing als bedoeld in artikel 35, eerste lid van de Drank- en Horecawet voor het schenken van zwakalcohol-houdende dranken bij bijzondere gelegenheden van tijdelijke aard</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2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 voor het schenken van zwak alcoholhoudende dranken bij bijzondere gelegenheden van tijdelijke aard in een paracommerciële inrich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28,80</text:p>
                </table:table-cell>
              </table:table-row>
            </table:table>
            <text:p text:style-name="table_bottom"/>
          </text:section>
          <text:p text:style-name="al"/>
          <text:p text:style-name="al">
          <text:span text:style-name="nadrukvet">Hoofdstuk 2 Organiseren evenementen of markten</text:span>
        </text:p>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column table:style-name="id1-3-2-4-159-1-5"/>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tot het houd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C- evenement als bedoeld in artikel 2:10, lid 6 van de ‘Algemene Plaatselijke Verordening Breda 2018’ voor maximaal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311,90</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een C-evenement als bedoeld in artikel 2:10, lid 6 van de ‘Algemene Plaatselijke Verordening Breda 2018’ afgegeven voor de periode van maximaal twee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70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B-evenement als bedoeld in artikel 2:10, lid 5 van de ‘Algemene Plaatselijke Verordening Breda 2018’ voor maximaal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258,75</text:p>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een B-evenement als bedoeld in artikel 2:10, lid 5 van de ‘Algemene Plaatselijke Verordening Breda 2018’ afgegeven voor de periode van maximaal twee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401,8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style-name="al">
          <text:span text:style-name="nadrukvet">Hoofdstuk 3 Seksbedrijven en coffeeshops</text:span>
        </text:p>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column table:style-name="id1-3-2-4-163-1-5"/>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tarief bedraagt voor het in behandeling nemen van een aanvraag voor het verlenen van een escort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63,5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de escortvergunning wordt geweigerd dan bedragen de leges in afwijking van het bepaalde onder 3.3.1.1:</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14,5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bij wijziging van leidinggevende(n), niet zijnde de ondernemer: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72,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Het tarief bedraagt voor het in behandeling nemen van een aanvraag voor het verlenen van een seksinricht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13,9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Indien de seksinrichtingsvergunning wordt geweigerd dan bedragen de leges in afwijking van het bepaalde onder 3.3.2.1</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620,85</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bij wijziging van leidinggevende(n), niet zijnde de ondernemer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72,75</text:p>
                </table:table-cell>
              </table:table-row>
              <table:table-row table:style-name="row">
                <table:table-cell table:style-name="entry" table:number-rows-spanned="1" table:number-columns-spanned="1">
                  <text:p text:style-name="table_al">3.3.2.4</text:p>
                </table:table-cell>
                <table:table-cell table:style-name="entry" table:number-rows-spanned="1" table:number-columns-spanned="1">
                  <text:p text:style-name="table_al">Het tarief bedraagt voor het in behandeling nemen van een aanvraag voor een gedoogverklaring als bedoeld in de Nota coffeeshopbeleid Breda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18,45</text:p>
                </table:table-cell>
              </table:table-row>
            </table:table>
            <text:p text:style-name="table_bottom"/>
          </text:section>
          <text:p text:style-name="al"/>
          <text:p text:style-name="al">
          <text:span text:style-name="nadrukvet">Hoofdstuk 4 Splitsingsvergunning woonruimte</text:span>
        </text:p>
          <text:section text:name="table_id1-3-2-4-166" text:style-name="table">
            <text:p text:style-name="table_top"/>
            <table:table table:style-name="tgroup">
              <table:table-column table:style-name="id1-3-2-4-166-1-1"/>
              <table:table-column table:style-name="id1-3-2-4-166-1-2"/>
              <table:table-column table:style-name="id1-3-2-4-166-1-3"/>
              <table:table-column table:style-name="id1-3-2-4-166-1-4"/>
              <table:table-column table:style-name="id1-3-2-4-166-1-5"/>
              <table:table-column table:style-name="id1-3-2-4-166-1-6"/>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voor het verlenen van een vergunning voor het splitsen van een gebouw in één of meer appartementen als bedoeld in de ‘Huisvestingsverordening Breda 20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66-1-7-2-2-1">
                    <text:list-item text:style-override="id1-3-2-4-166-1-7-2-2-1-1">
                      <text:number>a.</text:number>
                      <text:p text:style-name="table_al">Een basistarief van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21,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te splitsen appartement me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0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Wordt de aanvraag ingetrokken dan bedragen de leges <text:span text:style-name="nadrukvet">20</text:span>% van op grond van 3.4.1 berekende tarief met een minimum van het aldaar genoemde basis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in geval van een incomplete aanvraag de aanvrager in de gelegenheid wordt gesteld zijn incomplete aanvraag te completeren, wordt het overeenkomstig 3.4.1 berekende bedrag vermeerderd met <text:span text:style-name="nadrukvet">5</text:span>% en een maximum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15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de aanvraag incompleet is en niet verder in behandeling wordt genomen omdat de aanvrager, na daartoe in de gelegenheid te zijn gesteld, de aanvraag niet of onvoldoende completeert, bedragen de leges in afwijking van het bepaalde onder 3.4.1: <text:span text:style-name="nadrukvet">20</text:span>% van het tarief als genoemd onder 3.4.1 met een minimum van het basis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de vergunning wordt geweigerd dan bedragen de leges in afwijking van het bepaalde onder 3.4.1: <text:span text:style-name="nadrukvet">20</text:span>% van het tarief als genoemd onder 3.4.1 met een minimum van het basis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Het tarief voor het wijzigen van een eerder verleende vergunning wordt overeenkomstig artikel 3.4.1 bepaald, echter met dien verstande dat als aantal te splitsen appartementen wordt genomen het verschil is tussen de nieuwe en de oude situ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column table:style-name="id1-3-2-4-167-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Het tarief bedraagt voor het in behandeling nemen aan een aanvraag ter beoordeling of een vergunning voor het splitsen van een gebouw in één of meer appartementen als bedoeld in de “Huisvestingsverordening Breda 2015” is vereis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151,60</text:p>
                </table:table-cell>
              </table:table-row>
            </table:table>
            <text:p text:style-name="table_bottom"/>
          </text:section>
          <text:p text:style-name="al"/>
          <text:p text:style-name="al">
          <text:span text:style-name="nadrukvet">Hoofdstuk 5 Exploitatievergunning</text:span>
        </text:p>
          <text:section text:name="table_id1-3-2-4-170" text:style-name="table">
            <text:p text:style-name="table_top"/>
            <table:table table:style-name="tgroup">
              <table:table-column table:style-name="id1-3-2-4-170-1-1"/>
              <table:table-column table:style-name="id1-3-2-4-170-1-2"/>
              <table:table-column table:style-name="id1-3-2-4-170-1-3"/>
              <table:table-column table:style-name="id1-3-2-4-170-1-4"/>
              <table:table-column table:style-name="id1-3-2-4-170-1-5"/>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exploitatievergunning als bedoeld in afdeling 2:31 van de ‘Algemene Plaatselijke Verordening Breda 2018’, artikel 2:32 voor smart-, head- en belshops en internetcafé’s</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518,45</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bij wijziging van leidinggevende, niet zijnde de ondernem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72,7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exploitatievergunning als bedoeld in afdeling 2:17 van de ‘Algemene Plaatselijke Verordening Breda 2018’, artikel 2:18 voor horecabedrijven (droge horeca)</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518,45</text:p>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bij wijziging van leidinggevende, niet zijnde de ondernem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72,75</text:p>
                </table:table-cell>
              </table:table-row>
            </table:table>
            <text:p text:style-name="table_bottom"/>
          </text:section>
          <text:p text:style-name="al"/>
          <text:p text:style-name="al">
          <text:span text:style-name="nadrukvet">Hoofdstuk 6 Markt- en standplaatsen</text:span>
        </text:p>
          <text:p text:style-name="al"/>
          <text:section text:name="table_id1-3-2-4-174" text:style-name="table">
            <text:p text:style-name="table_top"/>
            <table:table table:style-name="tgroup">
              <table:table-column table:style-name="id1-3-2-4-174-1-1"/>
              <table:table-column table:style-name="id1-3-2-4-174-1-2"/>
              <table:table-column table:style-name="id1-3-2-4-174-1-3"/>
              <table:table-column table:style-name="id1-3-2-4-174-1-4"/>
              <table:table-column table:style-name="id1-3-2-4-174-1-5"/>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p grond van de Marktverordening Breda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lenen van een vaste-marktplaatsvergunning (artikel 7, tweede lid):</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7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is voorafgegaan door een meeloopvergunning geldt het tarief opgenomen bij 3.6.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ot het verlenen van een meeloopvergunning (artikel 7, derde lid):</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6,40</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tot het verlenen van een seizoens-marktplaatsvergunning (artikel 7, vierde lid):</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6,40</text:p>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tot het verlenen van een dagplaatsvergunning (artikel 7, vijfde lid):</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1,10</text:p>
                </table:table-cell>
              </table:table-row>
              <table:table-row table:style-name="row">
                <table:table-cell table:style-name="entry" table:number-rows-spanned="1" table:number-columns-spanned="1">
                  <text:p text:style-name="table_al">3.6.1.5</text:p>
                </table:table-cell>
                <table:table-cell table:style-name="entry" table:number-rows-spanned="1" table:number-columns-spanned="1">
                  <text:p text:style-name="table_al">tot het verlenen van een standwerkvergunning (artikel 7, vijfde lid):</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1,10</text:p>
                </table:table-cell>
              </table:table-row>
              <table:table-row table:style-name="row">
                <table:table-cell table:style-name="entry" table:number-rows-spanned="1" table:number-columns-spanned="1">
                  <text:p text:style-name="table_al">3.6.1.6</text:p>
                </table:table-cell>
                <table:table-cell table:style-name="entry" table:number-rows-spanned="1" table:number-columns-spanned="1">
                  <text:p text:style-name="table_al">tot het verlenen van een incidentele vergunning voor niet-commerciële of ideële doeleinden (artikel 7, zesde li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Nihil</text:p>
                </table:table-cell>
              </table:table-row>
              <table:table-row table:style-name="row">
                <table:table-cell table:style-name="entry" table:number-rows-spanned="1" table:number-columns-spanned="1">
                  <text:p text:style-name="table_al">3.6.1.7</text:p>
                </table:table-cell>
                <table:table-cell table:style-name="entry" table:number-rows-spanned="1" table:number-columns-spanned="1">
                  <text:p text:style-name="table_al">tot het wijzigen van een vergunning ingevolge artikel 3 van het Marktreglement Breda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8,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verkrijgen van een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voor het innemen van een verkoopstandplaats op particuliere grond of voor het innemen van een standplaats voor het verstrekken van informatie ten behoeve van commerciële doeleinden -waar op geld waardeerbare transacties plaatsvinden- of het aanbieden van goederen en/of diensten, ongeacht dit plaatsvindt op particuliere of openbare gemeentegrond, als bedoeld in artikel 5:17 van de ‘Algemene Plaatselijke Verordening Breda 201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74-1-6-13-2-1">
                    <text:list-item text:style-override="id1-3-2-4-174-1-6-13-2-1-1">
                      <text:number>a.</text:number>
                      <text:p text:style-name="table_al">geldig voor ten hoogste 7 dagen of minde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74-1-6-14-2-1">
                    <text:list-item text:style-override="id1-3-2-4-174-1-6-14-2-1-1">
                      <text:number>b.</text:number>
                      <text:p text:style-name="table_al">geldig voor meer dan 7 dagen en ten hoogste 365 dagen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72,75</text:p>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voor het innemen van een standplaats op particuliere grond of voor het innemen van een standplaats voor het verstrekken van informatie ten behoeve van niet-commerciële doeleinden –waar géén op geld waardeerbare transacties plaatsvinden–, ongeacht of dit plaatsvindt op particuliere of openbare gemeentegrond, als bedoeld in artikel 5:17 van de ‘Algemene Plaatselijke Verordening Breda 201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Nihil</text:p>
                </table:table-cell>
              </table:table-row>
            </table:table>
            <text:p text:style-name="table_bottom"/>
          </text:section>
          <text:p text:style-name="al"/>
          <text:p text:style-name="al">
          <text:span text:style-name="nadrukvet">Hoofdstuk 7 Kabels en leidingen</text:span>
        </text:p>
          <text:section text:name="table_id1-3-2-4-177" text:style-name="table">
            <text:p text:style-name="table_top"/>
            <table:table table:style-name="tgroup">
              <table:table-column table:style-name="id1-3-2-4-177-1-1"/>
              <table:table-column table:style-name="id1-3-2-4-177-1-2"/>
              <table:table-column table:style-name="id1-3-2-4-177-1-3"/>
              <table:table-column table:style-name="id1-3-2-4-177-1-4"/>
              <table:table-column table:style-name="id1-3-2-4-177-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in verband met het verkrijgen van vergunning als bedoeld in artikel 8 van de ‘Energie-, water- en telecomverordening Breda 2009’:</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13,6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indien de aanvraag betrekking heeft op een tracé van 100 tot en met 1.000 strekkende meter wordt het bedrag vermeld in onderdeel 3.7.1 per strekkende meter vermeerderd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0,4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indien de aanvraag betrekking heeft op een tracé langer dan 1.000 strekkende meter wordt het bedrag vermeld in onderdeel 3.7.1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8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mede per strekkende meter boven de 1.000 meter me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In afwijking van de onderdelen 3.7.1 tot en met 3.7.3 genoemde tarieven bedraagt het tarief voor het in behandeling nemen van een aanvraag als bedoeld in onderdeel 3.7.1 tot en met 3.7.3 indien de aanvraag betrekking heeft op een tracé met meer dan 30km sleuflengte: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begroting als bedoeld in voorgaand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8 In deze titel niet benoemde vergunning, ontheffing of andere beschikking</text:span>
        </text:p>
          <text:section text:name="table_id1-3-2-4-180" text:style-name="table">
            <text:p text:style-name="table_top"/>
            <table:table table:style-name="tgroup">
              <table:table-column table:style-name="id1-3-2-4-180-1-1"/>
              <table:table-column table:style-name="id1-3-2-4-180-1-2"/>
              <table:table-column table:style-name="id1-3-2-4-180-1-3"/>
              <table:table-column table:style-name="id1-3-2-4-180-1-4"/>
              <table:table-column table:style-name="id1-3-2-4-180-1-5"/>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tot het verlenen van een ontheffing als bedoeld in artikel 4:2, tweede lid van de ‘Algemene Plaatselijke Verordening Breda 2018’ (geluidhinder in de open luch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7,85</text:p>
                </table:table-cell>
              </table:table-row>
              <table:table-row table:style-name="row">
                <table:table-cell table:style-name="entry" table:number-rows-spanned="1" table:number-columns-spanned="1">
                  <text:p text:style-name="table_al">3.8.1.2</text:p>
                  <text:p text:style-name="table_al">  </text:p>
                </table:table-cell>
                <table:table-cell table:style-name="entry" table:number-rows-spanned="1" table:number-columns-spanned="1">
                  <text:p text:style-name="table_al">voor het in behandeling nemen van een aanvraag tot het verlenen van een vergunning, als bedoeld in artikel 2:4a van de ‘Algemene Plaatselijke Verordening Breda 201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2.1</text:p>
                  <text:p text:style-name="table_al">  </text:p>
                </table:table-cell>
                <table:table-cell table:style-name="entry" table:number-rows-spanned="1" table:number-columns-spanned="1">
                  <text:p text:style-name="table_al">voor een werkterrein, zijnde ingebruikname van openbare gemeentegrond ten behoeve van de uitvoering van werken al dan niet omgeven door een fysieke afscheid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26,05</text:p>
                </table:table-cell>
              </table:table-row>
              <table:table-row table:style-name="row">
                <table:table-cell table:style-name="entry" table:number-rows-spanned="1" table:number-columns-spanned="1">
                  <text:p text:style-name="table_al">3.8.1.2.2</text:p>
                </table:table-cell>
                <table:table-cell table:style-name="entry" table:number-rows-spanned="1" table:number-columns-spanned="1">
                  <text:p text:style-name="table_al">voor uitstallingen van goederen en materialen voor of ten behoeve van verkoop en overige objecten, niet onderdeel uitmakende van evenement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23,10</text:p>
                </table:table-cell>
              </table:table-row>
              <table:table-row table:style-name="row">
                <table:table-cell table:style-name="entry" table:number-rows-spanned="1" table:number-columns-spanned="1">
                  <text:p text:style-name="table_al">3.8.1.2.3</text:p>
                </table:table-cell>
                <table:table-cell table:style-name="entry" table:number-rows-spanned="1" table:number-columns-spanned="1">
                  <text:p text:style-name="table_al">voor het aanbrengen van stoffen of voorwerpen op of aan de openbare plaats </text:p>
                </table:table-cell>
                <table:table-cell table:style-name="entry" table:number-rows-spanned="1" table:number-columns-spanned="1">
                  <text:p text:style-name="table_al">€</text:p>
                </table:table-cell>
                <table:table-cell table:style-name="entry" table:number-rows-spanned="1" table:number-columns-spanned="1">
                  <text:p text:style-name="table_al">281,25</text:p>
                </table:table-cell>
              </table:table-row>
              <table:table-row table:style-name="row">
                <table:table-cell table:style-name="entry" table:number-rows-spanned="1" table:number-columns-spanned="1">
                  <text:p text:style-name="table_al">3.8.1.2.4</text:p>
                </table:table-cell>
                <table:table-cell table:style-name="entry" table:number-rows-spanned="1" table:number-columns-spanned="1">
                  <text:p text:style-name="table_al">voor het plaatsen van een bouwbord of bewegwijzeringsbord</text:p>
                </table:table-cell>
                <table:table-cell table:style-name="entry" table:number-rows-spanned="1" table:number-columns-spanned="1">
                  <text:p text:style-name="table_al">€</text:p>
                </table:table-cell>
                <table:table-cell table:style-name="entry" table:number-rows-spanned="1" table:number-columns-spanned="1">
                  <text:p text:style-name="table_al">150,05</text:p>
                </table:table-cell>
              </table:table-row>
              <table:table-row table:style-name="row">
                <table:table-cell table:style-name="entry" table:number-rows-spanned="1" table:number-columns-spanned="1">
                  <text:p text:style-name="table_al">3.8.1.2.5</text:p>
                </table:table-cell>
                <table:table-cell table:style-name="entry" table:number-rows-spanned="1" table:number-columns-spanned="1">
                  <text:p text:style-name="table_al">Voor het plaatsen van een gedenkmon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80-1-6-9-2-1">
                    <text:list-item text:style-override="id1-3-2-4-180-1-6-9-2-1-1">
                      <text:number>a.</text:number>
                      <text:p text:style-name="table_al">voor de eerste aanvraa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80-1-6-10-2-1">
                    <text:list-item text:style-override="id1-3-2-4-180-1-6-10-2-1-1">
                      <text:number>b.</text:number>
                      <text:p text:style-name="table_al">voor de verlenging van een vergunn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bedraagt voor het in behandeling nemen van een aanvraag tot het verlenen van een ontheffing als bedoeld i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2.1</text:p>
                </table:table-cell>
                <table:table-cell table:style-name="entry" table:number-rows-spanned="1" table:number-columns-spanned="1">
                  <text:p text:style-name="table_al">artikel 5:6 van de ‘Algemene Plaatselijke Verordening Breda 2018’ (ten behoeve van het parkeren van caravans e.d. op wegen binnen de bebouwde kom van de gemeente Breda)</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5,25</text:p>
                </table:table-cell>
              </table:table-row>
              <table:table-row table:style-name="row">
                <table:table-cell table:style-name="entry" table:number-rows-spanned="1" table:number-columns-spanned="1">
                  <text:p text:style-name="table_al">3.8.2.2</text:p>
                </table:table-cell>
                <table:table-cell table:style-name="entry" table:number-rows-spanned="1" table:number-columns-spanned="1">
                  <text:p text:style-name="table_al">artikel 5:7 van de ‘Algemene Plaatselijke Verordening Breda 2018’ (ten behoeve van het parkeren van reclamevoertuigen op de we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5,25</text:p>
                </table:table-cell>
              </table:table-row>
              <table:table-row table:style-name="row">
                <table:table-cell table:style-name="entry" table:number-rows-spanned="1" table:number-columns-spanned="1">
                  <text:p text:style-name="table_al">3.8.2.3</text:p>
                </table:table-cell>
                <table:table-cell table:style-name="entry" table:number-rows-spanned="1" table:number-columns-spanned="1">
                  <text:p text:style-name="table_al">artikel 5:8 van de ‘Algemene Plaatselijke Verordening Breda 2018’ (ten behoeve van het parkeren van grote voertuigen binnen de bebouwde kom van de gemeente Breda)</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4.1</text:p>
                </table:table-cell>
                <table:table-cell table:style-name="entry" table:number-rows-spanned="1" table:number-columns-spanned="1">
                  <text:p text:style-name="table_al">tot het verlenen van een vergunning voor het plaatsen van een terras, als bedoeld in artikel 2:4A van de ‘Algemene Plaatselijke Verordening Breda 2018’ juncto artikel 10 van de ‘Buitenruimteverordening Binnenstad Breda 200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terrasvergunning welke onderdeel uitmaakt van een evenement  </text:p>
                </table:table-cell>
                <table:table-cell table:style-name="entry" table:number-rows-spanned="1" table:number-columns-spanned="1">
                  <text:p text:style-name="table_al">€</text:p>
                </table:table-cell>
                <table:table-cell table:style-name="entry" table:number-rows-spanned="1" table:number-columns-spanned="1">
                  <text:p text:style-name="table_al">16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terrasvergunning welke géén onderdeel uitmaakt van een evenemen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79,30 </text:p>
                </table:table-cell>
              </table:table-row>
              <table:table-row table:style-name="row">
                <table:table-cell table:style-name="entry" table:number-rows-spanned="1" table:number-columns-spanned="1">
                  <text:p text:style-name="table_al">3.8.4.2</text:p>
                </table:table-cell>
                <table:table-cell table:style-name="entry" table:number-rows-spanned="1" table:number-columns-spanned="1">
                  <text:p text:style-name="table_al">voor een wijziging of verlenging van een verleende terrasvergunning welke géén onderdeel uitmaakt van een evenemen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93,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Het tarief bedraagt voor het in behandeling nemen van een aanvraag tot</text:p>
                  <text:p text:style-name="table_al">Het verlenen van een vergunning, bedoeld in artikel 3 van de ‘Verordening op logeer- en/of kamerverhuurinrichting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76,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voor iedere kamer waarop de aanvraag betrekking heeft met:</text:p>
                </table:table-cell>
                <table:table-cell table:style-name="entry" table:number-rows-spanned="1" table:number-columns-spanned="1">
                  <text:p text:style-name="table_al">€</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p text:style-name="al"/>
          <text:p text:style-name="al">
          <text:span text:style-name="nadrukvet">Hoofdstuk 9 Winkeltijdenwet</text:span>
        </text:p>
          <text:section text:name="table_id1-3-2-4-183" text:style-name="table">
            <text:p text:style-name="table_top"/>
            <table:table table:style-name="tgroup">
              <table:table-column table:style-name="id1-3-2-4-183-1-1"/>
              <table:table-column table:style-name="id1-3-2-4-183-1-2"/>
              <table:table-column table:style-name="id1-3-2-4-183-1-3"/>
              <table:table-column table:style-name="id1-3-2-4-183-1-4"/>
              <table:table-column table:style-name="id1-3-2-4-183-1-5"/>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1.1</text:p>
                </table:table-cell>
                <table:table-cell table:style-name="entry" table:number-rows-spanned="1" table:number-columns-spanned="1">
                  <text:p text:style-name="table_al">tot het verlenen van een ontheffing als bedoeld in artikel 5 van de ‘Verordening winkeltijden Breda 2018’</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8,30</text:p>
                </table:table-cell>
              </table:table-row>
              <table:table-row table:style-name="row">
                <table:table-cell table:style-name="entry" table:number-rows-spanned="1" table:number-columns-spanned="1">
                  <text:p text:style-name="table_al">3.9.1.2</text:p>
                </table:table-cell>
                <table:table-cell table:style-name="entry" table:number-rows-spanned="1" table:number-columns-spanned="1">
                  <text:p text:style-name="table_al">Tot het wijzigen van een in onderdeel 3.9.1.1 bedoelde ontheffing</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08,30</text:p>
                </table:table-cell>
              </table:table-row>
            </table:table>
            <text:p text:style-name="table_bottom"/>
          </text:section>
          <text:p text:style-name="al"/>
          <text:p text:style-name="al">Behoort bij raadsbesluit van 19 december 2019</text:p>
          <text:p text:style-name="al"/>
          <text:p text:style-name="al"/>
          <text:p text:style-name="al"/>
          <text:p text:style-name="al">De griffier van de gemeente Bre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85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5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5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van de Gemeentewet]|[1.0:c:BWBR0005416&amp;artikel=156&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9-2897</meta:user-defined>
    <meta:user-defined meta:name="DCTERMS.alternative">Legesverordening Breda 2020</meta:user-defined>
    <dc:language>nl</dc:language>
    <meta:user-defined meta:name="OVERHEID.Gemeente/DC.spatial">Breda</meta:user-defined>
    <meta:user-defined meta:name="DC.title">Verordening van de gemeenteraad van de gemeente Breda houdende regels omtrent de heffing en invordering van leges (Legesverordening Breda 2020)</meta:user-defined>
    <meta:user-defined meta:name="DCTERMS.W3CDTF/DCTERMS.available">2019-12-27</meta:user-defined>
    <meta:user-defined meta:name="DCTERMS.W3CDTF/OVERHEIDop.jaargang">2019</meta:user-defined>
    <meta:user-defined meta:name="OVERHEIDop.publicationIssue">317853</meta:user-defined>
    <meta:user-defined meta:name="OVERHEIDop.betreftRegeling">CVDR634840_1</meta:user-defined>
    <meta:user-defined meta:name="xs:date/OVERHEIDop.startdatum">2019-12-28</meta:user-defined>
    <meta:user-defined meta:name="OVERHEIDop.GmbID/DC.identifier">gmb-2019-317853</meta:user-defined>
    <meta:user-defined meta:name="OVERHEIDop.versieInformatie"/>
  </office:meta>
</office:document-meta>
</file>