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6 tweekappers type Veldblick, Lombok Zuid bouwnr. 10-11, 14-1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9</text:p>
            <text:p text:style-name="common-al">Locatie: Lombok Zuid bouwnr. 10-11, 14-17 in Eerbeek</text:p>
            <text:p text:style-name="common-al">Voor: het bouwen van 6 tweekappers type Veldblick</text:p>
            <text:p text:style-name="common-al">Activiteit(en): Bouwen</text:p>
            <text:p text:style-name="common-al">Registratienummer: SXO-2019-12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8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79 458178</meta:user-defined>
    <meta:user-defined meta:name="DC.title">Gemeente Brummen – Ingediende aanvraag reguliere omgevingsvergunning, het bouwen van 6 tweekappers type Veldblick, Lombok Zuid bouwnr. 10-11, 14-17 in Eerbeek</meta:user-defined>
    <meta:user-defined meta:name="OVERHEID.PostcodeHuisnummer/OVERHEIDop.postcodeHuisnummer">6961PV 33</meta:user-defined>
    <meta:user-defined meta:name="OVERHEIDop.straatnaam">Kaper</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7850</meta:user-defined>
    <meta:user-defined meta:name="OVERHEIDop.GmbID/DC.identifier">gmb-2019-317850</meta:user-defined>
    <meta:user-defined meta:name="OVERHEIDop.versieInformatie"/>
  </office:meta>
</office:document-meta>
</file>