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30">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bullet style:num-suffix="" text:bullet-char="​" text:level="1">
        <style:list-level-properties text:min-label-width="10mm"/>
      </text:list-level-style-bullet>
    </text:list-style>
    <text:list-style style:name="id1-3-2-2-5-6-5">
      <text:list-level-style-bullet style:num-suffix=""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2020 gemeente Utrecht</text:p>
      <text:section text:name="regeling_id1-3-2" text:style-name="regeling">
        <text:section text:name="aanhef_id1-3-2-1" text:style-name="aanhef">
          <text:section text:name="preambule_id1-3-2-1-1" text:style-name="preambule">
            <text:p text:style-name="al">De raad van de gemeente Utrecht;</text:p>
            <text:p text:style-name="al">Heeft gelezen:</text:p>
            <text:p text:style-name="al">Het voorstel van het college van burgemeester en wethouders van 8 oktober 2019;</text:p>
            <text:p text:style-name="al"/>
            <text:p text:style-name="al">Gelet op:</text:p>
            <text:p text:style-name="al">Artikel 147 lid 1 van de Gemeentewet;</text:p>
            <text:p text:style-name="al">Artikel 2.9 onder a. van de Jeugdwet;</text:p>
            <text:p text:style-name="al"/>
            <text:p text:style-name="al">Overweegt dat:</text:p>
            <text:p text:style-name="al">- de Jeugdwet de verantwoordelijkheid voor het organiseren van goede en toegankelijke jeugdhulp bij de gemeente belegt;</text:p>
            <text:p text:style-name="al">- het uitgangspunt is dat de verantwoordelijkheid voor het gezond en veilig opgroeien van jeugdigen allereerst bij de ouders en de jeugdige zelf ligt;</text:p>
            <text:p text:style-name="al">- het noodzakelijk is om regels vast te stellen over de door het college te verlenen individuele voorzieningen en algemene voorzieningen over de volgende onderwerpen:</text:p>
            <text:p text:style-name="al">a) de voorwaarden voor toekenning, de wijze van beoordeling van en de afwegingsfactoren bij een individuele voorziening;</text:p>
            <text:p text:style-name="al">b) afstemming over de toegang tot en toekenning van een individuele voorzieningen met andere voorzieningen;</text:p>
            <text:p text:style-name="al">c) de manier van vaststellen van de hoogte van een persoonsgebonden budget </text:p>
            <text:p text:style-name="al">d) het voorkomen en bestrijden van onterecht gebruik van een individuele voorziening of een persoonsgebonden budget als ook misbruik en oneigenlijk gebruik van de wet;</text:p>
            <text:p text:style-name="al">e) het waarborgen van een goede verhouding tussen de prijs en de kwaliteit voor de levering van jeugdhulp of de uitvoering van een kinderbeschermingsmaatregel of jeugdreclassering;</text:p>
            <text:p text:style-name="al"/>
            <text:p text:style-name="al">-  het verder wenselijk is voorwaarden te bepalen voor het toekennen van een persoonsgebonden budget voor jeugdhulp vanuit het sociale netwerk;</text:p>
            <text:p text:style-name="al"/>
            <text:p text:style-name="al">Besluit vast te stellen de Verordening Jeugdhulp 2020 gemeente Utrecht.</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Hoofdstuk 1 Algemene bepalingen</text:p>
              <text:p text:style-name="al">Hoofdstuk 2 Jeugdhulp</text:p>
              <text:p text:style-name="al">Hoofdstuk 3 Een persoonsgebonden budget (pgb)</text:p>
              <text:p text:style-name="al">Hoofdstuk 4 Overige bepalingen</text:p>
              <text:p text:style-name="al">Hoofdstuk 5 Slotbepalingen</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Deze verordening bevat de regels die de gemeenteraad heeft vastgesteld en die de wettelijke regels van de Jeugdwet aanvullen.</text:p>
            </text:section>
            <text:section text:name="artikel_id1-3-2-2-2-3" text:style-name="artikel">
              <text:p text:style-name="artikel_kop_titel"><text:span text:style-name="artikel_kop_label">Artikel</text:span> <text:span text:style-name="artikel_kop_nr">1</text:span> Definities</text:p>
              <text:p text:style-name="al">De verordening bevat veel begrippen. Die leggen we hier uit op alfabetische volgorde. Een aantal begrippen staan al in de wet. Die herhalen we hier niet.</text:p>
              <text:list text:style-name="id1-3-2-2-2-3-3">
                <text:list-item text:style-override="id1-3-2-2-2-3-3">
                  <text:number>1.</text:number>
                  <text:p text:style-name="al">Algemene voorziening: een vrij toegankelijke voorziening -of met beperkt- voorafgaand onderzoek naar de behoeften, persoonskenmerken en mogelijkheden van de jeugdige en zijn ouders, (zoals bedoeld in artikel 2.9 sub a in de Jeugdwet, daarin “Overige voorziening” genoemd;</text:p>
                </text:list-item>
                <text:list-item text:style-override="id1-3-2-2-2-3-4">
                  <text:number>2.</text:number>
                  <text:p text:style-name="al">Andere voorziening: een voorziening op het gebied van zorg, onderwijs, maatschappelijke ondersteuning of werk en inkomen die niet onder de Jeugdwet valt;</text:p>
                </text:list-item>
                <text:list-item text:style-override="id1-3-2-2-2-3-5">
                  <text:number>3.</text:number>
                  <text:p text:style-name="al">Basiszorg: de zorg die wordt geboden door de buurtteams, huisartsen en jeugdartsen;</text:p>
                </text:list-item>
                <text:list-item text:style-override="id1-3-2-2-2-3-6">
                  <text:number>4.</text:number>
                  <text:p text:style-name="al">Buurtteam: een team van medewerkers dat:</text:p>
                  <text:list text:style-name="id1-3-2-2-2-3-6-3">
                    <text:list-item text:style-override="id1-3-2-2-2-3-6-3-1">
                      <text:number>•</text:number>
                      <text:p text:style-name="al">jeugd- en gezinshulp verleent onder de Jeugdwet,</text:p>
                    </text:list-item>
                    <text:list-item text:style-override="id1-3-2-2-2-3-6-3-2">
                      <text:number>•</text:number>
                      <text:p text:style-name="al">meldingen en aanvragen in ontvangst neemt,</text:p>
                    </text:list-item>
                    <text:list-item text:style-override="id1-3-2-2-2-3-6-3-3">
                      <text:number>•</text:number>
                      <text:p text:style-name="al">hulpvragen en aanvragen kan behandelen.</text:p>
                    </text:list-item>
                  </text:list>
                </text:list-item>
                <text:list-item text:style-override="id1-3-2-2-2-3-7">
                  <text:number>5.</text:number>
                  <text:p text:style-name="al">Medewerkers van het buurtteam zijn door het college gemandateerd om een individuele voorziening toe te kennen;</text:p>
                </text:list-item>
                <text:list-item text:style-override="id1-3-2-2-2-3-8">
                  <text:number>6.</text:number>
                  <text:p text:style-name="al">Gezinsplan: een door de buurtteammedewerker samen met de jeugdige of ouders opgesteld, schriftelijk plan met de hulpvraag/hulpvragen van de jeugdige of ouders, de afgesproken doelen en begeleiding, en hoe daar aan gewerkt wordt en de aanvraag voor (een) voorziening(en) in het kader van de Jeugdwet;</text:p>
                </text:list-item>
                <text:list-item text:style-override="id1-3-2-2-2-3-9">
                  <text:number>7.</text:number>
                  <text:p text:style-name="al">Familiegroepsplan: hulpverleningsplan of plan van aanpak, opgesteld door de ouders, samen met bloedverwanten, aanverwanten of anderen die tot de sociale omgeving van de jeugdige behoren;</text:p>
                </text:list-item>
                <text:list-item text:style-override="id1-3-2-2-2-3-10">
                  <text:number>8.</text:number>
                  <text:p text:style-name="al">Hulpvraag: behoefte van een jeugdige of zijn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text:p>
                </text:list-item>
                <text:list-item text:style-override="id1-3-2-2-2-3-11">
                  <text:number>9.</text:number>
                  <text:p text:style-name="al">Individuele voorziening: een op de jeugdige of ouders toegesneden niet vrij toegankelijke voorziening als bedoeld in artikel 2.9 sub a van de Jeugdwet. Toegang tot deze voorziening is via een verwijzing.</text:p>
                </text:list-item>
                <text:list-item text:style-override="id1-3-2-2-2-3-12">
                  <text:number>10.</text:number>
                  <text:p text:style-name="al">Medewerker: gemandateerd jeugd-, gezinswerker die voor of namens het college een hulpvraag of aanvraag behandelt;</text:p>
                </text:list-item>
                <text:list-item text:style-override="id1-3-2-2-2-3-13">
                  <text:number>11.</text:number>
                  <text:p text:style-name="al">Pgb: persoonsgebonden budget. Een bedrag, zoals bedoeld in artikel 8.1 lid 1 van de wet, dat het college toekent aan een jeugdige of ouders, waarmee zij een individuele voorziening kunnen betalen die zij bij een derde inkopen;</text:p>
                </text:list-item>
                <text:list-item text:style-override="id1-3-2-2-2-3-14">
                  <text:number>12.</text:number>
                  <text:p text:style-name="al">Trekkingsrecht: Het geld van het pgb budget komt niet op de eigen rekening van de aanvrager. De Sociale Verzekeringsbank (SVB) doet alle uitbetalingen uit het toegekende pgb aan de zorgaanbieder of informele hulpverlener. Daarmee heeft de aanvrager een trekkingsrecht;</text:p>
                </text:list-item>
                <text:list-item text:style-override="id1-3-2-2-2-3-15">
                  <text:number>13.</text:number>
                  <text:p text:style-name="al">Vakantie: aaneengesloten dagen waarop belanghebbende buiten de gemeente Utrecht verblijft, maar nog wel aangemerkt kan worden als ingezetene van de gemeente Utrecht. De maximale aaneengesloten vakantieduur die een inwoner kan opnemen en ook zijn hulp kan blijven ontvangen is 6 weken. Binnen een kalenderjaar worden de verschillende vakantieperiodes bij elkaar opgeteld en kunnen samen nooit meer zijn dan 13 weken per kalenderjaar. Ook als de vakantie opgenomen wordt over twee aansluitende kalenderjaren, kan niet meer dan 6 weken aangesloten opgenomen worden;</text:p>
                </text:list-item>
                <text:list-item text:style-override="id1-3-2-2-2-3-16">
                  <text:number>14.</text:number>
                  <text:p text:style-name="al">Vaktherapie: overkoepelende naam voor de vaktherapeutische disciplines. Dat is voor beeldende therapie, danstherapie, dramatherapie, muziektherapie, psychomotorische therapie, psychomotorische kindertherapie en speltherapie;</text:p>
                </text:list-item>
                <text:list-item text:style-override="id1-3-2-2-2-3-17">
                  <text:number>15.</text:number>
                  <text:p text:style-name="al">Verwijzer: onder andere een buurtteam medewerker, de huisarts, de medisch specialist, de jeugdarts, rechter, gecertificeerde instelling en Samen Veilig;</text:p>
                </text:list-item>
                <text:list-item text:style-override="id1-3-2-2-2-3-18">
                  <text:number>16.</text:number>
                  <text:p text:style-name="al">Wet: Jeugdwe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Jeugdhulp</text:p>
            <text:section text:name="artikel_id1-3-2-2-3-2" text:style-name="artikel">
              <text:p text:style-name="artikel_kop_titel"><text:span text:style-name="artikel_kop_label">Artikel</text:span> <text:span text:style-name="artikel_kop_nr">2</text:span> Vormen van jeugdhulp</text:p>
              <text:list text:style-name="id1-3-2-2-3-2-2">
                <text:list-item text:style-override="id1-3-2-2-3-2-2">
                  <text:number/>
                  <text:p text:style-name="al">1. De volgende algemene voorzieningen zijn beschikbaar:</text:p>
                </text:list-item>
                <text:list-item text:style-override="id1-3-2-2-3-2-3">
                  <text:number/>
                  <text:p text:style-name="al">a. generalistische Basiszorg via de Buurtteams Jeugd en Gezin</text:p>
                </text:list-item>
                <text:list-item text:style-override="id1-3-2-2-3-2-4">
                  <text:number/>
                  <text:p text:style-name="al">b. hulp bij dakloosheid voor jeugdigen</text:p>
                </text:list-item>
                <text:list-item text:style-override="id1-3-2-2-3-2-5">
                  <text:number/>
                  <text:p text:style-name="al">c. voorzieningen voor spoedeisende situaties</text:p>
                </text:list-item>
                <text:list-item text:style-override="id1-3-2-2-3-2-6">
                  <text:number/>
                  <text:p text:style-name="al">d. basis voorzieningen Jeugd via jongeren werk, welzijnswerk</text:p>
                </text:list-item>
                <text:list-item text:style-override="id1-3-2-2-3-2-7">
                  <text:number/>
                  <text:p text:style-name="al">e. opgroei en opvoed ondersteuning</text:p>
                </text:list-item>
                <text:list-item text:style-override="id1-3-2-2-3-2-8">
                  <text:number/>
                  <text:p text:style-name="al">2. De volgende individuele voorzieningen zijn beschikbaar:</text:p>
                </text:list-item>
                <text:list-item text:style-override="id1-3-2-2-3-2-9">
                  <text:number/>
                  <text:p text:style-name="al">a. Specialistische Jeugdhulp: ambulante specialistische jeugdhulp; begeleiding en behandeling van kinderen, jeugdigen en hun gezinnen, aanvullend op de basishulp (en sociale basis) omdat er specifieke kennis/expertise gewenst is. Dit kan ook gaan om groepsgerichte inzet. (Er is geen sprake van verblijf in een instelling.)</text:p>
                </text:list-item>
                <text:list-item text:style-override="id1-3-2-2-3-2-10">
                  <text:number/>
                  <text:p text:style-name="al">• pleegzorg; Pleegzorg is jeugdhulp waarbij een kind of jongere (in deeltijd) verblijft in een pleeggezin. Pleegzorg is het bieden van een veilige, gestructureerde opvoedsituatie in een gewone gezinssituatie. Pleegzorg kent een hulpverlenings- en een opvoedingsvariant. gezinsgericht logeren &amp; wonen; het kind of de jongere verblijft (in deeltijd) in een voorziening die zoveel mogelijk lijkt op een gezin: in de buurt, kleinschalig en met vaste opvoeders.</text:p>
                </text:list-item>
                <text:list-item text:style-override="id1-3-2-2-3-2-11">
                  <text:number/>
                  <text:p text:style-name="al">• niet-gezinsgericht logeren &amp; wonen.</text:p>
                </text:list-item>
                <text:list-item text:style-override="id1-3-2-2-3-2-12">
                  <text:number/>
                  <text:p text:style-name="al">Dit zijn alle vormen van aanvullende jeugdhulp waarbij een kind of jongere niet in een pleeggezin of gezinsgerichte voorziening logeert of woont en niet bij ouders opvoeders.</text:p>
                </text:list-item>
                <text:list-item text:style-override="id1-3-2-2-3-2-13">
                  <text:number/>
                  <text:p text:style-name="al">Deze vormen van jeugdhulp worden uitgevoerd door aanbieders van specialistische jeugdhulp zoveel als mogelijk in buurtgerichte specialistische teams eventueel in combinatie met vaktherapie. Ook vervoer van en naar de locatie waar de ambulant specialistische jeugdhulp geboden wordt, valt onder de definitie specialistische jeugdhulp. Dit geldt niet voor de andere individuele voorzieningen.</text:p>
                </text:list-item>
                <text:list-item text:style-override="id1-3-2-2-3-2-14">
                  <text:number/>
                  <text:p text:style-name="al">b.  Dyslexiezorg; diagnostiek bij- en behandeling van- ernstige enkelvoudige dyslexie.</text:p>
                </text:list-item>
                <text:list-item text:style-override="id1-3-2-2-3-2-15">
                  <text:number/>
                  <text:p text:style-name="al">c. Essentiele functies: Hoog specialistische zorg voor kinderen met ernstige gedragsproblemen waarbij de veiligheid en/of de ontwikkeling van het kind door de aard van de problematiek in het geding is, dit zijn de zogenaamde ‘essentiële functies’. Deze bieden we op regionaal niveau in samenwerking met de jeugdregio’s Lekstroom, Utrecht West en Zuidoost Utrecht.</text:p>
                </text:list-item>
                <text:list-item text:style-override="id1-3-2-2-3-2-16">
                  <text:number/>
                  <text:p text:style-name="al">d.  Landelijk transitiearrangement (LTA): Voor zeer weinig voorkomende zorgvragen die hoogwaardige, specialistische inzet vragen is landelijk via het LTA beschikbaarheid van zorg georganiseerd. Het gaat hierbij om zeer diverse vormen van specialisme die de VNG namens de gemeenten inkoopt.</text:p>
                </text:list-item>
                <text:list-item text:style-override="id1-3-2-2-3-2-17">
                  <text:number/>
                  <text:p text:style-name="al">3. Het college kan nadere regels vaststellen over welke algemene en individuele voorzieningen op basis van het eerste en tweede lid van dit artikel beschikbaar zijn.</text:p>
                </text:list-item>
              </text:list>
              <text:p text:style-name="al"/>
            </text:section>
            <text:section text:name="artikel_id1-3-2-2-3-3" text:style-name="artikel">
              <text:p text:style-name="artikel_kop_titel"><text:span text:style-name="artikel_kop_label">Artikel</text:span> <text:span text:style-name="artikel_kop_nr">3</text:span> Toegang tot jeugdhulp</text:p>
              <text:list text:style-name="id1-3-2-2-3-3-2">
                <text:list-item text:style-override="id1-3-2-2-3-3-2">
                  <text:number>1.</text:number>
                  <text:p text:style-name="al">De voorzieningen die worden geregeld in deze verordening zijn toegankelijk voor jeugdigen en hun gezin die, volgens de wet, onder de verantwoordelijkheid van de gemeente Utrecht vallen.</text:p>
                </text:list-item>
                <text:list-item text:style-override="id1-3-2-2-3-3-3">
                  <text:number>2.</text:number>
                  <text:p text:style-name="al">Voor jeugdigen of ouders met een hulpvraag zijn algemene voorzieningen vrij toegankelijk.</text:p>
                </text:list-item>
                <text:list-item text:style-override="id1-3-2-2-3-3-4">
                  <text:number>3.</text:number>
                  <text:p text:style-name="al">Jeugdigen of hun ouders met een hulpvraag kunnen zich melden bij het Buurtteam. Tijdens het gesprek met een medewerker van het buurtteam wordt de hulpvraag onderzocht en besproken wat nodig is en welke voorziening passend is. De jeugdige of zijn ouders kan een aanvraag voor een individuele voorziening indienen. Het college kan hiertoe nadere regels opstellen.</text:p>
                </text:list-item>
                <text:list-item text:style-override="id1-3-2-2-3-3-5">
                  <text:number>4.</text:number>
                  <text:p text:style-name="al">Een jeugdige of zijn ouders kan zich tijdens het aanvraagproces met een medewerker van het buurtteam om een voorziening laten bijstaan door een onafhankelijke cliëntondersteuner. Het attenderen van jeugdige of ouders op de laatstgenoemde mogelijkheid is een vast onderdeel van het werkproces van de medewerkers van de Buurtteams.</text:p>
                </text:list-item>
                <text:list-item text:style-override="id1-3-2-2-3-3-6">
                  <text:number>5.</text:number>
                  <text:p text:style-name="al">In een gesprek (zoals in lid 3 bedoeld) komt in ieder geval aan de orde:</text:p>
                </text:list-item>
                <text:list-item text:style-override="id1-3-2-2-3-3-7">
                  <text:number>a.</text:number>
                  <text:p text:style-name="al">de behoeften, persoonskenmerken, voorkeuren, veiligheid, ontwikkeling en gezinssituatie van de jeugdige en het probleem of de hulpvraag;</text:p>
                </text:list-item>
                <text:list-item text:style-override="id1-3-2-2-3-3-8">
                  <text:number>b.</text:number>
                  <text:p text:style-name="al">het gewenste resultaat van het verzoek om jeugdhulp;</text:p>
                </text:list-item>
                <text:list-item text:style-override="id1-3-2-2-3-3-9">
                  <text:number>c.</text:number>
                  <text:p text:style-name="al">het vermogen van de jeugdige of zijn ouders om zelf of met ondersteuning van de naaste omgeving een oplossing voor de hulpvraag te vinden; waarbij de Medewerker van het buurtteam de jeugdige en zijn ouders stimuleert om een familiegroepsplan op te stellen;</text:p>
                </text:list-item>
                <text:list-item text:style-override="id1-3-2-2-3-3-10">
                  <text:number>d.</text:number>
                  <text:p text:style-name="al">de mogelijkheden om jeugdhulp te verlenen met gebruikmaking van een algemene of voorliggende voorziening;</text:p>
                </text:list-item>
                <text:list-item text:style-override="id1-3-2-2-3-3-11">
                  <text:number>e.</text:number>
                  <text:p text:style-name="al">de mogelijkheden om gebruik te maken van een andere voorziening;</text:p>
                </text:list-item>
                <text:list-item text:style-override="id1-3-2-2-3-3-12">
                  <text:number>f.</text:number>
                  <text:p text:style-name="al">hoe en wie verder te betrekken bij de hulpvraag, (denk aan zorg, onderwijs, maatschappelijke ondersteuning, werk en inkomen, schulddienst verlening, voorschool);</text:p>
                </text:list-item>
                <text:list-item text:style-override="id1-3-2-2-3-3-13">
                  <text:number>g.</text:number>
                  <text:p text:style-name="al">de mogelijkheden om een individuele voorziening in te zetten;</text:p>
                </text:list-item>
                <text:list-item text:style-override="id1-3-2-2-3-3-14">
                  <text:number>h.</text:number>
                  <text:p text:style-name="al">hoe in geval van toekenning van een individuele voorziening deze wordt verzilverd; via een gecontracteerde jeugdhulpaanbieder van de gemeente (in natura) of via pgb.</text:p>
                </text:list-item>
                <text:list-item text:style-override="id1-3-2-2-3-3-15">
                  <text:number>6.</text:number>
                  <text:p text:style-name="al">De bevindingen van een gesprek worden opgenomen in het gezinsplan. Een familiegroepsplan kan hiervan onderdeel zijn.</text:p>
                </text:list-item>
                <text:list-item text:style-override="id1-3-2-2-3-3-16">
                  <text:number>7.</text:number>
                  <text:p text:style-name="al">Het college zorgt voor de inzet van jeugdhulp na een verwijzing door andere volgens de wet bevoegde verwijzers naar een individuele voorziening, voor zo lang de jeugdhulpaanbieder die de individuele voorziening levert van oordeel is dat inzet van jeugdhulp nodig is.</text:p>
                </text:list-item>
                <text:list-item text:style-override="id1-3-2-2-3-3-17">
                  <text:number>8.</text:number>
                  <text:p text:style-name="al">In afwijking van het derde en vierde lid kan het college een individuele voorziening voor dyslexie-zorg toekennen op verzoek van een door haar gecontracteerde aanbieder voor dyslexiezorg na verwijzing van de jeugdige door de school. Deze aanbieder voert vooraf een controle uit op het door de school opgestelde leerlingdossier en geeft het college advies over de toe te kennen voorziening voor dyslexiezorg.</text:p>
                </text:list-item>
                <text:list-item text:style-override="id1-3-2-2-3-3-18">
                  <text:number>9.</text:number>
                  <text:p text:style-name="al">Het college zorgt voor de inzet van de jeugdhulp die de rechter of de gecertificeerde instelling nodig vindt bij de uitvoering van een kinderbeschermingsmaatregel.</text:p>
                </text:list-item>
                <text:list-item text:style-override="id1-3-2-2-3-3-19">
                  <text:number>10.</text:number>
                  <text:p text:style-name="al">Het college zorgt voor de inzet van de jeugdhulp die de rechter, het openbaar ministerie, de selectiefunctionaris, de inrichtingsarts of de directeur van de justitiële inrichting nodig vinden bij de uitvoering van een strafrechtelijke beslissing, of die de gecertificeerde instelling (een organisatie die bevoegd is om een kinderbeschermingsmaatregel of jeugdreclassering uit te voeren) nodig vindt bij de uitvoering van de jeugdreclassering.</text:p>
                </text:list-item>
                <text:list-item text:style-override="id1-3-2-2-3-3-20">
                  <text:number>11.</text:number>
                  <text:p text:style-name="al">In spoedeisende gevallen zorgt het college zo snel mogelijk voor een tijdelijke passende maatregel of vraagt het college een machtiging gesloten jeugdhulp zoals bedoeld in hoofdstuk 6 van de wet.</text:p>
                </text:list-item>
                <text:list-item text:style-override="id1-3-2-2-3-3-21">
                  <text:number>12.</text:number>
                  <text:p text:style-name="al">Het college kan nadere regels vaststellen ten aanzien van de methodiek en procedure waarmee het gesprek wordt gevoerd en het gezinsplan tot stand komt.</text:p>
                </text:list-item>
              </text:list>
              <text:p text:style-name="al"/>
            </text:section>
            <text:section text:name="artikel_id1-3-2-2-3-4" text:style-name="artikel">
              <text:p text:style-name="artikel_kop_titel"><text:span text:style-name="artikel_kop_label">Artikel</text:span> <text:span text:style-name="artikel_kop_nr">4</text:span> Toekenning van individuele voorzieningen</text:p>
              <text:list text:style-name="id1-3-2-2-3-4-2">
                <text:list-item text:style-override="id1-3-2-2-3-4-2">
                  <text:number/>
                  <text:p text:style-name="al">1. Een jeugdige of ouder kan binnen de kaders van de Jeugdwet en deze verordening in aanmerking komen voor een individuele voorziening wanneer door het college of een andere wettelijke verwijzer is vastgesteld dat:</text:p>
                </text:list-item>
                <text:list-item text:style-override="id1-3-2-2-3-4-3">
                  <text:number/>
                  <text:p text:style-name="al">a.  inzet van jeugdhulp noodzakelijk is gezien de aard en ernst van de hulpvraag;</text:p>
                </text:list-item>
                <text:list-item text:style-override="id1-3-2-2-3-4-4">
                  <text:number/>
                  <text:p text:style-name="al">b.  de jeugdige op eigen kracht, of met inzet van zijn ouders, andere personen uit het eigen netwerk, vrijwilligers of gebruikelijke zorg, geen passende oplossing kan vinden voor zijn hulpvraag;</text:p>
                </text:list-item>
                <text:list-item text:style-override="id1-3-2-2-3-4-5">
                  <text:number/>
                  <text:p text:style-name="al">c.  algemene, voorliggende of voorzieningen in de betreffende situatie niet voldoende blijken.</text:p>
                </text:list-item>
                <text:list-item text:style-override="id1-3-2-2-3-4-6">
                  <text:number/>
                  <text:p text:style-name="al">2. De buurt waar de jeugdige of ouders woont, is leidend bij de toewijzing van een individuele voorziening door de verwijzer naar een buurtgerichte specialistisch team tenzij:</text:p>
                </text:list-item>
                <text:list-item text:style-override="id1-3-2-2-3-4-7">
                  <text:number/>
                  <text:p text:style-name="al">• de leefwereld of situatie van de jeugdige of ouders om andere inzet vraagt;</text:p>
                </text:list-item>
                <text:list-item text:style-override="id1-3-2-2-3-4-8">
                  <text:number/>
                  <text:p text:style-name="al">• de jeugdige of ouders hierin een andere wens heeft.</text:p>
                </text:list-item>
                <text:list-item text:style-override="id1-3-2-2-3-4-9">
                  <text:number/>
                  <text:p text:style-name="al">3. Indien de Medewerker van het buurtteam op basis van een gesprek met de jeugdige of zijn ouders vaststelt dat een individuele voorziening noodzakelijk is, dan bevestigt hij dit schriftelijk aan de jeugdige of ouder.</text:p>
                </text:list-item>
                <text:list-item text:style-override="id1-3-2-2-3-4-10">
                  <text:number/>
                  <text:p text:style-name="al">4. In de volgende gevallen verstrekt de Medewerker van het buurtteam namens het college altijd een beschikking:</text:p>
                </text:list-item>
                <text:list-item text:style-override="id1-3-2-2-3-4-11">
                  <text:number/>
                  <text:p text:style-name="al">a. bij verstrekking van een pgb;</text:p>
                </text:list-item>
                <text:list-item text:style-override="id1-3-2-2-3-4-12">
                  <text:number/>
                  <text:p text:style-name="al">b. bij weigering van een aanvraag voor een individuele voorziening;</text:p>
                </text:list-item>
                <text:list-item text:style-override="id1-3-2-2-3-4-13">
                  <text:number/>
                  <text:p text:style-name="al">c. bij een verzoek van de jeugdige of zijn ouders om een beschikking te ontvangen, binnen 6 weken na de datum van het gesprek waarin de aanvraag is gedaan.</text:p>
                </text:list-item>
                <text:list-item text:style-override="id1-3-2-2-3-4-14">
                  <text:number/>
                  <text:p text:style-name="al">5. Het college kan nadere regels stellen omtrent de verdere uitwerking van de criteria voor een individuele voorziening en de methodiek en procedure waarmee de noodzaak tot het bieden van een individuele voorziening wordt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Een persoonsgebonden budget (pgb)</text:p>
            <text:section text:name="artikel_id1-3-2-2-4-2" text:style-name="artikel">
              <text:p text:style-name="artikel_kop_titel"><text:span text:style-name="artikel_kop_label">Artikel</text:span> <text:span text:style-name="artikel_kop_nr">5</text:span> Individuele voorzieningen inkopen met een pgb</text:p>
              <text:list text:style-name="id1-3-2-2-4-2-2">
                <text:list-item text:style-override="id1-3-2-2-4-2-2">
                  <text:number/>
                  <text:p text:style-name="al">1. Op de aanvraag voor een individuele voorziening in de vorm van een pgb is artikel 3, lid 4 tot en met 7, en artikel 4, lid 3 en 4 van overeenkomstige toepassing.</text:p>
                </text:list-item>
                <text:list-item text:style-override="id1-3-2-2-4-2-3">
                  <text:number/>
                  <text:p text:style-name="al">2. Als er sprake is van toekenning van een individuele voorziening, kan dit worden inkocht via een pgb. De jeugdige of zijn ouders dienen hiervoor een door het college hiervoor ter beschikking gesteld format in te vullen (dit wordt het pgb- aanvraagformulier genoemd) en dit in te leveren bij een Medewerker van het buurtteam. In dit aanvraagformulier staat:</text:p>
                </text:list-item>
                <text:list-item text:style-override="id1-3-2-2-4-2-4">
                  <text:number/>
                  <text:p text:style-name="al">a. Welke jeugdhulp de jeugdige of zijn ouders gezien de hulpvraag willen inkopen met het pgb en wat het beoogde resultaat is;</text:p>
                </text:list-item>
                <text:list-item text:style-override="id1-3-2-2-4-2-5">
                  <text:number/>
                  <text:p text:style-name="al">b. Hoe het beoogde resultaat bijdraagt aan de doelen in het gezinsplan</text:p>
                </text:list-item>
                <text:list-item text:style-override="id1-3-2-2-4-2-6">
                  <text:number/>
                  <text:p text:style-name="al">c. Hoe de jeugdige of zijn ouders de aan het pgb verbonden taken op verantwoorde wijze uitvoeren, of wie hiervoor is gemachtigd;</text:p>
                </text:list-item>
                <text:list-item text:style-override="id1-3-2-2-4-2-7">
                  <text:number/>
                  <text:p text:style-name="al">d. Waarom de jeugdige of zijn ouders de jeugdhulp “in natura” niet passend vinden;</text:p>
                </text:list-item>
                <text:list-item text:style-override="id1-3-2-2-4-2-8">
                  <text:number/>
                  <text:p text:style-name="al">e. Hoe de kwaliteit van de zelf in te kopen jeugdhulp is gewaarborgd;</text:p>
                </text:list-item>
                <text:list-item text:style-override="id1-3-2-2-4-2-9">
                  <text:number/>
                  <text:p text:style-name="al">f. Een onderbouwde begroting.</text:p>
                </text:list-item>
                <text:list-item text:style-override="id1-3-2-2-4-2-10">
                  <text:number/>
                  <text:p text:style-name="al">3. Een Medewerker van het buurtteam stelt de benodigde omvang (hoeveelheid) van de individuele voorziening in uren of dagdelen vast aan de hand van de door de jeugdige of zijn ouders ingediende aanvraag als bedoeld in artikel 5 lid 1.</text:p>
                </text:list-item>
                <text:list-item text:style-override="id1-3-2-2-4-2-11">
                  <text:number/>
                  <text:p text:style-name="al">4. De hoogte van het pgb is de benodigde omvang van de individuele voorziening in uren of dagdelen maal het tarief.</text:p>
                </text:list-item>
                <text:list-item text:style-override="id1-3-2-2-4-2-12">
                  <text:number/>
                  <text:p text:style-name="al">5. De tarieven als bedoeld in lid 4 zijn vastgesteld in het geldende Financieel besluit Jeugdhulp.</text:p>
                </text:list-item>
                <text:list-item text:style-override="id1-3-2-2-4-2-13">
                  <text:number/>
                  <text:p text:style-name="al">6. Een pgb kan alleen worden gebruikt voor de in de beschikking beschreven vorm, duur en omvang van jeugdhulp. Het geld/budget mag niet voor andere zaken worden gebruikt.</text:p>
                </text:list-item>
                <text:list-item text:style-override="id1-3-2-2-4-2-14">
                  <text:number/>
                  <text:p text:style-name="al">7. Het college kan een aanvraag voor een pgb weigeren. Reden hiervoor zijn:</text:p>
                </text:list-item>
                <text:list-item text:style-override="id1-3-2-2-4-2-15">
                  <text:number/>
                  <text:p text:style-name="al">a. voor zover het pgb is bedoeld of wordt gebruikt voor andere kosten dan het leveren van de benodigde zorg. Onder andere kosten wordt o.a. verstaan kosten van:</text:p>
                </text:list-item>
                <text:list-item text:style-override="id1-3-2-2-4-2-16">
                  <text:number/>
                  <text:p text:style-name="al">- tussenpersonen</text:p>
                </text:list-item>
                <text:list-item text:style-override="id1-3-2-2-4-2-17">
                  <text:number/>
                  <text:p text:style-name="al">- belangenbehartigers (bijvoorbeeld mensen die ondersteuning geven aan de jongere of de ouders waarbij niet de zorg wordt ingekocht) </text:p>
                </text:list-item>
                <text:list-item text:style-override="id1-3-2-2-4-2-18">
                  <text:number/>
                  <text:p text:style-name="al">- administratie</text:p>
                </text:list-item>
                <text:list-item text:style-override="id1-3-2-2-4-2-19">
                  <text:number/>
                  <text:p text:style-name="al">- reis en verblijf van zorgverleners;</text:p>
                </text:list-item>
                <text:list-item text:style-override="id1-3-2-2-4-2-20">
                  <text:number/>
                  <text:p text:style-name="al">b. indien aan de jeugdige of zijn ouders in de 3 jaren voorafgaand aan de datum van het gesprek, een pgb is verleend en de jeugdige of zijn ouders niet voldeden aan de gestelde of wettelijke voorwaarden aan het pgb;</text:p>
                </text:list-item>
                <text:list-item text:style-override="id1-3-2-2-4-2-21">
                  <text:number/>
                  <text:p text:style-name="al">c. Als het college vindt dat de jeugdhulp die de jeugdige of zijn ouders aanvragen niet of onvoldoende zal bijdragen aan het beoogde resultaat;</text:p>
                </text:list-item>
                <text:list-item text:style-override="id1-3-2-2-4-2-22">
                  <text:number/>
                  <text:p text:style-name="al">d. als de aanvraag tot gevolg heeft dat één en dezelfde persoon meer dan 48 uur per week moet werken voor deze jeugdige en/of zijn gezin. Bij het vaststellen of deze 48 uur per week overschreden wordt, kunnen alle betaalde werkzaamheden worden meegewogen en kan ook betrokken worden de hoeveelheid ondersteuning die deze persoon, al dan niet via een pgb, levert aan andere personen of gezinsleden;</text:p>
                </text:list-item>
                <text:list-item text:style-override="id1-3-2-2-4-2-23">
                  <text:number/>
                  <text:p text:style-name="al">e. als het pgb bestemd is voor besteding in het buitenland. Het college kan wel toestemming geven voor individuele begeleiding tijdens de vakantieperiode;</text:p>
                </text:list-item>
                <text:list-item text:style-override="id1-3-2-2-4-2-24">
                  <text:number/>
                  <text:p text:style-name="al">f.  als de aanvraag alleen is gedaan voor vaktherapie en er geen individuele voorziening specialistische jeugdhulp is toegekend;</text:p>
                </text:list-item>
                <text:list-item text:style-override="id1-3-2-2-4-2-25">
                  <text:number/>
                  <text:p text:style-name="al">g.  als de aanvraag is gedaan voor vaktherapie en er een voorliggende voorziening is waar de jeugdige of zijn ouders geen beroep op hebben gedaan.</text:p>
                </text:list-item>
                <text:list-item text:style-override="id1-3-2-2-4-2-26">
                  <text:number/>
                  <text:p text:style-name="al">h.  als de beheerder van het pgb niet beschikt over de taken, kennis en vaardigheden die nodig zijn om het pgb goed te kunnen beheren.</text:p>
                </text:list-item>
                <text:list-item text:style-override="id1-3-2-2-4-2-27">
                  <text:number/>
                  <text:p text:style-name="al">i.  als de (beoogd) beheerder van het pgb-budget ook de zorgverlener of directeur/ bestuurder is van de zorgorganisatie.</text:p>
                </text:list-item>
                <text:list-item text:style-override="id1-3-2-2-4-2-28">
                  <text:number/>
                  <text:p text:style-name="al">j.  als de hulpverlener en/of de organisatie waar de hulpverlener werkzaam is, niet aansluit bij de behoeften en persoonskenmerken van de jeugdige en zijn ouders, en/of de godsdienstige gezindheid, de levensovertuiging en de culturele achtergrond van de jeugdige en zijn ouders en dit bezwaarlijk is bij het realiseren van gestelde doelen.</text:p>
                </text:list-item>
                <text:list-item text:style-override="id1-3-2-2-4-2-29">
                  <text:number/>
                  <text:p text:style-name="al">8. Het college kan nadere regels stellen voor de wijze van indienen van een verzoek zoals beschreven in artikel 5 lid 7 onder e en het afwegingskader voor een dergelijk verzoek.</text:p>
                </text:list-item>
                <text:list-item text:style-override="id1-3-2-2-4-2-30">
                  <text:number/>
                  <text:p text:style-name="al">9. Het college kent een pgb voor niet-professionele zorg vanuit het sociale netwerk alleen toe als:</text:p>
                </text:list-item>
                <text:list-item text:style-override="id1-3-2-2-4-2-31">
                  <text:number/>
                  <text:p text:style-name="al">a.   de jeugdige of zijn ouders motiveert waarom dit tot een zelfde of beter resultaat leidt dan de inzet van een professionele zorgverlener, en</text:p>
                </text:list-item>
                <text:list-item text:style-override="id1-3-2-2-4-2-32">
                  <text:number/>
                  <text:p text:style-name="al">b.  de persoon uit het sociale netwerk die de zorg verleent aangeeft dat de zorg aan de jeugdige of zijn ouders hem niet overbelast, en</text:p>
                </text:list-item>
                <text:list-item text:style-override="id1-3-2-2-4-2-33">
                  <text:number/>
                  <text:p text:style-name="al">c. de persoon uit het sociale netwerk geen handelingen verricht die aan een geregistreerde professional is voorbehouden.</text:p>
                </text:list-item>
                <text:list-item text:style-override="id1-3-2-2-4-2-34">
                  <text:number/>
                  <text:p text:style-name="al"/>
                </text:list-item>
              </text:list>
            </text:section>
            <text:section text:name="artikel_id1-3-2-2-4-3" text:style-name="artikel">
              <text:p text:style-name="artikel_kop_titel"><text:span text:style-name="artikel_kop_label">Artikel</text:span> <text:span text:style-name="artikel_kop_nr">6</text:span> Hoe wordt de hoogte van een pgb – tarief bepaald?</text:p>
              <text:list text:style-name="id1-3-2-2-4-3-2">
                <text:list-item text:style-override="id1-3-2-2-4-3-2">
                  <text:number/>
                  <text:p text:style-name="al">1. Het pgb is nooit hoger dan dat de goedkoopste voorziening in natura zou kosten die past bij wat nodig is.</text:p>
                </text:list-item>
                <text:list-item text:style-override="id1-3-2-2-4-3-3">
                  <text:number/>
                  <text:p text:style-name="al">2. Het pgb is gebaseerd op een uurtarief of gemiddeld resultaattarief, er wordt onderscheid gemaakt tussen drie soorten tarieven, dit zijn het instellingstarief, het zelfstandige zonder personeel (zzp)-tarief en het informeel tarief:</text:p>
                </text:list-item>
                <text:list-item text:style-override="id1-3-2-2-4-3-4">
                  <text:number/>
                  <text:p text:style-name="al">3. Het college legt normbedragen voor het pgb vast bij de verschillende zorgvormen in een Financieel besluit Jeugdhulp Utrecht. Daarbij geldt dat:</text:p>
                </text:list-item>
                <text:list-item text:style-override="id1-3-2-2-4-3-5">
                  <text:number/>
                  <text:p text:style-name="al">a. het instellingstarief is vastgesteld op basis van normatieve berekeningen, dat zijn toepasbare cao, plus opslagen, zoals bedoeld in de Algemene maatregelen van Bestuur (AmvB) reële prijzen;</text:p>
                </text:list-item>
                <text:list-item text:style-override="id1-3-2-2-4-3-6">
                  <text:number/>
                  <text:p text:style-name="al">b.   het zzp tarief is gebaseerd op het instellingstarief minus 17% overheadkosten;</text:p>
                </text:list-item>
                <text:list-item text:style-override="id1-3-2-2-4-3-7">
                  <text:number/>
                  <text:p text:style-name="al">c.   het informele tarief is gebaseerd op het tarief bij de Wet langdurige zorg voor niet-professionals. Het tarief voor kortdurend verblijf in het sociale netwerk is gebaseerd op het historisch tarief uit de Algemene Wet Bijzondere Ziektekosten. Het wettelijke minimum loon is de ondergrens.</text:p>
                </text:list-item>
                <text:list-item text:style-override="id1-3-2-2-4-3-8">
                  <text:number/>
                  <text:p text:style-name="al">4. Voor eerstegraads familieleden geldt het informele tarief, ook al is iemand werkzaam bij een erkende zorginstelling of is iemand een zelfstandige zonder personeel (als relevante hulpverlener), tenzij er zwaarwegende redenen zijn om hiervan af te wijken.</text:p>
                </text:list-item>
                <text:list-item text:style-override="id1-3-2-2-4-3-9">
                  <text:number/>
                  <text:p text:style-name="al">5. Het tarief op basis waarvan het pgb is berekend blijft in stand zolang de toekenning geldig is. (Deze stijgt/verandert niet bij een aanpassing van het financieel besluit jeugdhulp.)</text:p>
                </text:list-item>
                <text:list-item text:style-override="id1-3-2-2-4-3-10">
                  <text:number/>
                  <text:p text:style-name="al"/>
                </text:list-item>
              </text:list>
            </text:section>
            <text:section text:name="artikel_id1-3-2-2-4-4" text:style-name="artikel">
              <text:p text:style-name="artikel_kop_titel"><text:span text:style-name="artikel_kop_label">Artikel</text:span> <text:span text:style-name="artikel_kop_nr">7</text:span> Besteding en verantwoording van het pgb</text:p>
              <text:list text:style-name="id1-3-2-2-4-4-2">
                <text:list-item text:style-override="id1-3-2-2-4-4-2">
                  <text:number/>
                  <text:p text:style-name="al">1. De jeugdige of ouder en/of diens vertegenwoordiger stemt in met en handelt volgens de bepalingen van de gemeente Utrecht zoals opgenomen in deze Verordening en bijbehorende aanvullende regelgeving, beschikking en pgb plan.</text:p>
                </text:list-item>
                <text:list-item text:style-override="id1-3-2-2-4-4-3">
                  <text:number/>
                  <text:p text:style-name="al">2. De SVB bank keert het PGB uit. De cliënt stemt in met en handelt volgens de (algemene) voorwaarden van de Sociale Verzekeringsbank (de voorwaarden zoals de gemeente Utrecht die is overeengekomen met de SVB).</text:p>
                </text:list-item>
                <text:list-item text:style-override="id1-3-2-2-4-4-4">
                  <text:number/>
                  <text:p text:style-name="al">3. Het college kan de cliënt verplichten om, bij het aanleveren van gegevens voor de uitbetaling door het SVB, standaarddocumenten te gebruiken bij het aanleveren van gegevens voor het trekkingsrecht via de SVB.</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8</text:span> Nieuwe feiten en omstandigheden, herziening, intrekking, invordering en controle</text:p>
              <text:list text:style-name="id1-3-2-2-5-2-2">
                <text:list-item text:style-override="id1-3-2-2-5-2-2">
                  <text:number/>
                  <text:p text:style-name="al">1. Zoals artikel 8.1.2 van de wet aangeeft moet de jeugdige of zijn ouders zelf of op verzoek melding maken van alle feiten/omstandigheden die een verandering kunnen betekenen voor de beslissing over de toegekende voorziening.</text:p>
                </text:list-item>
                <text:list-item text:style-override="id1-3-2-2-5-2-3">
                  <text:number/>
                  <text:p text:style-name="al">2. Het college kan een beslissing over een pgb herzien of intrekken als het college vaststelt dat:</text:p>
                </text:list-item>
                <text:list-item text:style-override="id1-3-2-2-5-2-4">
                  <text:number/>
                  <text:p text:style-name="al">a. de jeugdige of zijn ouders/vertegenwoordiger onjuiste of onvolledige gegevens hebben verstrekt en de verstrekking van juiste of volledige gegevens tot een andere beslissing zou hebben geleid;</text:p>
                </text:list-item>
                <text:list-item text:style-override="id1-3-2-2-5-2-5">
                  <text:number/>
                  <text:p text:style-name="al">b. de jeugdige of zijn ouders/vertegenwoordiger niet meer op de individuele voorziening zijn aangewezen;</text:p>
                </text:list-item>
                <text:list-item text:style-override="id1-3-2-2-5-2-6">
                  <text:number/>
                  <text:p text:style-name="al">c. de individuele voorziening niet meer voldoet;</text:p>
                </text:list-item>
                <text:list-item text:style-override="id1-3-2-2-5-2-7">
                  <text:number/>
                  <text:p text:style-name="al">d. de jeugdige of zijn ouders/vertegenwoordiger niet voldoen aan de voorwaarden van het pgb;</text:p>
                </text:list-item>
                <text:list-item text:style-override="id1-3-2-2-5-2-8">
                  <text:number/>
                  <text:p text:style-name="al">e. de jeugdige of zijn ouders/vertegenwoordiger het pgb niet of voor een ander doel gebruiken dan waarvoor het is bestemd;</text:p>
                </text:list-item>
                <text:list-item text:style-override="id1-3-2-2-5-2-9">
                  <text:number/>
                  <text:p text:style-name="al">f.  de jeugdige of zijn ouders/vertegenwoordiger een wijziging ten aanzien van de ingekochte voorziening, waarvan redelijkerwijs duidelijk is dat deze van invloed is op de toegekende voorziening, niet vooraf met het college heeft afgestemd.</text:p>
                </text:list-item>
                <text:list-item text:style-override="id1-3-2-2-5-2-10">
                  <text:number/>
                  <text:p text:style-name="al">3. Als het college een beslissing op grond van het tweede lid, onder a, heeft ingetrokken en er sprake is van verstrekking van onjuiste of onvolledige gegevens, kan het college van degene die onjuiste of onvolledige gegevens heeft verschaft, geheel of gedeeltelijk de geldswaarde terug vorderen van de ten onrechte genoten individuele voorziening.</text:p>
                </text:list-item>
                <text:list-item text:style-override="id1-3-2-2-5-2-11">
                  <text:number/>
                  <text:p text:style-name="al">4. Het college kan een pgb intrekken als blijkt dat het pgb binnen 6 maanden na uitbetaling niet is gebruikt voor de voorziening waarvoor het pgb verleend is.</text:p>
                </text:list-item>
                <text:list-item text:style-override="id1-3-2-2-5-2-12">
                  <text:number/>
                  <text:p text:style-name="al">5. Het college maakt afspraken met aanbieders van voorzieningen over de facturatie en accountantscontrole, zodat declaraties en uitbetalingen in overeenstemming zijn met de contractuele afspraken, de leveringsopdracht en de geleverde prestaties.</text:p>
                </text:list-item>
                <text:list-item text:style-override="id1-3-2-2-5-2-13">
                  <text:number/>
                  <text:p text:style-name="al">6. Het college wijst de toezichthouders aan die toezicht houden op de naleving van rechtmatige en doelmatige uitvoering van de wet, waaronder de bestrijding van misbruik, oneigenlijk gebruik en niet-gebruik van deze wet en de besteding van het pgb, dit kan ook steekproefsgewijs. Het college kan beleidsregels stellen met betrekking tot de wijze waarop deze onderzoeken vorm worden gegeven.</text:p>
                </text:list-item>
                <text:list-item text:style-override="id1-3-2-2-5-2-14">
                  <text:number/>
                  <text:p text:style-name="al">7. Het college kan de Sociale verzekeringsbank verzoeken tot een geheel of gedeeltelijke opschorting van betalingen uit het pgb voor ten hoogste dertien weken. Dit kan alleen gemotiveerd als er ten aanzien van een cliënt een ernstig vermoeden is dat er sprake is van een omstandigheid als bedoeld in artikel 8.1.4, eerste lid onder a, d of e van de wet of een wijziging die duidelijk van invloed is op de toegekende voorziening (zoals bedoeld in artikel 8, tweede lid onder f).</text:p>
                </text:list-item>
              </text:list>
              <text:p text:style-name="al"/>
            </text:section>
            <text:section text:name="artikel_id1-3-2-2-5-3" text:style-name="artikel">
              <text:p text:style-name="artikel_kop_titel"><text:span text:style-name="artikel_kop_label">Artikel</text:span> <text:span text:style-name="artikel_kop_nr">9</text:span> Balans tussen prijs en kwaliteit van aanbieders van jeugdhulp, uitvoerders van kinderbeschermingsmaatregelen en jeugdreclassering</text:p>
              <text:list text:style-name="id1-3-2-2-5-3-2">
                <text:list-item text:style-override="id1-3-2-2-5-3-2">
                  <text:number>1.</text:number>
                  <text:p text:style-name="al">Bij het vaststellen van de tarieven voor door derden te leveren jeugdhulp of uit te voeren kinderbeschermingsmaatregelen of jeugdreclassering, houdt het college rekening met:</text:p>
                </text:list-item>
                <text:list-item text:style-override="id1-3-2-2-5-3-3">
                  <text:number>a.</text:number>
                  <text:p text:style-name="al">de aard en omvang van de te verrichten taken;</text:p>
                </text:list-item>
                <text:list-item text:style-override="id1-3-2-2-5-3-4">
                  <text:number>b.</text:number>
                  <text:p text:style-name="al">de voor de sector toepasselijke cao-schalen in relatie tot de zwaarte van de functie;</text:p>
                </text:list-item>
                <text:list-item text:style-override="id1-3-2-2-5-3-5">
                  <text:number>c.</text:number>
                  <text:p text:style-name="al">een redelijke toeslag voor overheadkosten;</text:p>
                </text:list-item>
                <text:list-item text:style-override="id1-3-2-2-5-3-6">
                  <text:number>d.</text:number>
                  <text:p text:style-name="al">een voor de sector passende mate van non-productiviteit van het personeel door verlof, ziekte, scholing en werkoverleg;</text:p>
                </text:list-item>
                <text:list-item text:style-override="id1-3-2-2-5-3-7">
                  <text:number>e.</text:number>
                  <text:p text:style-name="al">kosten voor bijscholing van het personeel.</text:p>
                </text:list-item>
                <text:list-item text:style-override="id1-3-2-2-5-3-8">
                  <text:number>2.</text:number>
                  <text:p text:style-name="al">De aanbieders van Jeugdhulp, uitvoerders van kinderbeschermingsmaatregelen en jeugdreclassering zijn cultuursensitief. Organisaties borgen de cultuursensitiviteit structureel via de organisatievisie en het personeelsbeleid door te sturen op de benodigde kennis en competenties van de medewerkers en een samenstelling van de teams die past bij de diversiteit van Utrechtse cliënten. Het begrip “cultureel” moet breed worden opgevat; het behelst herkomst, levensbeschouwing, seksuele geaardheid, genderdiversiteit en mensen met een functiebeperking.</text:p>
                </text:list-item>
              </text:list>
              <text:p text:style-name="al"/>
            </text:section>
            <text:section text:name="artikel_id1-3-2-2-5-4" text:style-name="artikel">
              <text:p text:style-name="artikel_kop_titel"><text:span text:style-name="artikel_kop_label">Artikel</text:span> <text:span text:style-name="artikel_kop_nr">10</text:span> Vertrouwenspersoon</text:p>
              <text:list text:style-name="id1-3-2-2-5-4-2">
                <text:list-item text:style-override="id1-3-2-2-5-4-2">
                  <text:number/>
                  <text:p text:style-name="al">1. Het college zorgt ervoor dat jeugdigen, ouders en pleegouders een beroep kunnen doen op een “onafhankelijke vertrouwenspersoon”.</text:p>
                </text:list-item>
                <text:list-item text:style-override="id1-3-2-2-5-4-3">
                  <text:number/>
                  <text:p text:style-name="al">2. Het college wijst jeugdigen en ouders erop dat zij een beroep kunnen doen op een “onafhankelijke vertrouwenspersoon” als zij dat willen.</text:p>
                </text:list-item>
                <text:list-item text:style-override="id1-3-2-2-5-4-4">
                  <text:number/>
                  <text:p text:style-name="al"/>
                </text:list-item>
              </text:list>
            </text:section>
            <text:section text:name="artikel_id1-3-2-2-5-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op de wijze van afhandeling van meldingen en aanvragen als bedoeld in deze verordening.</text:p>
              <text:p text:style-name="al"/>
            </text:section>
            <text:section text:name="artikel_id1-3-2-2-5-6" text:style-name="artikel">
              <text:p text:style-name="artikel_kop_titel"><text:span text:style-name="artikel_kop_label">Artikel</text:span> <text:span text:style-name="artikel_kop_nr">12</text:span> Inspraak en medezeggenschap</text:p>
              <text:list text:style-name="id1-3-2-2-5-6-2">
                <text:list-item text:style-override="id1-3-2-2-5-6-2">
                  <text:number/>
                  <text:p text:style-name="al">1. Het college betrekt de inwoners van de gemeente bij de voorbereiding van het jeugdhulpbeleid . ( artikel 150 van de Gemeentewet).</text:p>
                </text:list-item>
                <text:list-item text:style-override="id1-3-2-2-5-6-3">
                  <text:number/>
                  <text:p text:style-name="al">2. 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5-6-4">
                  <text:number/>
                  <text:p text:style-name="al">3. Inwoners van de gemeente kunnen deelnemen aan overleg over jeugdhulp. Zij kunnen ook zelf onderwerpen voor dit overleg aanmelden. Het college zorgt ervoor dat inwoners hiertoe geïnformeerd en ondersteund worden.</text:p>
                </text:list-item>
                <text:list-item text:style-override="id1-3-2-2-5-6-5">
                  <text:number/>
                  <text:p text:style-name="al">4. Het college stelt nadere regels vast ter uitvoering van het tweede en derde lid van dit artikel.</text:p>
                </text:list-item>
              </text:list>
              <text:p text:style-name="al"/>
            </text:section>
            <text:section text:name="artikel_id1-3-2-2-5-7" text:style-name="artikel">
              <text:p text:style-name="artikel_kop_titel"><text:span text:style-name="artikel_kop_label">Artikel</text:span> <text:span text:style-name="artikel_kop_nr">13</text:span> Privacy</text:p>
              <text:p text:style-name="al">Aanbieders van Jeugdhulp waarborgen de privacy van cliënten;</text:p>
              <text:list text:style-name="id1-3-2-2-5-7-3">
                <text:list-item text:style-override="id1-3-2-2-5-7-3">
                  <text:number>1.</text:number>
                  <text:p text:style-name="al">De Buurtteams handelen volgens de Jeugdwet en de Algemene Verordening Gegevensbescherming. Het privacycharter Buurtteams Utrecht is een afsprakenkader tussen gemeente en buurtteams jeugd en gezin onder meer over hoe gegevens vast te leggen en het informatie te delen, Deze is van toepassing. Medewerkers van de buurtteams attenderen hun cliënten hierop.</text:p>
                </text:list-item>
                <text:list-item text:style-override="id1-3-2-2-5-7-4">
                  <text:number>2.</text:number>
                  <text:p text:style-name="al">Aanbieders van aanvullende zorg handelen volgens de Jeugdwet, de Algemene verordening gegevensbescherming en (indien van toepassing) de Wet op de geneeskundige behandelingsovereenkoms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Intrekking oude verordening</text:p>
              <text:p text:style-name="al">De Verordening Jeugdhulp 2019 gemeente Utrecht vervalt op 1 januari 2020. (De al gemaakte afspraken op basis van die verordening gelden nog).</text:p>
              <text:p text:style-name="al"/>
            </text:section>
            <text:section text:name="artikel_id1-3-2-2-6-3" text:style-name="artikel">
              <text:p text:style-name="artikel_kop_titel"><text:span text:style-name="artikel_kop_label">Artikel</text:span> <text:span text:style-name="artikel_kop_nr">15</text:span> Overgangsbepalingen</text:p>
              <text:list text:style-name="id1-3-2-2-6-3-2">
                <text:list-item text:style-override="id1-3-2-2-6-3-2">
                  <text:number/>
                  <text:p text:style-name="al">1. Aanvragen voor jeugdhulp die bij het college zijn ingediend voor 1 januari 2020 en waarop nog niet is beslist wanneer deze verordening in werking treedt, worden afgehandeld volgens de Verordening Jeugdhulp 2019.</text:p>
                </text:list-item>
                <text:list-item text:style-override="id1-3-2-2-6-3-3">
                  <text:number/>
                  <text:p text:style-name="al">2. Op bezwaarschriften wordt beslist volgens de verordening waarop het besluit is gebaseerd.</text:p>
                </text:list-item>
                <text:list-item text:style-override="id1-3-2-2-6-3-4">
                  <text:number/>
                  <text:p text:style-name="al">3. Het college heeft de bevoegdheid een besluit te herzien a. op de gronden vermeld in deze verordening;</text:p>
                </text:list-item>
                <text:list-item text:style-override="id1-3-2-2-6-3-5">
                  <text:number/>
                  <text:p text:style-name="al">a. Als het college een heronderzoek heeft uitgevoerd en daaruit blijkt dat er met toepassing van deze verordening een afwijkend besluit zou zijn genomen;</text:p>
                </text:list-item>
                <text:list-item text:style-override="id1-3-2-2-6-3-6">
                  <text:number/>
                  <text:p text:style-name="al">b. als de jeugdige of zijn ouders ondersteuning ontvangt in natura en wil overstappen naar een andere aanbieder of naar een pgb;</text:p>
                </text:list-item>
                <text:list-item text:style-override="id1-3-2-2-6-3-7">
                  <text:number/>
                  <text:p text:style-name="al">c. als de jeugdige of zijn ouders ondersteuning ontvangt in de vorm van een pgb en wil overstappen naar ondersteuning in natura.</text:p>
                </text:list-item>
              </text:list>
              <text:p text:style-name="al"/>
            </text:section>
            <text:section text:name="artikel_id1-3-2-2-6-4" text:style-name="artikel">
              <text:p text:style-name="artikel_kop_titel"><text:span text:style-name="artikel_kop_label">Artikel</text:span> <text:span text:style-name="artikel_kop_nr">16</text:span> Inwerkingtreding</text:p>
              <text:p text:style-name="al">Deze verordening treedt per 1 januari 2020 in werking.</text:p>
              <text:p text:style-name="al"/>
            </text:section>
            <text:section text:name="artikel_id1-3-2-2-6-5" text:style-name="artikel">
              <text:p text:style-name="artikel_kop_titel"><text:span text:style-name="artikel_kop_label">Artikel</text:span> <text:span text:style-name="artikel_kop_nr">17</text:span> Citeertitel</text:p>
              <text:p text:style-name="al">Deze verordening heet: Verordening Jeugdhulp 2020 gemeente Utrecht.</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78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artikel 147, eerste lid, van de Gemeentewet]|[1.0:c:BWBR0005416&amp;artikel=147&amp;lid=1&amp;g=2019-01-01</meta:user-defined>
    <meta:user-defined meta:name="DC.source">artikel 2.9 van de Jeugdwet]|[1.0:c:BWBR0034925&amp;artikel=2.9&amp;g=2019-07-01</meta:user-defined>
    <meta:user-defined meta:name="DCTERMS.alternative">Verordening Jeugdhulp 2020 gemeente Utrecht</meta:user-defined>
    <dc:language>nl</dc:language>
    <meta:user-defined meta:name="OVERHEID.Gemeente/DC.spatial">Utrecht</meta:user-defined>
    <meta:user-defined meta:name="DC.title">Verordening Jeugdhulp 2020 gemeente Utrecht</meta:user-defined>
    <meta:user-defined meta:name="DCTERMS.W3CDTF/DCTERMS.available">2019-12-27</meta:user-defined>
    <meta:user-defined meta:name="DCTERMS.W3CDTF/OVERHEIDop.jaargang">2019</meta:user-defined>
    <meta:user-defined meta:name="OVERHEIDop.publicationIssue">317849</meta:user-defined>
    <meta:user-defined meta:name="OVERHEIDop.betreftRegeling">CVDR634839_1</meta:user-defined>
    <meta:user-defined meta:name="xs:date/OVERHEIDop.startdatum">2020-01-01</meta:user-defined>
    <meta:user-defined meta:name="OVERHEIDop.GmbID/DC.identifier">gmb-2019-317849</meta:user-defined>
    <meta:user-defined meta:name="OVERHEIDop.versieInformatie"/>
  </office:meta>
</office:document-meta>
</file>