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kerstboomverbranding, 04 januari 2020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9 heeft de burgemeester en wethouders besloten toestemm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Stichting Dorpshuis onder de Panne in Uitdam voor het organiseren en houden van een kerstbomenverbranding op 04 januari 2020 van 19.00 tot 19.30 uur in Uitdam.</text:p>
              </text:list-item>
            </text:list>
            <text:p text:style-name="common-al">Ontheffing voor het verbranden van kerstbomen is verleend door de Omgevingsdienst IJmond onder kenmerknummer CEI/ODIJ-Z-19-071556</text:p>
            <text:p text:style-name="common-al"> </text:p>
            <text:p text:style-name="common-al">
            <text:span text:style-name="nadrukvet">Verzonden op:  23 december 2019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 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784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4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4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228 496385</meta:user-defined>
    <meta:user-defined meta:name="DC.title">Toestemming kerstboomverbranding, 04 januari 2020, Uitdam</meta:user-defined>
    <meta:user-defined meta:name="OVERHEID.PostcodeHuisnummer/OVERHEIDop.postcodeHuisnummer">1141GV</meta:user-defined>
    <meta:user-defined meta:name="OVERHEIDop.straatnaam">Pierebaan</meta:user-defined>
    <meta:user-defined meta:name="OVERHEIDop.woonplaats">Monnickenda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842</meta:user-defined>
    <meta:user-defined meta:name="OVERHEIDop.GmbID/DC.identifier">gmb-2019-317842</meta:user-defined>
    <meta:user-defined meta:name="OVERHEIDop.versieInformatie"/>
  </office:meta>
</office:document-meta>
</file>