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Harmonie Asterius voor het organiseren een rommelmarkt op 10 juni 2019  op het parkeerterrein achter het notariskantoor aan de De Balbian Versterlaan en de De Balbian Versterlaan vanaf de Lind tot aan het fietspa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Harmonie Asterius voor het organiseren van de Asterius rommelmarkt op maandag 10 juni 2019 van 09.00 tot 17.00 uur op het parkeerterrein achter het notariskantoor aan de De Balbian Versterlaan en de De Balbian Versterlaan vanaf de Lind tot aan het fietspad. Verzonden aan aanvrager 6-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armonie Asterius voor het organiseren een rommelmarkt op 10 juni 2019  op het parkeerterrein achter het notariskantoor aan de De Balbian Versterlaan en de De Balbian Versterlaan vanaf de Lind tot aan het fiets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84</meta:user-defined>
    <meta:user-defined meta:name="OVERHEIDop.GmbID/DC.identifier">gmb-2019-3178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De Balbian Ver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41 399029</meta:user-defined>
    <meta:user-defined meta:name="OVERHEIDop.versieInformatie"/>
  </office:meta>
</office:document-meta>
</file>