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t Broek 8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9 december 2019 een besluit genomen op de aanvraag voor een omgevingsvergunning op locatie Het Broek 8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herbouwen van een bijgebouw</text:p>
            <text:p text:style-name="common-al">Locatie: Het Broek 8 te Veghel</text:p>
            <text:p text:style-name="common-al">Zaaknummer: OV-2019-0453</text:p>
            <text:p text:style-name="common-al">Startdatum beroepstermijn: 21 december 2019</text:p>
            <text:p text:style-name="common-al">
            <text:span text:style-name="nadrukvet">Mogelijkheid van beroep</text:span>
          </text:p>
            <text:p text:style-name="common-al">Tegen dit besluit kan binnen zes weken vanaf 21 december 2019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201 404048</meta:user-defined>
    <meta:user-defined meta:name="DC.title">Kennisgeving besluit omgevingsvergunning Het Broek 8 te Veghel</meta:user-defined>
    <meta:user-defined meta:name="OVERHEID.PostcodeHuisnummer/OVERHEIDop.postcodeHuisnummer">5464TT 8</meta:user-defined>
    <meta:user-defined meta:name="OVERHEIDop.straatnaam">Het broek</meta:user-defined>
    <meta:user-defined meta:name="OVERHEIDop.woonplaats">Veghel</meta:user-defined>
    <meta:user-defined meta:name="DCTERMS.W3CDTF/DCTERMS.available">2019-12-27</meta:user-defined>
    <meta:user-defined meta:name="DCTERMS.W3CDTF/OVERHEIDop.jaargang">2019</meta:user-defined>
    <meta:user-defined meta:name="OVERHEIDop.publicationIssue">317838</meta:user-defined>
    <meta:user-defined meta:name="OVERHEIDop.GmbID/DC.identifier">gmb-2019-317838</meta:user-defined>
    <meta:user-defined meta:name="OVERHEIDop.versieInformatie"/>
  </office:meta>
</office:document-meta>
</file>