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9*"/>
    </style:style>
    <style:style style:family="table-column" style:parent-style-name="colspec" style:name="id1-3-2-4-55-1-2">
      <style:table-column-properties style:rel-column-width="72*"/>
    </style:style>
    <style:style style:family="table-column" style:parent-style-name="colspec" style:name="id1-3-2-4-55-1-3">
      <style:table-column-properties style:rel-column-width="10*"/>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1*"/>
    </style:style>
    <style:style style:family="table-column" style:parent-style-name="colspec" style:name="id1-3-2-4-63-1-1">
      <style:table-column-properties style:rel-column-width="6*"/>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1*"/>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8*"/>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72*"/>
    </style:style>
    <style:style style:family="table-column" style:parent-style-name="colspec" style:name="id1-3-2-4-79-1-3">
      <style:table-column-properties style:rel-column-width="9*"/>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4*"/>
    </style:style>
    <style:style style:family="table-column" style:parent-style-name="colspec" style:name="id1-3-2-4-83-1-3">
      <style:table-column-properties style:rel-column-width="8*"/>
    </style:style>
    <text:list-style style:name="id1-3-2-4-83-1-4-7-2-1">
      <text:list-level-style-bullet text:bullet-char="-" text:level="1">
        <style:list-level-properties text:min-label-width="10mm"/>
      </text:list-level-style-bullet>
    </text:list-style>
    <text:list-style style:name="id1-3-2-4-83-1-4-7-2-1-1">
      <text:list-level-style-bullet text:bullet-char="-" text:level="1">
        <style:list-level-properties text:min-label-width="10mm"/>
      </text:list-level-style-bullet>
    </text:list-style>
    <text:list-style style:name="id1-3-2-4-83-1-4-8-2-1">
      <text:list-level-style-bullet text:bullet-char="-" text:level="1">
        <style:list-level-properties text:min-label-width="10mm"/>
      </text:list-level-style-bullet>
    </text:list-style>
    <text:list-style style:name="id1-3-2-4-83-1-4-8-2-1-1">
      <text:list-level-style-bullet text:bullet-char="-" text:level="1">
        <style:list-level-properties text:min-label-width="10mm"/>
      </text:list-level-style-bullet>
    </text:list-style>
    <text:list-style style:name="id1-3-2-4-83-1-4-9-2-1">
      <text:list-level-style-bullet text:bullet-char="-" text:level="1">
        <style:list-level-properties text:min-label-width="10mm"/>
      </text:list-level-style-bullet>
    </text:list-style>
    <text:list-style style:name="id1-3-2-4-83-1-4-9-2-1-1">
      <text:list-level-style-bullet text:bullet-char="-" text:level="1">
        <style:list-level-properties text:min-label-width="10mm"/>
      </text:list-level-style-bullet>
    </text:list-style>
    <text:list-style style:name="id1-3-2-4-83-1-4-10-2-1">
      <text:list-level-style-bullet text:bullet-char="-" text:level="1">
        <style:list-level-properties text:min-label-width="10mm"/>
      </text:list-level-style-bullet>
    </text:list-style>
    <text:list-style style:name="id1-3-2-4-83-1-4-10-2-1-1">
      <text:list-level-style-bullet text:bullet-char="-" text:level="1">
        <style:list-level-properties text:min-label-width="10mm"/>
      </text:list-level-style-bullet>
    </text:list-style>
    <text:list-style style:name="id1-3-2-4-83-1-4-11-2-1">
      <text:list-level-style-bullet text:bullet-char="-" text:level="1">
        <style:list-level-properties text:min-label-width="10mm"/>
      </text:list-level-style-bullet>
    </text:list-style>
    <text:list-style style:name="id1-3-2-4-83-1-4-11-2-1-1">
      <text:list-level-style-bullet text:bullet-char="-" text:level="1">
        <style:list-level-properties text:min-label-width="10mm"/>
      </text:list-level-style-bullet>
    </text:list-style>
    <text:list-style style:name="id1-3-2-4-83-1-4-13-2-1">
      <text:list-level-style-bullet text:bullet-char="-" text:level="1">
        <style:list-level-properties text:min-label-width="10mm"/>
      </text:list-level-style-bullet>
    </text:list-style>
    <text:list-style style:name="id1-3-2-4-83-1-4-13-2-1-1">
      <text:list-level-style-bullet text:bullet-char="-" text:level="1">
        <style:list-level-properties text:min-label-width="10mm"/>
      </text:list-level-style-bullet>
    </text:list-style>
    <text:list-style style:name="id1-3-2-4-83-1-4-14-2-1">
      <text:list-level-style-bullet text:bullet-char="-" text:level="1">
        <style:list-level-properties text:min-label-width="10mm"/>
      </text:list-level-style-bullet>
    </text:list-style>
    <text:list-style style:name="id1-3-2-4-83-1-4-14-2-1-1">
      <text:list-level-style-bullet text:bullet-char="-" text:level="1">
        <style:list-level-properties text:min-label-width="10mm"/>
      </text:list-level-style-bullet>
    </text:list-style>
    <text:list-style style:name="id1-3-2-4-83-1-4-15-2-1">
      <text:list-level-style-bullet text:bullet-char="-" text:level="1">
        <style:list-level-properties text:min-label-width="10mm"/>
      </text:list-level-style-bullet>
    </text:list-style>
    <text:list-style style:name="id1-3-2-4-83-1-4-15-2-1-1">
      <text:list-level-style-bullet text:bullet-char="-" text:level="1">
        <style:list-level-properties text:min-label-width="10mm"/>
      </text:list-level-style-bullet>
    </text:list-style>
    <text:list-style style:name="id1-3-2-4-83-1-4-16-2-1">
      <text:list-level-style-bullet text:bullet-char="-" text:level="1">
        <style:list-level-properties text:min-label-width="10mm"/>
      </text:list-level-style-bullet>
    </text:list-style>
    <text:list-style style:name="id1-3-2-4-83-1-4-16-2-1-1">
      <text:list-level-style-bullet text:bullet-char="-" text:level="1">
        <style:list-level-properties text:min-label-width="10mm"/>
      </text:list-level-style-bullet>
    </text:list-style>
    <text:list-style style:name="id1-3-2-4-83-1-4-17-2-1">
      <text:list-level-style-bullet text:bullet-char="-" text:level="1">
        <style:list-level-properties text:min-label-width="10mm"/>
      </text:list-level-style-bullet>
    </text:list-style>
    <text:list-style style:name="id1-3-2-4-83-1-4-17-2-1-1">
      <text:list-level-style-bullet text:bullet-char="-" text:level="1">
        <style:list-level-properties text:min-label-width="10mm"/>
      </text:list-level-style-bullet>
    </text:list-style>
    <style:style style:family="table-column" style:parent-style-name="colspec" style:name="id1-3-2-4-87-1-1">
      <style:table-column-properties style:rel-column-width="8*"/>
    </style:style>
    <style:style style:family="table-column" style:parent-style-name="colspec" style:name="id1-3-2-4-87-1-2">
      <style:table-column-properties style:rel-column-width="74*"/>
    </style:style>
    <style:style style:family="table-column" style:parent-style-name="colspec" style:name="id1-3-2-4-87-1-3">
      <style:table-column-properties style:rel-column-width="9*"/>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76*"/>
    </style:style>
    <style:style style:family="table-column" style:parent-style-name="colspec" style:name="id1-3-2-4-91-1-3">
      <style:table-column-properties style:rel-column-width="8*"/>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12*"/>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71*"/>
    </style:style>
    <style:style style:family="table-column" style:parent-style-name="colspec" style:name="id1-3-2-4-119-1-3">
      <style:table-column-properties style:rel-column-width="12*"/>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71*"/>
    </style:style>
    <style:style style:family="table-column" style:parent-style-name="colspec" style:name="id1-3-2-4-123-1-3">
      <style:table-column-properties style:rel-column-width="12*"/>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9*"/>
    </style:style>
    <style:style style:family="table-column" style:parent-style-name="colspec" style:name="id1-3-2-4-127-1-3">
      <style:table-column-properties style:rel-column-width="11*"/>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71*"/>
    </style:style>
    <style:style style:family="table-column" style:parent-style-name="colspec" style:name="id1-3-2-4-133-1-3">
      <style:table-column-properties style:rel-column-width="11*"/>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12*"/>
    </style:style>
    <text:list-style style:name="id1-3-2-4-137-1-4-2-2-1">
      <text:list-level-style-bullet text:bullet-char="-" text:level="1">
        <style:list-level-properties text:min-label-width="10mm"/>
      </text:list-level-style-bullet>
    </text:list-style>
    <text:list-style style:name="id1-3-2-4-137-1-4-2-2-1-1">
      <text:list-level-style-bullet text:bullet-char="-" text:level="1">
        <style:list-level-properties text:min-label-width="10mm"/>
      </text:list-level-style-bullet>
    </text:list-style>
    <text:list-style style:name="id1-3-2-4-137-1-4-3-2-1">
      <text:list-level-style-bullet text:bullet-char="-" text:level="1">
        <style:list-level-properties text:min-label-width="10mm"/>
      </text:list-level-style-bullet>
    </text:list-style>
    <text:list-style style:name="id1-3-2-4-137-1-4-3-2-1-1">
      <text:list-level-style-bullet text:bullet-char="-" text:level="1">
        <style:list-level-properties text:min-label-width="10mm"/>
      </text:list-level-style-bullet>
    </text:list-style>
    <text:list-style style:name="id1-3-2-4-137-1-4-4-2-1">
      <text:list-level-style-bullet text:bullet-char="-" text:level="1">
        <style:list-level-properties text:min-label-width="10mm"/>
      </text:list-level-style-bullet>
    </text:list-style>
    <text:list-style style:name="id1-3-2-4-137-1-4-4-2-1-1">
      <text:list-level-style-bullet text:bullet-char="-" text:level="1">
        <style:list-level-properties text:min-label-width="10mm"/>
      </text:list-level-style-bullet>
    </text:list-style>
    <text:list-style style:name="id1-3-2-4-137-1-4-5-2-1">
      <text:list-level-style-bullet text:bullet-char="-" text:level="1">
        <style:list-level-properties text:min-label-width="10mm"/>
      </text:list-level-style-bullet>
    </text:list-style>
    <text:list-style style:name="id1-3-2-4-137-1-4-5-2-1-1">
      <text:list-level-style-bullet text:bullet-char="-" text:level="1">
        <style:list-level-properties text:min-label-width="10mm"/>
      </text:list-level-style-bullet>
    </text:list-style>
    <style:style style:family="table-column" style:parent-style-name="colspec" style:name="id1-3-2-4-141-1-1">
      <style:table-column-properties style:rel-column-width="9*"/>
    </style:style>
    <style:style style:family="table-column" style:parent-style-name="colspec" style:name="id1-3-2-4-141-1-2">
      <style:table-column-properties style:rel-column-width="70*"/>
    </style:style>
    <style:style style:family="table-column" style:parent-style-name="colspec" style:name="id1-3-2-4-141-1-3">
      <style:table-column-properties style:rel-column-width="12*"/>
    </style:style>
    <text:list-style style:name="id1-3-2-4-141-1-4-27-2-2">
      <text:list-level-style-bullet text:bullet-char="-" text:level="1">
        <style:list-level-properties text:min-label-width="10mm"/>
      </text:list-level-style-bullet>
    </text:list-style>
    <text:list-style style:name="id1-3-2-4-141-1-4-27-2-2-1">
      <text:list-level-style-bullet text:bullet-char="-" text:level="1">
        <style:list-level-properties text:min-label-width="10mm"/>
      </text:list-level-style-bullet>
    </text:list-style>
    <text:list-style style:name="id1-3-2-4-141-1-4-27-2-2-2">
      <text:list-level-style-bullet text:bullet-char="-" text:level="1">
        <style:list-level-properties text:min-label-width="10mm"/>
      </text:list-level-style-bullet>
    </text:list-style>
    <text:list-style style:name="id1-3-2-4-141-1-4-27-2-2-3">
      <text:list-level-style-bullet text:bullet-char="-" text:level="1">
        <style:list-level-properties text:min-label-width="10mm"/>
      </text:list-level-style-bullet>
    </text:list-style>
    <text:list-style style:name="id1-3-2-4-141-1-4-27-2-2-4">
      <text:list-level-style-bullet text:bullet-char="-" text:level="1">
        <style:list-level-properties text:min-label-width="10mm"/>
      </text:list-level-style-bullet>
    </text:list-style>
    <text:list-style style:name="id1-3-2-4-141-1-4-27-2-2-5">
      <text:list-level-style-bullet text:bullet-char="-" text:level="1">
        <style:list-level-properties text:min-label-width="10mm"/>
      </text:list-level-style-bullet>
    </text:list-style>
    <text:list-style style:name="id1-3-2-4-141-1-4-27-2-2-6">
      <text:list-level-style-bullet text:bullet-char="-" text:level="1">
        <style:list-level-properties text:min-label-width="10mm"/>
      </text:list-level-style-bullet>
    </text:list-style>
    <text:list-style style:name="id1-3-2-4-141-1-4-27-2-2-7">
      <text:list-level-style-bullet text:bullet-char="-" text:level="1">
        <style:list-level-properties text:min-label-width="10mm"/>
      </text:list-level-style-bullet>
    </text:list-style>
    <text:list-style style:name="id1-3-2-4-141-1-4-27-2-2-8">
      <text:list-level-style-bullet text:bullet-char="-" text:level="1">
        <style:list-level-properties text:min-label-width="10mm"/>
      </text:list-level-style-bullet>
    </text:list-style>
    <text:list-style style:name="id1-3-2-4-141-1-4-33-2-2">
      <text:list-level-style-bullet text:bullet-char="-" text:level="1">
        <style:list-level-properties text:min-label-width="10mm"/>
      </text:list-level-style-bullet>
    </text:list-style>
    <text:list-style style:name="id1-3-2-4-141-1-4-33-2-2-1">
      <text:list-level-style-bullet text:bullet-char="-" text:level="1">
        <style:list-level-properties text:min-label-width="10mm"/>
      </text:list-level-style-bullet>
    </text:list-style>
    <text:list-style style:name="id1-3-2-4-141-1-4-33-2-2-2">
      <text:list-level-style-bullet text:bullet-char="-" text:level="1">
        <style:list-level-properties text:min-label-width="10mm"/>
      </text:list-level-style-bullet>
    </text:list-style>
    <text:list-style style:name="id1-3-2-4-141-1-4-33-2-2-3">
      <text:list-level-style-bullet text:bullet-char="-" text:level="1">
        <style:list-level-properties text:min-label-width="10mm"/>
      </text:list-level-style-bullet>
    </text:list-style>
    <text:list-style style:name="id1-3-2-4-141-1-4-33-2-2-4">
      <text:list-level-style-bullet text:bullet-char="-" text:level="1">
        <style:list-level-properties text:min-label-width="10mm"/>
      </text:list-level-style-bullet>
    </text:list-style>
    <text:list-style style:name="id1-3-2-4-141-1-4-33-2-2-5">
      <text:list-level-style-bullet text:bullet-char="-" text:level="1">
        <style:list-level-properties text:min-label-width="10mm"/>
      </text:list-level-style-bullet>
    </text:list-style>
    <text:list-style style:name="id1-3-2-4-141-1-4-33-2-2-6">
      <text:list-level-style-bullet text:bullet-char="-" text:level="1">
        <style:list-level-properties text:min-label-width="10mm"/>
      </text:list-level-style-bullet>
    </text:list-style>
    <text:list-style style:name="id1-3-2-4-141-1-4-39-2-2">
      <text:list-level-style-bullet text:bullet-char="-" text:level="1">
        <style:list-level-properties text:min-label-width="10mm"/>
      </text:list-level-style-bullet>
    </text:list-style>
    <text:list-style style:name="id1-3-2-4-141-1-4-39-2-2-1">
      <text:list-level-style-bullet text:bullet-char="-" text:level="1">
        <style:list-level-properties text:min-label-width="10mm"/>
      </text:list-level-style-bullet>
    </text:list-style>
    <text:list-style style:name="id1-3-2-4-141-1-4-39-2-2-2">
      <text:list-level-style-bullet text:bullet-char="-" text:level="1">
        <style:list-level-properties text:min-label-width="10mm"/>
      </text:list-level-style-bullet>
    </text:list-style>
    <text:list-style style:name="id1-3-2-4-141-1-4-39-2-2-3">
      <text:list-level-style-bullet text:bullet-char="-" text:level="1">
        <style:list-level-properties text:min-label-width="10mm"/>
      </text:list-level-style-bullet>
    </text:list-style>
    <text:list-style style:name="id1-3-2-4-141-1-4-39-2-2-4">
      <text:list-level-style-bullet text:bullet-char="-" text:level="1">
        <style:list-level-properties text:min-label-width="10mm"/>
      </text:list-level-style-bullet>
    </text:list-style>
    <text:list-style style:name="id1-3-2-4-141-1-4-46-2-2">
      <text:list-level-style-bullet text:bullet-char="-" text:level="1">
        <style:list-level-properties text:min-label-width="10mm"/>
      </text:list-level-style-bullet>
    </text:list-style>
    <text:list-style style:name="id1-3-2-4-141-1-4-46-2-2-1">
      <text:list-level-style-bullet text:bullet-char="-" text:level="1">
        <style:list-level-properties text:min-label-width="10mm"/>
      </text:list-level-style-bullet>
    </text:list-style>
    <text:list-style style:name="id1-3-2-4-141-1-4-46-2-2-2">
      <text:list-level-style-bullet text:bullet-char="-" text:level="1">
        <style:list-level-properties text:min-label-width="10mm"/>
      </text:list-level-style-bullet>
    </text:list-style>
    <text:list-style style:name="id1-3-2-4-141-1-4-46-2-2-3">
      <text:list-level-style-bullet text:bullet-char="-" text:level="1">
        <style:list-level-properties text:min-label-width="10mm"/>
      </text:list-level-style-bullet>
    </text:list-style>
    <text:list-style style:name="id1-3-2-4-141-1-4-46-2-2-4">
      <text:list-level-style-bullet text:bullet-char="-" text:level="1">
        <style:list-level-properties text:min-label-width="10mm"/>
      </text:list-level-style-bullet>
    </text:list-style>
    <text:list-style style:name="id1-3-2-4-141-1-4-46-2-2-5">
      <text:list-level-style-bullet text:bullet-char="-" text:level="1">
        <style:list-level-properties text:min-label-width="10mm"/>
      </text:list-level-style-bullet>
    </text:list-style>
    <text:list-style style:name="id1-3-2-4-141-1-4-46-2-2-6">
      <text:list-level-style-bullet text:bullet-char="-" text:level="1">
        <style:list-level-properties text:min-label-width="10mm"/>
      </text:list-level-style-bullet>
    </text:list-style>
    <text:list-style style:name="id1-3-2-4-141-1-4-46-2-2-7">
      <text:list-level-style-bullet text:bullet-char="-" text:level="1">
        <style:list-level-properties text:min-label-width="10mm"/>
      </text:list-level-style-bullet>
    </text:list-style>
    <text:list-style style:name="id1-3-2-4-141-1-4-46-2-2-8">
      <text:list-level-style-bullet text:bullet-char="-" text:level="1">
        <style:list-level-properties text:min-label-width="10mm"/>
      </text:list-level-style-bullet>
    </text:list-style>
    <text:list-style style:name="id1-3-2-4-141-1-4-52-2-2">
      <text:list-level-style-bullet text:bullet-char="-" text:level="1">
        <style:list-level-properties text:min-label-width="10mm"/>
      </text:list-level-style-bullet>
    </text:list-style>
    <text:list-style style:name="id1-3-2-4-141-1-4-52-2-2-1">
      <text:list-level-style-bullet text:bullet-char="-" text:level="1">
        <style:list-level-properties text:min-label-width="10mm"/>
      </text:list-level-style-bullet>
    </text:list-style>
    <text:list-style style:name="id1-3-2-4-141-1-4-52-2-2-2">
      <text:list-level-style-bullet text:bullet-char="-" text:level="1">
        <style:list-level-properties text:min-label-width="10mm"/>
      </text:list-level-style-bullet>
    </text:list-style>
    <text:list-style style:name="id1-3-2-4-141-1-4-52-2-2-3">
      <text:list-level-style-bullet text:bullet-char="-" text:level="1">
        <style:list-level-properties text:min-label-width="10mm"/>
      </text:list-level-style-bullet>
    </text:list-style>
    <text:list-style style:name="id1-3-2-4-141-1-4-52-2-2-4">
      <text:list-level-style-bullet text:bullet-char="-" text:level="1">
        <style:list-level-properties text:min-label-width="10mm"/>
      </text:list-level-style-bullet>
    </text:list-style>
    <text:list-style style:name="id1-3-2-4-141-1-4-52-2-2-5">
      <text:list-level-style-bullet text:bullet-char="-" text:level="1">
        <style:list-level-properties text:min-label-width="10mm"/>
      </text:list-level-style-bullet>
    </text:list-style>
    <text:list-style style:name="id1-3-2-4-141-1-4-52-2-2-6">
      <text:list-level-style-bullet text:bullet-char="-" text:level="1">
        <style:list-level-properties text:min-label-width="10mm"/>
      </text:list-level-style-bullet>
    </text:list-style>
    <text:list-style style:name="id1-3-2-4-141-1-4-52-2-2-7">
      <text:list-level-style-bullet text:bullet-char="-" text:level="1">
        <style:list-level-properties text:min-label-width="10mm"/>
      </text:list-level-style-bullet>
    </text:list-style>
    <text:list-style style:name="id1-3-2-4-141-1-4-58-2-2">
      <text:list-level-style-bullet text:bullet-char="-" text:level="1">
        <style:list-level-properties text:min-label-width="10mm"/>
      </text:list-level-style-bullet>
    </text:list-style>
    <text:list-style style:name="id1-3-2-4-141-1-4-58-2-2-1">
      <text:list-level-style-bullet text:bullet-char="-" text:level="1">
        <style:list-level-properties text:min-label-width="10mm"/>
      </text:list-level-style-bullet>
    </text:list-style>
    <text:list-style style:name="id1-3-2-4-141-1-4-58-2-2-2">
      <text:list-level-style-bullet text:bullet-char="-" text:level="1">
        <style:list-level-properties text:min-label-width="10mm"/>
      </text:list-level-style-bullet>
    </text:list-style>
    <text:list-style style:name="id1-3-2-4-141-1-4-58-2-2-3">
      <text:list-level-style-bullet text:bullet-char="-" text:level="1">
        <style:list-level-properties text:min-label-width="10mm"/>
      </text:list-level-style-bullet>
    </text:list-style>
    <text:list-style style:name="id1-3-2-4-141-1-4-58-2-2-4">
      <text:list-level-style-bullet text:bullet-char="-" text:level="1">
        <style:list-level-properties text:min-label-width="10mm"/>
      </text:list-level-style-bullet>
    </text:list-style>
    <text:list-style style:name="id1-3-2-4-141-1-4-58-2-2-5">
      <text:list-level-style-bullet text:bullet-char="-" text:level="1">
        <style:list-level-properties text:min-label-width="10mm"/>
      </text:list-level-style-bullet>
    </text:list-style>
    <text:list-style style:name="id1-3-2-4-141-1-4-58-2-2-6">
      <text:list-level-style-bullet text:bullet-char="-" text:level="1">
        <style:list-level-properties text:min-label-width="10mm"/>
      </text:list-level-style-bullet>
    </text:list-style>
    <style:style style:family="table-column" style:parent-style-name="colspec" style:name="id1-3-2-4-145-1-1">
      <style:table-column-properties style:rel-column-width="6*"/>
    </style:style>
    <style:style style:family="table-column" style:parent-style-name="colspec" style:name="id1-3-2-4-145-1-2">
      <style:table-column-properties style:rel-column-width="84*"/>
    </style:style>
    <style:style style:family="table-column" style:parent-style-name="colspec" style:name="id1-3-2-4-145-1-3">
      <style:table-column-properties style:rel-column-width="2*"/>
    </style:style>
    <style:style style:family="table-column" style:parent-style-name="colspec" style:name="id1-3-2-4-149-1-1">
      <style:table-column-properties style:rel-column-width="8*"/>
    </style:style>
    <style:style style:family="table-column" style:parent-style-name="colspec" style:name="id1-3-2-4-149-1-2">
      <style:table-column-properties style:rel-column-width="78*"/>
    </style:style>
    <style:style style:family="table-column" style:parent-style-name="colspec" style:name="id1-3-2-4-149-1-3">
      <style:table-column-properties style:rel-column-width="6*"/>
    </style:style>
    <style:style style:family="table-column" style:parent-style-name="colspec" style:name="id1-3-2-4-153-1-1">
      <style:table-column-properties style:rel-column-width="4*"/>
    </style:style>
    <style:style style:family="table-column" style:parent-style-name="colspec" style:name="id1-3-2-4-153-1-2">
      <style:table-column-properties style:rel-column-width="85*"/>
    </style:style>
    <style:style style:family="table-column" style:parent-style-name="colspec" style:name="id1-3-2-4-153-1-3">
      <style:table-column-properties style:rel-column-width="2*"/>
    </style:style>
    <style:style style:family="table-column" style:parent-style-name="colspec" style:name="id1-3-2-4-157-1-1">
      <style:table-column-properties style:rel-column-width="6*"/>
    </style:style>
    <style:style style:family="table-column" style:parent-style-name="colspec" style:name="id1-3-2-4-157-1-2">
      <style:table-column-properties style:rel-column-width="79*"/>
    </style:style>
    <style:style style:family="table-column" style:parent-style-name="colspec" style:name="id1-3-2-4-157-1-3">
      <style:table-column-properties style:rel-column-width="11*"/>
    </style:style>
    <style:style style:family="table-column" style:parent-style-name="colspec" style:name="id1-3-2-4-161-1-1">
      <style:table-column-properties style:rel-column-width="4*"/>
    </style:style>
    <style:style style:family="table-column" style:parent-style-name="colspec" style:name="id1-3-2-4-161-1-2">
      <style:table-column-properties style:rel-column-width="81*"/>
    </style:style>
    <style:style style:family="table-column" style:parent-style-name="colspec" style:name="id1-3-2-4-161-1-3">
      <style:table-column-properties style:rel-column-width="11*"/>
    </style:style>
    <style:style style:family="table-column" style:parent-style-name="colspec" style:name="id1-3-2-4-165-1-1">
      <style:table-column-properties style:rel-column-width="4*"/>
    </style:style>
    <style:style style:family="table-column" style:parent-style-name="colspec" style:name="id1-3-2-4-165-1-2">
      <style:table-column-properties style:rel-column-width="85*"/>
    </style:style>
    <style:style style:family="table-column" style:parent-style-name="colspec" style:name="id1-3-2-4-165-1-3">
      <style:table-column-properties style:rel-column-width="2*"/>
    </style:style>
    <style:style style:family="table-column" style:parent-style-name="colspec" style:name="id1-3-2-4-171-1-1">
      <style:table-column-properties style:rel-column-width="6*"/>
    </style:style>
    <style:style style:family="table-column" style:parent-style-name="colspec" style:name="id1-3-2-4-171-1-2">
      <style:table-column-properties style:rel-column-width="79*"/>
    </style:style>
    <style:style style:family="table-column" style:parent-style-name="colspec" style:name="id1-3-2-4-171-1-3">
      <style:table-column-properties style:rel-column-width="11*"/>
    </style:style>
    <text:list-style style:name="id1-3-2-4-171-1-4-3-2-1">
      <text:list-level-style-bullet text:bullet-char="-" text:level="1">
        <style:list-level-properties text:min-label-width="10mm"/>
      </text:list-level-style-bullet>
    </text:list-style>
    <text:list-style style:name="id1-3-2-4-171-1-4-3-2-1-1">
      <text:list-level-style-bullet text:bullet-char="-" text:level="1">
        <style:list-level-properties text:min-label-width="10mm"/>
      </text:list-level-style-bullet>
    </text:list-style>
    <text:list-style style:name="id1-3-2-4-171-1-4-4-2-1">
      <text:list-level-style-bullet text:bullet-char="-" text:level="1">
        <style:list-level-properties text:min-label-width="10mm"/>
      </text:list-level-style-bullet>
    </text:list-style>
    <text:list-style style:name="id1-3-2-4-171-1-4-4-2-1-1">
      <text:list-level-style-bullet text:bullet-char="-" text:level="1">
        <style:list-level-properties text:min-label-width="10mm"/>
      </text:list-level-style-bullet>
    </text:list-style>
    <style:style style:family="table-column" style:parent-style-name="colspec" style:name="id1-3-2-4-175-1-1">
      <style:table-column-properties style:rel-column-width="8*"/>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12*"/>
    </style:style>
    <style:style style:family="table-column" style:parent-style-name="colspec" style:name="id1-3-2-4-179-1-1">
      <style:table-column-properties style:rel-column-width="8*"/>
    </style:style>
    <style:style style:family="table-column" style:parent-style-name="colspec" style:name="id1-3-2-4-179-1-2">
      <style:table-column-properties style:rel-column-width="74*"/>
    </style:style>
    <style:style style:family="table-column" style:parent-style-name="colspec" style:name="id1-3-2-4-179-1-3">
      <style:table-column-properties style:rel-column-width="14*"/>
    </style:style>
    <style:style style:family="table-column" style:parent-style-name="colspec" style:name="id1-3-2-4-191-1-1">
      <style:table-column-properties style:rel-column-width="6*"/>
    </style:style>
    <style:style style:family="table-column" style:parent-style-name="colspec" style:name="id1-3-2-4-191-1-2">
      <style:table-column-properties style:rel-column-width="76*"/>
    </style:style>
    <style:style style:family="table-column" style:parent-style-name="colspec" style:name="id1-3-2-4-191-1-3">
      <style:table-column-properties style:rel-column-width="14*"/>
    </style:style>
    <style:style style:family="table-column" style:parent-style-name="colspec" style:name="id1-3-2-4-195-1-1">
      <style:table-column-properties style:rel-column-width="6*"/>
    </style:style>
    <style:style style:family="table-column" style:parent-style-name="colspec" style:name="id1-3-2-4-195-1-2">
      <style:table-column-properties style:rel-column-width="76*"/>
    </style:style>
    <style:style style:family="table-column" style:parent-style-name="colspec" style:name="id1-3-2-4-195-1-3">
      <style:table-column-properties style:rel-column-width="1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1-4">
              <text:list-item text:style-override="id1-3-2-2-1-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item text:style-override="id1-3-2-2-3-3-3">
                <text:number>c.</text:number>
                <text:p text:style-name="al">het raadplegen van de bij de gemeente berustende registers, leggers en plankaarten van de dienst van het kadaster en de openbare registers door ambtenaren en woningbouwverenigingen, in de uitoefening van hun functie;</text:p>
              </text:list-item>
              <text:list-item text:style-override="id1-3-2-2-3-3-4">
                <text:number>d.</text:number>
                <text:p text:style-name="al">het in behandeling nemen van aanvragen van verklaringen omtrent inkomen en vermogen;</text:p>
              </text:list-item>
              <text:list-item text:style-override="id1-3-2-2-3-3-5">
                <text:number>e.</text:number>
                <text:p text:style-name="al">beschikkingen op een aanvraag om subsidie of een andere uitkering uit de gemeentekas;</text:p>
              </text:list-item>
              <text:list-item text:style-override="id1-3-2-2-3-3-6">
                <text:number>f.</text:number>
                <text:p text:style-name="al">stukken op grond waarvan een betaling aan de gemeente moet geschieden uit andere hoofde dan verschuldigde leges;</text:p>
              </text:list-item>
              <text:list-item text:style-override="id1-3-2-2-3-3-7">
                <text:number>g.</text:number>
                <text:p text:style-name="al">het in behandeling nemen van een aanvraag tot het verstrekken van een beschikking die verband houdt met grootschalige tijdelijke activiteiten (evenementen) met niet commerciële doeleinden die een lokaal belang dienen en een duidelijk p.r.-element bevatten, voor wat betreft de leges zoals genoemd in de volgende onderdelen van de bij deze verordening behorende tarieventabel: 1.19.9.1, 1.15.1, 1.16.1, 1.18.3, 1.19.5, 1.19.6, 3.1.1, 3.1.2, 3.1.3, 3.2.1, 3.5.1.</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identiteitskaart);</text:p>
                  </text:list-item>
                  <text:list-item text:style-override="id1-3-2-2-9-3-2-3-2">
                    <text:number>2.</text:number>
                    <text:p text:style-name="al">hoofdstuk 3 (rijbewijzen);</text:p>
                  </text:list-item>
                  <text:list-item text:style-override="id1-3-2-2-9-3-2-3-3">
                    <text:number>3.</text:number>
                    <text:p text:style-name="al">onderdeel 1.4.3 (papieren verstrekking uit de basisregistratie personen);</text:p>
                  </text:list-item>
                  <text:list-item text:style-override="id1-3-2-2-9-3-2-3-4">
                    <text:number>4.</text:number>
                    <text:p text:style-name="al">onderdeel 1.9.1.1 (verklaring omtrent het gedrag);</text:p>
                  </text:list-item>
                  <text:list-item text:style-override="id1-3-2-2-9-3-2-3-5">
                    <text:number>5.</text:number>
                    <text:p text:style-name="al">hoofdstuk16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9’ van 11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0 leges</text:span>
          </text:p>
          <text:p text:style-name="al"/>
          <text:p text:style-name="al">Tarieventabel, behorende bij de Legesverordening 2020</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 n.v.t.</text:p>
          <text:p text:style-name="al">Hoofdstuk 6 Vervallen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 n.v.t.</text:p>
          <text:p text:style-name="al">Hoofdstuk 13 Gemeentegarantie n.v.t.</text:p>
          <text:p text:style-name="al">Hoofdstuk 14 Vervallen (Markten)</text:p>
          <text:p text:style-name="al">Hoofdstuk 15 Vervallen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 berekening van bouwkosten en leges</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plan, wijzigingsplan, uitwerkingsplan</text:p>
          <text:p text:style-name="al">Hoofdstuk 8 Verplicht advies agrarische commissie</text:p>
          <text:p text:style-name="al">Hoofdstuk 9 In deze titel niet benoemde beschikking</text:p>
          <text:p text:style-name="al"/>
          <text:p text:style-name="al">
          <text:span text:style-name="nadrukvet">Titel 3 Dienstverlening vallend onder Europese dienstenrichtlijn en niet vallend onder </text:span>
          <text:span text:style-name="nadrukvet">titel 2</text:span>
        </text:p>
          <text:p text:style-name="al">Hoofdstuk 1 Horeca</text:p>
          <text:p text:style-name="al">Hoofdstuk 2 Organiseren evenementen</text:p>
          <text:p text:style-name="al">Hoofdstuk 3 Seksbedrijven</text:p>
          <text:p text:style-name="al">Hoofdstuk 4 Huisvestingswet 2014 n.v.t.</text:p>
          <text:p text:style-name="al">Hoofdstuk 5 Marktstandplaatsen n.v.t.</text:p>
          <text:p text:style-name="al">Hoofdstuk 6 Winkeltijdenwet</text:p>
          <text:p text:style-name="al">Hoofdstuk 7 In deze titel niet benoemde vergunning, ontheffing of andere beschikking</text:p>
          <text:p text:style-name="al"/>
          <text:p text:style-name="al">
          <text:span text:style-name="nadrukvet">NB.</text:span>
        </text:p>
          <text:p text:style-name="al">Tarieven gemerkt met * vallen onder de wijzigingsbevoegdheid van het college van burgemeester en wethouders als bedoeld in artikel 9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de registratie van een partnerschap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9.00 uur en 9.30 uur, conform artikel 4 van de Wet rechten burgerlijke stand, in de burgerlijke stand kamer van het gemeentehuis in Boxte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 en donderdag van 9.00 uur tot 16.30 uur, op dinsdag van 10.00 uur tot 16.30 uur en op vrijdag van 9.00 uur tot 12.00 uur</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2.30 uur tot 16.30 uu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9.00 uur tot 16.30 uur </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dinsdag, woensdag en donderdag van 17.00 uur tot 19.00 uur </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rijdag van 17.00 uur tot 19.00 uur </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van 17.00 uur tot 19.00 uur</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vereenkomstig onderdeel 1.1.1 berekende bedrag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ieder kwartier, of een gedeelte daarvan, dat het voltrekken van een huwelijk of de registratie van een partnerschap langer duurt dan één uur (dat is de totaal gereserveerde tijd voor aankomst, ceremonie en vertrek)</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op verzoek van degenen wiens huwelijk voltrokken wordt of wiens partnerschap wordt geregistreerd een eenmalige benoeming moet plaatsvinden van een buitengewoon ambtenaar van de burgerlijke stand (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zonder beëdiging bij de rechtbank</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oor de gemeente getuigen worden geleverd, per getuig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e datum en/of het tijdstip van de huwelijksvoltrekking of de registratie van het partnerschap verzet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tot 3 maanden vóór de oorspronkelijk geplande datum</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3 of meer maanden vóór de oorspronkelijk geplande datu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de voltrekking van het huwelijk of de registratie van het partnerschap plaatsvindt op een andere locatie dan het gemeentehuis in Boxtel, het oude raadhuis in Liempde, het Protestants Kerkje in Boxtel of Kasteel Stapelen in Boxte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dragen genoemd in onderdeel 1.1.1 en 1.1.2 omvatten niet de kosten die door derden voor andere locaties dan het gemeentehuis of het oude raadhuis in Liempde in rekening worden gebracht. Deze kosten zijn geen gemeentelijke heffing maar ze worden wel, namens voornoemde derden, door de gemeente geï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annuleren van (de datum en/of het tijdstip van) de huwelijksvoltrekking of de registratie van het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3 maanden vóór de geplande datum</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3 of meer maanden vóór de geplande datu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een duplicaat-trouwboekj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 van toepassing)</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en bij een spoedlevering vermeerderd met (betreft uitsluitend rijkskoste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8,50</text:p>
                </table:table-cell>
              </table:table-row>
            </table:table>
            <text:p text:style-name="table_bottom"/>
          </text:section>
          <text:p text:style-name="al"/>
          <text:p text:style-name="al">
          <text:span text:style-name="nadrukvet">Hoofdstuk 5 Verstrekkingen uit het Kiezersregister</text:span>
        </text:p>
          <text:p text:style-name="al"/>
          <text:p text:style-name="al">Dit hoofdstuk is niet van toepassing.</text:p>
          <text:p text:style-name="al"/>
          <text:p text:style-name="al">
          <text:span text:style-name="nadrukvet">Hoofdstuk 6 Verstrekkingen op grond van Wet bescherming persoonsgegevens</text:span>
        </text:p>
          <text:p text:style-name="al"/>
          <text:p text:style-name="al">Dit hoofdstuk is vervallen op 1 januari 2019. </text:p>
          <text:p text:style-name="al"/>
          <text:p text:style-name="al">
          <text:span text:style-name="nadrukvet">Hoofdstuk 7 Bestuursstuk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nota grondkosten</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stukken bedoeld onder 1.7.2 worden slechts verstrekt voor zover zij bestemd zijn voor de open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stukken betreffende raadsbesluiten tot vaststelling van begrotingswijzigingen worden nie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gemeentelijke bouwverordening met toelichting</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zameling nadere regelen: per regeling van een verzamel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besluit tot wijziging van de bouwverordening of de nadere regelen, per bladzijd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Deze bepaling is vervallen op 1 januari 2019 (tekst tot 1 januari 2019: een exemplaar van de drank –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exemplaar van de verordening onroerende-zaakbelast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een exemplaar van de verordening afvalstoffenheffing en reinigings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8</text:p>
                </table:table-cell>
                <table:table-cell table:style-name="entry" table:number-rows-spanned="1" table:number-columns-spanned="1">
                  <text:p text:style-name="table_al">een exemplaar van de verordening rioolheff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een exemplaar van de verordening begrafenis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0</text:p>
                </table:table-cell>
                <table:table-cell table:style-name="entry" table:number-rows-spanned="1" table:number-columns-spanned="1">
                  <text:p text:style-name="table_al">een exemplaar van de beheersverordening begraafplaats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leges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arieventabel behorende bij de leges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en exemplaar van de marktgeld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verordening precario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erordening reclame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6</text:p>
                </table:table-cell>
                <table:table-cell table:style-name="entry" table:number-rows-spanned="1" table:number-columns-spanned="1">
                  <text:p text:style-name="table_al">een exemplaar van de verordening parkeerbelast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7</text:p>
                </table:table-cell>
                <table:table-cell table:style-name="entry" table:number-rows-spanned="1" table:number-columns-spanned="1">
                  <text:p text:style-name="table_al">een exemplaar van de verordening rioolaansluit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8</text:p>
                </table:table-cell>
                <table:table-cell table:style-name="entry" table:number-rows-spanned="1" table:number-columns-spanned="1">
                  <text:p text:style-name="table_al">een exemplaar van de verordening toeristen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9</text:p>
                </table:table-cell>
                <table:table-cell table:style-name="entry" table:number-rows-spanned="1" table:number-columns-spanned="1">
                  <text:p text:style-name="table_al">een exemplaar van de regeling tarieven inritten, herstraten en onderhoud objectbewegwijzering</text:p>
                </table:table-cell>
                <table:table-cell table:style-name="entry" table:number-rows-spanned="1" table:number-columns-spanned="1">
                  <text:p text:style-name="table_al"/>
                  <text:p text:style-name="table_al">€ 13,00</text:p>
                </table:table-cell>
              </table:table-row>
            </table:table>
            <text:p text:style-name="table_bottom"/>
          </text:section>
          <text:p text:style-name="al"/>
          <text:p text:style-name="al">
          <text:span text:style-name="nadrukvet">Hoofdstuk 8 Vastgoedinformati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plot/kopie (inclusief evt. scannen/snijden/vouwen) van een plan, zoals bestemmingsplan, voorbereidingsbesluit, streekplan, wegenkaart behorende bij de legger bedoeld in onderdeel 1.8.2.2, structuurplan of stadvernieuwingsplan: een basistarief van € 19,70 per kwartier vermeerderd met het navolgende tarief (hoogte afhankelijk van al dan niet vlakgevuld en de grootte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7-2-1">
                    <text:list-item text:style-override="id1-3-2-4-83-1-4-7-2-1-1">
                      <text:number>-</text:number>
                      <text:p text:style-name="table_al">A4-formaat (200 x 273)</text:p>
                    </text:list-item>
                  </text:list>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8-2-1">
                    <text:list-item text:style-override="id1-3-2-4-83-1-4-8-2-1-1">
                      <text:number>-</text:number>
                      <text:p text:style-name="table_al">A3-formaat (287 x 400)</text:p>
                    </text:list-item>
                  </text:list>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9-2-1">
                    <text:list-item text:style-override="id1-3-2-4-83-1-4-9-2-1-1">
                      <text:number>-</text:number>
                      <text:p text:style-name="table_al">A2-formaat (410 x 572)</text:p>
                    </text:list-item>
                  </text:list>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0-2-1">
                    <text:list-item text:style-override="id1-3-2-4-83-1-4-10-2-1-1">
                      <text:number>-</text:number>
                      <text:p text:style-name="table_al">A1-formaat (584 x 819)</text:p>
                    </text:list-item>
                  </text:list>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1-2-1">
                    <text:list-item text:style-override="id1-3-2-4-83-1-4-11-2-1-1">
                      <text:number>-</text:number>
                      <text:p text:style-name="table_al">A0-formaat (824 x 1170) en groter</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3-2-1">
                    <text:list-item text:style-override="id1-3-2-4-83-1-4-13-2-1-1">
                      <text:number>-</text:number>
                      <text:p text:style-name="table_al">A4-formaat (200 x 273)</text:p>
                    </text:list-item>
                  </text:list>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4-2-1">
                    <text:list-item text:style-override="id1-3-2-4-83-1-4-14-2-1-1">
                      <text:number>-</text:number>
                      <text:p text:style-name="table_al">A3-formaat (287 x 400)</text:p>
                    </text:list-item>
                  </text:list>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5-2-1">
                    <text:list-item text:style-override="id1-3-2-4-83-1-4-15-2-1-1">
                      <text:number>-</text:number>
                      <text:p text:style-name="table_al">A2-formaat (410 x 572)</text:p>
                    </text:list-item>
                  </text:list>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6-2-1">
                    <text:list-item text:style-override="id1-3-2-4-83-1-4-16-2-1-1">
                      <text:number>-</text:number>
                      <text:p text:style-name="table_al">A1-formaat (584 x 819)</text:p>
                    </text:list-item>
                  </text:list>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4-17-2-1">
                    <text:list-item text:style-override="id1-3-2-4-83-1-4-17-2-1-1">
                      <text:number>-</text:number>
                      <text:p text:style-name="table_al">A0-formaat (824 x 1170) en groter</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uittreksel of verklar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informatie vanuit overige bij de gemeente berustende kadastrale stukken, bedraagt per verstrekte informatie</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9 Overige publieksza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 personen, per stuk (wettelijk maximum van toepass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ze bepaling is vervallen op 1 januari 2019 (tekst tot 1 januari 2019: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Deze bepaling is vervallen op 1 januari 2019 (tekst tot 1 januari 2019: een uittreksel uit het persoonsregister of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Deze bepaling is vervallen op 1 januari 2019 (tekst tot 1 januari 2019: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eze bepaling is vervallen op 1 januari 2019 (tekst tot 1 januari 2019: overige verklaringen betreffende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ze bepaling is vervallen en overgebracht naar 1.1.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oringen, ongeacht het resultaat, in de in het gemeentearchief berustende stukken, het statisch documentatiemateriaal inbegrepen, door een ambtenaar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door een ambtenaar zoeken van in het gemeentearchief berustende stukken (dossiers), het overhandigen van deze stukken en het toestaan van het zelfstandig door een burger doen van nasporingen zijn geen leges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 2014</text:span>
        </text:p>
          <text:p text:style-name="al"/>
          <text:p text:style-name="al">Dit hoofdstuk is niet van toepassing.</text:p>
          <text:p text:style-name="al"/>
          <text:p text:style-name="al">
          <text:span text:style-name="nadrukvet">Hoofdstuk 12 Leegstandswet</text:span>
        </text:p>
          <text:p text:style-name="al"/>
          <text:p text:style-name="al">Dit hoofdstuk is niet van toepassing.</text:p>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stuk 14 Markt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abels en leiding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177,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1.4 of 1.17.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of het verlengen van een gehandicaptenparkeerkaart (bestuurders- of passagierskaart)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verkrijgen van een gehandicaptenparkeerplaats</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legesbedrag als bedoeld in 1.18.1 wordt verhoogd met het bedrag van de voorafgaand aan het in behandeling nemen van de aanvraag aan de aanvrager mede te delen bedrag van de kosten van medische keuring, blijkende uit een begroting die terzake door of vanwege het college van burgemeester en wethouders is opgesteld. Voor de toepassing van deze tabel wordt een aanvraag in behandeling genomen op de vijfde werkdag na de dag waarop de begroting van de kosten van medische keur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ontheffing als bedoeld in artikel 148 van de Wegenverkeerswet voor het houden van een wedstrijd met voertuigen op de we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de resultaten van gehouden verkeersmetingen op locaties binnen de gemeente Boxtel, per locatie</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Hoofdstuk 19 Divers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drukken van documenten, voor zover daarvoor niet elders in deze tabel of in een andere wettelijke regeling een tarief is opgenomen, op 80 grams wit papier van A4-formaat en in zwart/wit ,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drukken van document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1</text:p>
                </table:table-cell>
                <table:table-cell table:style-name="entry" table:number-rows-spanned="1" table:number-columns-spanned="1">
                  <text:p text:style-name="table_al">wit papier, 80 gr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 afdrukken, per afdr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fdr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2.1.2</text:p>
                </table:table-cell>
                <table:table-cell table:style-name="entry" table:number-rows-spanned="1" table:number-columns-spanned="1">
                  <text:p text:style-name="table_al">gekleurd papier,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1.3</text:p>
                </table:table-cell>
                <table:table-cell table:style-name="entry" table:number-rows-spanned="1" table:number-columns-spanned="1">
                  <text:p text:style-name="table_al">wit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1.2.1.4</text:p>
                </table:table-cell>
                <table:table-cell table:style-name="entry" table:number-rows-spanned="1" table:number-columns-spanned="1">
                  <text:p text:style-name="table_al">gekleurd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zwart/wit, op wit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1</text:p>
                </table:table-cell>
                <table:table-cell table:style-name="entry" table:number-rows-spanned="1" table:number-columns-spanned="1">
                  <text:p text:style-name="table_al">A0-formaat, per enkelzijdige afdr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1.2.2.2</text:p>
                </table:table-cell>
                <table:table-cell table:style-name="entry" table:number-rows-spanned="1" table:number-columns-spanned="1">
                  <text:p text:style-name="table_al">A1-formaat, per enkelzijdige afdr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9.1.2.2.3</text:p>
                </table:table-cell>
                <table:table-cell table:style-name="entry" table:number-rows-spanned="1" table:number-columns-spanned="1">
                  <text:p text:style-name="table_al">A2-formaat, per enkelzijdige afdruk</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19.1.2.2.4</text:p>
                </table:table-cell>
                <table:table-cell table:style-name="entry" table:number-rows-spanned="1" table:number-columns-spanned="1">
                  <text:p text:style-name="table_al">914 mm, per m1</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9.1.2.2.5</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kleur, op wit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1</text:p>
                </table:table-cell>
                <table:table-cell table:style-name="entry" table:number-rows-spanned="1" table:number-columns-spanned="1">
                  <text:p text:style-name="table_al">A4-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9.1.2.3.2</text:p>
                </table:table-cell>
                <table:table-cell table:style-name="entry" table:number-rows-spanned="1" table:number-columns-spanned="1">
                  <text:p text:style-name="table_al">A4-formaat,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9.1.2.3.3</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scan, A0-formaat, per sc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kaarten en 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drukken van kaarten en tekeningen, al dan niet behorend bij de in de onderdelen 1.19.1.1 en 1.19.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op wit papier van A2-formaat, per afdruk in zwart/wi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op wit papier van A1-formaat, per afdruk in zwart/wi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op wit papier van A0-formaat, per afdruk in zwart/wi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drukken van kaarten en tekeningen van landmeten en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op wit papier van A4-formaat, per af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op wit papier van A3-formaat, per afdruk</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19.1.4.3</text:p>
                </table:table-cell>
                <table:table-cell table:style-name="entry" table:number-rows-spanned="1" table:number-columns-spanned="1">
                  <text:p text:style-name="table_al">op wit papier van A2, A1 of A0-formaat, per afdruk</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gemeentelijke basiskaart G.B.K. in digitale vorm uit een geautomatiseerd kaartbestand, per 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de gemeentelijke basiskaart G.B.K. op diske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per kaartbla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per willekeurige uitsnede</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1.19.1.6.3</text:p>
                </table:table-cell>
                <table:table-cell table:style-name="entry" table:number-rows-spanned="1" table:number-columns-spanned="1">
                  <text:p text:style-name="table_al">bij het omzetten in DXF, het onder 1.19.1.6.1 en/of 1.19.1.6.2 genoemd tarief verhoogd met een tarief per bestand va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kaarten en tekeningen, vervaardigd via een plot en afgedrukt op papier, per H.A.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bebouwde kom incl. straatmeubilair</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onder 1.19.1.7 genoemde tarieven worden verhoogd met een tarief per aangemaakt bestand van</text:p>
                </table:table-cell>
                <table:table-cell table:style-name="entry" table:number-rows-spanned="1" table:number-columns-spanned="1">
                  <text:p text:style-name="table_al"/>
                  <text:p text:style-name="table_al">€ 20,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Onder het begrip “afdruk”, zoals genoemd in dit hoofdstuk, wordt verstaan: de neerslag op papier in de vorm van een tekst of afbeelding, verkregen door middel van printen, kopiëren, plotten, lichtdrukken, dan wel middels iedere andere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enzij in dit hoofdstuk anders staat vermeld, wordt onder het begrip “per afdruk” verstaan: een afdruk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aanvraag tot het verkrijgen van een vergunning als bedoeld in artikel 2.6.2 van de Algemene plaatselijke verordening voor het afleveren van consumentenvuurwerk</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9.6.2 </text:p>
                </table:table-cell>
                <table:table-cell table:style-name="entry" table:number-rows-spanned="1" table:number-columns-spanned="1">
                  <text:p text:style-name="table_al">een aanvraag tot het verkrijgen van een vergunning als bedoeld in artikel 5.2.6. van de Algemene plaatselijke verordening (snuffelmark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aanvraag tot het verkrijgen van een exploitatievergunning als bedoeld in de Algemene plaatselijke verordening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verstrekken van een nachtregister als bedoeld in artikel 2.3.2.3. van de Algemene plaatselijke verordening bedraagt per regist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 een duplicaat van een aanslagbilj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stukken of uittreksels, voor zover daarvoor niet elders in deze tabel of in een andere wettelijke regeling een tarief is opgenomen, per pagina</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Indien de ingevolge deze tarieventabel berekende leges worden geheven bij wege van een gedagtekende schriftelijke kennisgeving welke op verzoek van de belastingplichtige moet worden toegezonden, wordt het ingevolge deze tarieventabel verschuldigde bedrag verhoogd m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nverminderd het bepaalde onder 1.19.10 wordt, indien de in deze tarieventabel genoemde afdrukken en/of bescheiden op verzoek van de belastingplichtige moeten worden toegezonden, het ingevolge deze tarieventabel verschuldigde bedrag verhoogd met</text:p>
                </table:table-cell>
                <table:table-cell table:style-name="entry" table:number-rows-spanned="1" table:number-columns-spanned="1">
                  <text:p text:style-name="table_al">€ 15,5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 berekening van bouwkosten en leges</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10 sept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de gebruiksoppervlakte als bedoeld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leges worden de bouwkosten naar boven afgerond op een duizendv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gevolge 2.3.1 berekende bedrag aan leges wordt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de berekening van de leges als bedoeld in 2.3.5 wordt de gebruiksoppervlakte naar boven afgerond op hele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zover een conceptaanvraag, schetsplan of principeverzoek, waarbij slechts medewerking kan worden verleend indien een bestemmingsplan als bedoeld in artikel 3.1 van de Wet ruimtelijke ordening, een wijzigings- of uitwerkingsplan als bedoeld in artikel 3.6 van de Wet ruimtelijke ordening wordt vastgesteld of een omgevingsvergunning als bedoeld in artikel 2.1, eerste lid, onder c. van de Wet algemene bepalingen omgevingsrecht wordt verleend, op verzoek van de aanvrager na het nemen van een principebesluit door het college van burgemeester en wethouders verder beoordeeld moet worden, is voor het in behandeling nemen daarvan - ongeacht het resultaat van de beoordeling - een bedrag verschuldigd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7-1-4-2-2-1">
                    <text:list-item text:style-override="id1-3-2-4-137-1-4-2-2-1-1">
                      <text:number>-</text:number>
                      <text:p text:style-name="table_al">indien sprake is van <text:span text:style-name="nadrukvet">een klein initiatief</text:span>:</text:p>
                    </text:list-item>
                  </text:list>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7-1-4-3-2-1">
                    <text:list-item text:style-override="id1-3-2-4-137-1-4-3-2-1-1">
                      <text:number>-</text:number>
                      <text:p text:style-name="table_al">indien sprake is van <text:span text:style-name="nadrukvet">een groot initiatief</text:span>:</text:p>
                    </text:list-item>
                  </text:list>
                </table:table-cell>
                <table:table-cell table:style-name="entry" table:number-rows-spanned="1" table:number-columns-spanned="1">
                  <text:p text:style-name="table_al">€ 2.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7-1-4-4-2-1">
                    <text:list-item text:style-override="id1-3-2-4-137-1-4-4-2-1-1">
                      <text:number>-</text:number>
                      <text:p text:style-name="table_al">indien sprake is van <text:span text:style-name="nadrukvet">een projectinitiatief</text:span>:</text:p>
                    </text:list-item>
                  </text:list>
                </table:table-cell>
                <table:table-cell table:style-name="entry" table:number-rows-spanned="1" table:number-columns-spanned="1">
                  <text:p text:style-name="table_al">€ 5.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7-1-4-5-2-1">
                    <text:list-item text:style-override="id1-3-2-4-137-1-4-5-2-1-1">
                      <text:number>-</text:number>
                      <text:p text:style-name="table_al">in andere gevallen:</text:p>
                    </text:list-item>
                  </text:list>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prake is van een klein initiatief, groot initiatief of projectinitiatief wordt bepaald overeenkomstig titel 2, hoofdstuk 3, onderdeel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 of minder 51,8 ‰ van di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5.000,00 doch niet meer dan € 25.000,00</text:p>
                  <text:p text:style-name="table_al">vermeerderd met 45,0 ‰ van het bedrag waarmede die bouwkosten € 5.000,00 te boven gaa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25.000,00 doch niet meer dan € 50.000,00</text:p>
                  <text:p text:style-name="table_al">vermeerderd met 36,6 ‰ van het bedrag waarmede die bouwkosten € 25.000,00 te boven gaan;</text:p>
                </table:table-cell>
                <table:table-cell table:style-name="entry" table:number-rows-spanned="1" table:number-columns-spanned="1">
                  <text:p text:style-name="table_al">€ 1.159,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50.000,00 doch niet meer dan € 250.000,00</text:p>
                  <text:p text:style-name="table_al">vermeerderd met 34,8 ‰ van het bedrag waarmede die bouwkosten € 50.000,00 te boven gaan;</text:p>
                </table:table-cell>
                <table:table-cell table:style-name="entry" table:number-rows-spanned="1" table:number-columns-spanned="1">
                  <text:p text:style-name="table_al">€ 2.07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er dan € 250.000,00 doch niet meer dan € 500.000,00 </text:p>
                  <text:p text:style-name="table_al">vermeerderd met 26,1 ‰ van het bedrag waarmede die bouwkosten € 250.000,00 te boven gaan;</text:p>
                </table:table-cell>
                <table:table-cell table:style-name="entry" table:number-rows-spanned="1" table:number-columns-spanned="1">
                  <text:p text:style-name="table_al">€ 9.03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meer dan € 500.000,00</text:p>
                  <text:p text:style-name="table_al">vermeerderd met 19,9 ‰ van het bedrag waarmede die bouwkosten € 500.000,00 te boven gaan;</text:p>
                </table:table-cell>
                <table:table-cell table:style-name="entry" table:number-rows-spanned="1" table:number-columns-spanned="1">
                  <text:p text:style-name="table_al">€ 15.559,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verschuldigde bedrag op grond van onderdeel 2.3.2.1 wordt, indien de aanvraag slechts kan worden afgehandeld op basis van een advies door een externe instantie (bijv. Werkgroep Uitvoering Bestemmingsplannen Buitengebied), verhoogd m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1-1-4-27-2-2">
                    <text:list-item text:style-override="id1-3-2-4-141-1-4-27-2-2-1">
                      <text:number>-</text:number>
                      <text:p text:style-name="table_al">het uitbreiden en verbouwen van woningen;</text:p>
                    </text:list-item>
                    <text:list-item text:style-override="id1-3-2-4-141-1-4-27-2-2-2">
                      <text:number>-</text:number>
                      <text:p text:style-name="table_al">het uitbreiden van gebouwen, niet zijnde woningen, met een gebruiksoppervlakte van niet meer dan 500 m2;</text:p>
                    </text:list-item>
                    <text:list-item text:style-override="id1-3-2-4-141-1-4-27-2-2-3">
                      <text:number>-</text:number>
                      <text:p text:style-name="table_al">het verbouwen van gebouwen, niet zijnde woningen, voor zover genoemd in artikel 4 van bijlage II van het Besluit omgevingsrecht;</text:p>
                    </text:list-item>
                    <text:list-item text:style-override="id1-3-2-4-141-1-4-27-2-2-4">
                      <text:number>-</text:number>
                      <text:p text:style-name="table_al">het bouwen, uitbreiden en verbouwen van bouwwerken, geen gebouw zijnde, voor zover genoemd in artikel 4 van bijlage II van het Besluit omgevingsrecht;</text:p>
                    </text:list-item>
                    <text:list-item text:style-override="id1-3-2-4-141-1-4-27-2-2-5">
                      <text:number>-</text:number>
                      <text:p text:style-name="table_al">het wijzigen van het gebruik als bedoeld in artikel 4 van bijlage II van het Besluit omgevingsrecht met een gebruiksoppervlakte van niet meer dan 500 m2;</text:p>
                    </text:list-item>
                    <text:list-item text:style-override="id1-3-2-4-141-1-4-27-2-2-6">
                      <text:number>-</text:number>
                      <text:p text:style-name="table_al">het realiseren van mantelzorg door het verbouwen van de woning, het bouwen of verbouwen van een bijgebouw;</text:p>
                    </text:list-item>
                    <text:list-item text:style-override="id1-3-2-4-141-1-4-27-2-2-7">
                      <text:number>-</text:number>
                      <text:p text:style-name="table_al">het toevoegen van een woning door splitsing van een bestaande woning;</text:p>
                    </text:list-item>
                    <text:list-item text:style-override="id1-3-2-4-141-1-4-27-2-2-8">
                      <text:number>-</text:number>
                      <text:p text:style-name="table_al">het tijdelijk afwijken van het bestemm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1-1-4-33-2-2">
                    <text:list-item text:style-override="id1-3-2-4-141-1-4-33-2-2-1">
                      <text:number>-</text:number>
                      <text:p text:style-name="table_al">het bouwen van maximaal 3 woningen;</text:p>
                    </text:list-item>
                    <text:list-item text:style-override="id1-3-2-4-141-1-4-33-2-2-2">
                      <text:number>-</text:number>
                      <text:p text:style-name="table_al">het bouwen van een nieuw hoofdgebouw, niet zijnde een woning, met een gebruiksoppervlakte van niet meer dan 500 m2;</text:p>
                    </text:list-item>
                    <text:list-item text:style-override="id1-3-2-4-141-1-4-33-2-2-3">
                      <text:number>-</text:number>
                      <text:p text:style-name="table_al">het uitbreiden van gebouwen, niet zijnde woningen, met een gebruiksoppervlakte van meer dan 500 m2 doch niet meer dan 2.500 m2;</text:p>
                    </text:list-item>
                    <text:list-item text:style-override="id1-3-2-4-141-1-4-33-2-2-4">
                      <text:number>-</text:number>
                      <text:p text:style-name="table_al">het verbouwen van gebouwen, niet zijnde woningen, voor zover niet genoemd in artikel 4 van bijlage II van het Besluit omgevingsrecht;</text:p>
                    </text:list-item>
                    <text:list-item text:style-override="id1-3-2-4-141-1-4-33-2-2-5">
                      <text:number>-</text:number>
                      <text:p text:style-name="table_al">het bouwen, uitbreiden en verbouwen van bouwwerken, geen gebouw zijnde, voor zover niet genoemd in artikel 4 van bijlage II van het Besluit omgevingsrecht;</text:p>
                    </text:list-item>
                    <text:list-item text:style-override="id1-3-2-4-141-1-4-33-2-2-6">
                      <text:number>-</text:number>
                      <text:p text:style-name="table_al">het wijzigen van het gebruik als bedoeld in artikel 4 van bijlage II van het Besluit omgevingsrecht met een gebruiksoppervlakte van meer dan 500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1-1-4-39-2-2">
                    <text:list-item text:style-override="id1-3-2-4-141-1-4-39-2-2-1">
                      <text:number>-</text:number>
                      <text:p text:style-name="table_al">het bouwen van 4 of meer woningen;</text:p>
                    </text:list-item>
                    <text:list-item text:style-override="id1-3-2-4-141-1-4-39-2-2-2">
                      <text:number>-</text:number>
                      <text:p text:style-name="table_al">het bouwen van een nieuw hoofdgebouw, niet zijnde een woning, met een gebruiksoppervlakte van meer dan 500 m2;</text:p>
                    </text:list-item>
                    <text:list-item text:style-override="id1-3-2-4-141-1-4-39-2-2-3">
                      <text:number>-</text:number>
                      <text:p text:style-name="table_al">het uitbreiden van gebouwen, niet zijnde woningen, met een gebruiksoppervlakte van meer dan 2.500 m2;</text:p>
                    </text:list-item>
                    <text:list-item text:style-override="id1-3-2-4-141-1-4-39-2-2-4">
                      <text:number>-</text:number>
                      <text:p text:style-name="table_al">het bouwen, uitbreiden en verbouwen van bouwwerken, geen gebouw zijnde, in de vorm van een civieltechnisch werk (kunstwerk), zoals een brug, tunnel, viaduct en daarmee vergelijkbare bouwwer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1.1, 2.3.3.1.2 en 2.3.3.1.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bij de toepassing van de artikelen 2.3.3.1.1, 2.3.3.1.2, 2.3.3.1.3 en 2.3.3.1.4 niet tevens sprake is van een bouwactiviteit als bedoeld in artikel 2.1, eerste lid, onder a. van de Wabo is het tarief gelijk aan het minimumtarief als genoemd i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bij de toepassing van de artikelen 2.3.3.1.1, 2.3.3.1.2, 2.3.3.1.3 en 2.3.3.1.4 de aanvraag betrekking heeft op een initiatief waarvoor beleidsregels als bedoeld in Titel 4.3 van de Algemene wet bestuursrecht van toepassing zijn en voor de motivering van de beslissing op de aanvraag kan worden volstaan met een verwijzing naar die beleidsregel, vindt vermindering plaats van het volgens artikel 2.3.3.1.1, 2.3.3.1.2, 2.3.3.1.3, 2.3.3.1.4 bepaalde tarief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1-1-4-46-2-2">
                    <text:list-item text:style-override="id1-3-2-4-141-1-4-46-2-2-1">
                      <text:number>-</text:number>
                      <text:p text:style-name="table_al">het uitbreiden en verbouwen van woningen</text:p>
                    </text:list-item>
                    <text:list-item text:style-override="id1-3-2-4-141-1-4-46-2-2-2">
                      <text:number>-</text:number>
                      <text:p text:style-name="table_al">het uitbreiden van gebouwen, niet zijnde woningen, met een gebruiksoppervlakte van niet meer dan 500 m2;</text:p>
                    </text:list-item>
                    <text:list-item text:style-override="id1-3-2-4-141-1-4-46-2-2-3">
                      <text:number>-</text:number>
                      <text:p text:style-name="table_al">het verbouwen van gebouwen, niet zijnde woningen, voor zover niet genoemd in artikel 4 van bijlage II van het Besluit omgevingsrecht;</text:p>
                    </text:list-item>
                    <text:list-item text:style-override="id1-3-2-4-141-1-4-46-2-2-4">
                      <text:number>-</text:number>
                      <text:p text:style-name="table_al">het bouwen, uitbreiden en verbouwen van bouwwerken, geen gebouw zijnde, voor zover niet genoemd in artikel 4 van bijlage II van het Besluit omgevingsrecht.</text:p>
                    </text:list-item>
                    <text:list-item text:style-override="id1-3-2-4-141-1-4-46-2-2-5">
                      <text:number>-</text:number>
                      <text:p text:style-name="table_al">het wijzigen van het gebruik als bedoeld in artikel 4 van bijlage II van het Besluit omgevingsrecht met een gebruiksoppervlakte van meer dan 1.500 m2;</text:p>
                    </text:list-item>
                    <text:list-item text:style-override="id1-3-2-4-141-1-4-46-2-2-6">
                      <text:number>-</text:number>
                      <text:p text:style-name="table_al">het realiseren van mantelzorg door het verbouwen van de woning, het bouwen of verbouwen van een bijgebouw;</text:p>
                    </text:list-item>
                    <text:list-item text:style-override="id1-3-2-4-141-1-4-46-2-2-7">
                      <text:number>-</text:number>
                      <text:p text:style-name="table_al">het toevoegen van een woning door splitsing van een bestaande woning;</text:p>
                    </text:list-item>
                    <text:list-item text:style-override="id1-3-2-4-141-1-4-46-2-2-8">
                      <text:number>-</text:number>
                      <text:p text:style-name="table_al">het wijzigen van het gebruik van gronden buiten de bebouwde kom met een perceelsoppervlakte van niet meer dan 5.000 m2.</text:p>
                    </text:list-item>
                  </text:list>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6.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7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1-1-4-52-2-2">
                    <text:list-item text:style-override="id1-3-2-4-141-1-4-52-2-2-1">
                      <text:number>-</text:number>
                      <text:p text:style-name="table_al">het bouwen van maximaal 3 woningen;</text:p>
                    </text:list-item>
                    <text:list-item text:style-override="id1-3-2-4-141-1-4-52-2-2-2">
                      <text:number>-</text:number>
                      <text:p text:style-name="table_al">het bouwen van een nieuw hoofdgebouw, niet zijnde een woning, met een gebruiksoppervlakte van niet meer dan 500 m2;</text:p>
                    </text:list-item>
                    <text:list-item text:style-override="id1-3-2-4-141-1-4-52-2-2-3">
                      <text:number>-</text:number>
                      <text:p text:style-name="table_al">het uitbreiden van gebouwen, niet zijnde woningen, met een gebruiksoppervlakte van meer dan 500 m2 doch niet meer dan 1.500 m2;</text:p>
                    </text:list-item>
                    <text:list-item text:style-override="id1-3-2-4-141-1-4-52-2-2-4">
                      <text:number>-</text:number>
                      <text:p text:style-name="table_al">het verbouwen van gebouwen, niet zijnde woningen, voor zover niet genoemd in artikel 4 van bijlage II van het Besluit omgevingsrecht;</text:p>
                    </text:list-item>
                    <text:list-item text:style-override="id1-3-2-4-141-1-4-52-2-2-5">
                      <text:number>-</text:number>
                      <text:p text:style-name="table_al">het bouwen, uitbreiden en verbouwen van bouwwerken, geen gebouw zijnde, voor zover niet genoemd in artikel 4 van bijlage II van het Besluit omgevingsrecht;</text:p>
                    </text:list-item>
                    <text:list-item text:style-override="id1-3-2-4-141-1-4-52-2-2-6">
                      <text:number>-</text:number>
                      <text:p text:style-name="table_al">het wijzigen van het gebruik van gronden binnen de bebouwde kom met een perceelsoppervlakte van niet meer dan 1.500 m2;</text:p>
                    </text:list-item>
                    <text:list-item text:style-override="id1-3-2-4-141-1-4-52-2-2-7">
                      <text:number>-</text:number>
                      <text:p text:style-name="table_al">het wijzigen van het gebruik van gronden buiten de bebouwde kom met een perceelsoppervlakte van meer dan 5.000 m2 maar niet meer dan 15.000 m2.</text:p>
                    </text:list-item>
                  </text:list>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 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5.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7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9.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1-1-4-58-2-2">
                    <text:list-item text:style-override="id1-3-2-4-141-1-4-58-2-2-1">
                      <text:number>-</text:number>
                      <text:p text:style-name="table_al">het bouwen van 4 maar niet meer dan 20 woningen;</text:p>
                    </text:list-item>
                    <text:list-item text:style-override="id1-3-2-4-141-1-4-58-2-2-2">
                      <text:number>-</text:number>
                      <text:p text:style-name="table_al">het bouwen van een nieuw hoofdgebouw, niet zijnde een woning, met een gebruiksoppervlakte van meer dan 500 m2 maar niet meer dan 5.000 m2;</text:p>
                    </text:list-item>
                    <text:list-item text:style-override="id1-3-2-4-141-1-4-58-2-2-3">
                      <text:number>-</text:number>
                      <text:p text:style-name="table_al">het uitbreiden van gebouwen, niet zijnde woningen, met een gebruiksoppervlakte van meer dan 1.500 m2 maar niet meer dan 5.000 m2;</text:p>
                    </text:list-item>
                    <text:list-item text:style-override="id1-3-2-4-141-1-4-58-2-2-4">
                      <text:number>-</text:number>
                      <text:p text:style-name="table_al">het bouwen, uitbreiden en verbouwen van bouwwerken, geen gebouw zijnde, in de vorm van een civieltechnisch werk (kunstwerk), zoals een brug, tunnel, viaduct en daarmee vergelijkbare bouwwerken;</text:p>
                    </text:list-item>
                    <text:list-item text:style-override="id1-3-2-4-141-1-4-58-2-2-5">
                      <text:number>-</text:number>
                      <text:p text:style-name="table_al">het wijzigen van het gebruik van gronden binnen de bebouwde kom met een perceelsoppervlakte van meer dan 1.500 m2 maar niet meer dan 5.000 m2;</text:p>
                    </text:list-item>
                    <text:list-item text:style-override="id1-3-2-4-141-1-4-58-2-2-6">
                      <text:number>-</text:number>
                      <text:p text:style-name="table_al">het wijzigen van het gebruik van gronden buiten de bebouwde kom met een perceelsoppervlakte van meer dan 15.000 m2.</text:p>
                    </text:list-item>
                  </text:list>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om een omgevingsvergunning betrekking heeft op een activiteit als bedoeld in artikel 2.1, eerste lid, onder c, van de Wabo en indien artikel 2.12, eerste lid, onder a, onder 3º, van de Wabo wordt toegepast (buitenplanse afwijking)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4.1, 2.3.3.4.2 en 2.3.3.4.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goede ruimtelijke onderbouwing als bedoeld in artikel 2.12, eerste lid, onder a, onder 3º, van de Wabo door of vanwege het gemeentebestuur wordt opgesteld, wordt het tarief als bedoeld in artikel 2.3.3.4 en 2.3.3.5 verhoogd met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om een omgevingsvergunning waarbij artikel 2.12, eerste lid, onder a, onder 3º, van de Wabo wordt toegepast wordt ingetrokken binnen een termijn van 8 weken na het in behandeling nemen erva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aanvraag om een omgevingsvergunning waarbij artikel 2.12, eerste lid, onder a, onder 3º, van de Wabo wordt toegepast, wordt ingetrokken op een later tijdstip dan binnen een termijn van 8 weken na het in behandeling nemen ervan maar op een tijdstip voordat het ontwerp van het te nemen besluit als bedoeld in artikel 3:11 van de Algemene wet bestuursrecht, ter inzage is gelegd, vindt vermindering plaats van het volgens artikel 2.3.3.4.2, 2.3.3.4.3, 2.3.3.5 bepaalde tarief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is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omgevingsvergunning waarbij artikel 2.12, eerste lid, onder a, onder 3º, van de Wabo wordt toegepast, wordt geweigerd, waarbij tevens het ontwerp van het te nemen besluit als bedoeld in artikel 3:11 van de Algemene wet bestuursrecht ter inzage is gelegd waarvan de strekking luidde de omgevingsvergunning te weigere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 indien artikel 2.12, eerste lid, onder d, van de Wabo wordt toegepast (afwijking van voorbereidingsbesluit).</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voorgaande onderdelen van dit hoofdstuk,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 </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doch niet meer dan 500 m² </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1.43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en voor zover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de gemeentelijke erfgoedverordening aangewezen monument of object, waarvoor op grond van die verordening een vergunning is vereist,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in behandeling nemen van een verzoek tot het starten van een procedure ter vaststelling van een hogere grenswaarde als bedoeld in de Wet geluidhinder, bedraagt</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verzoek als bedoeld in 2.3.7.1 betrekking heeft op meer dan één geluidsgevoelige bestemming, dan wordt het tarief verhoogd met € 84,50 per geluidsgevoelige bestemming waarmee het verzoek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2 van de Algemene plaatselijke verordening, bedraagt het tarief, onverminderd het bepaalde in de andere onderdelen van dit hoofdstu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het verrichten van een andere activiteit of handeling dan in de voorgaande onderdelen van dit hoofdstuk bedoeld,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zorgvuldig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deze titel genoemde aanvraag getoetst dient te worden aan de regels met betrekking tot een zorgvuldige veehouderij, zoals opgenomen in een bestemmingsplan als bedoeld in artikel 3.1 resp. een verordening als bedoeld in artikel 4.1 van de Wet ruimtelijke ordening, wordt het ingevolge deze titel verschuldigde bedrag verhoogd met</text:p>
                </table:table-cell>
                <table:table-cell table:style-name="entry" table:number-rows-spanned="1" table:number-columns-spanned="1">
                  <text:p text:style-name="table_al">€ 1.64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ze bepaling is vervallen op 1 januari 2019 (tekst tot 1 januari 2019: indien een of meer aanvragen om een omgevingsvergunning gecoördineerd worden voorbereid overeenkomstig afdeling 3.6 van de Wet ruimtelijke ordening, met een bestemmingsplan als bedoeld in artikel 3.1 van de Wet ruimtelijke ordening, een wijzigings- of uitwerkingsplan als bedoeld in artikel 3.6 van de Wet ruimtelijke ordening, wordt het totaalbedrag aan leges verminderd m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het verder buiten behandeling laten van een aanvraag omgevingsvergunning voor bouwactiviteiten</text:span>
                  </text:p>
                  <text:p text:style-name="table_al">Als de gemeente een aanvraag om een omgevingsvergunning voor een project dat geheel of geheel of gedeeltelijk bestaat uit bouwactiviteiten, als bedoeld in onderdeel 2.3.1, overeenkomstig artikel 4:5 van de Algemene wet bestuursrecht niet verder behandelt, bestaat aanspraak op teruggaaf van een deel van de leges. De teruggaaf bedraagt 80% 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gevingsvergunning voor bouwactiviteiten</text:span>
                  </text:p>
                  <text:p text:style-name="table_al">Als een aanvrager zijn aanvraag om een omgevingsvergunning voor een project dat geheel of gedeeltelijk bestaat uit bouwactiviteiten, als bedoeld in de onderdeel 2.3.1, intrekt terwijl deze reeds in behandeling is genomen door de gemeente maar nog niet is afgehand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een later tijdstip dan binnen een termijn va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activiteiten</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6 weken na het onherroepelijk worden van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toetsing zorgvuldige veehouderij,</text:span>
                    <text:span text:style-name="nadrukcur"/>
                    <text:span text:style-name="nadrukcur">advies of verklaring van </text:span>
                    <text:span text:style-name="nadrukcur">geen bedenkingen</text:span>
                  </text:p>
                  <text:p text:style-name="table_al">Van de leges verschuldigd op grond van de onderdelen 2.3.12, 2.3.13 en 2.3.14.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voor bouwactiviteiten als gevolg van een, naar de omstandigheden beoordeeld, geringe wijziging in het project: het bedrag dat resulteert uit de toepassing van hoofdstuk 3, onder verrekening met de voor de oorspronkelijke vergunningaanvraag geheven leges, met dien verstande dat minimaal verschuldigd is het minimumbedrag dat resulteert uit de toepassing van de in hoofdstuk 3 genoemde onderde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Bestemmingsplan, wijzigingsplan, uitwerkingspla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1/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het bestemmingsplan, wijzigingsplan of uitwerkingsplan als bedoeld in artikel 2.7.1 of 2.7.2 door of vanwege het gemeentebestuur wordt opgesteld wordt het tarief als bedoeld in artikel 2.7.1. of 2.7.2. verhoogd met de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erplicht advies agrarische commissie</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 krachtens wettelijk voorschrift voor een in deze titel genoemde aanvraag een advies van de agrarische commissie nodig is en wordt beoordeeld, wordt het ingevolge deze titel verschuldigde bedrag verhoogd met:</text:p>
                </table:table-cell>
                <table:table-cell table:style-name="entry" table:number-rows-spanned="1" table:number-columns-spanned="1">
                  <text:p text:style-name="table_al">€ 750,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reeds verleende vergunning ingevolge artikel 3 van de Drank- en Horecawet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1-4-3-2-1">
                    <text:list-item text:style-override="id1-3-2-4-171-1-4-3-2-1-1">
                      <text:number>-</text:number>
                      <text:p text:style-name="table_al">wijziging van tenaamstelling van de onderneming, wijziging leidinggevenden</text:p>
                    </text:list-item>
                  </text:list>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1-1-4-4-2-1">
                    <text:list-item text:style-override="id1-3-2-4-171-1-4-4-2-1-1">
                      <text:number>-</text:number>
                      <text:p text:style-name="table_al">het aanbrengen van een wijziging in de omschrijving van een lokaliteit</text:p>
                    </text:list-item>
                  </text:list>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0,50</text:p>
                </table:table-cell>
              </table:table-row>
            </table:table>
            <text:p text:style-name="table_bottom"/>
          </text:section>
          <text:p text:style-name="al"/>
          <text:p text:style-name="al">
          <text:span text:style-name="nadrukvet">Hoofdstuk 2 Organiseren evenement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2 van de Algemene plaatselijke verordening voor het organiser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8.000,00</text:p>
                </table:table-cell>
              </table:table-row>
            </table:table>
            <text:p text:style-name="table_bottom"/>
          </text:section>
          <text:p text:style-name="al"/>
          <text:p text:style-name="al">
          <text:span text:style-name="nadrukvet">Hoofdstuk 3 Seksbedrijv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c.q. meld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het exploiteren van een seksinrichting of een escortbedrijf als bedoeld in artikel 3.2.1, eerste lid, van de Algemene plaatselijke verordening</text:p>
                </table:table-cell>
                <table:table-cell table:style-name="entry" table:number-rows-spanned="1" table:number-columns-spanned="1">
                  <text:p text:style-name="table_al">€ 2.00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voor het wijzigen van een seksinrichting of een escortbedrijf als bedoeld in artikel 3.2.1, eerste lid, van de Algemene plaatselijke verordening</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wijziging van beheer, uitsluitend in de persoon van de beheerder (melding ingevolge artikel 3.4.2, tweede lid, van de Algemene plaatselijke verordening)</text:p>
                </table:table-cell>
                <table:table-cell table:style-name="entry" table:number-rows-spanned="1" table:number-columns-spanned="1">
                  <text:p text:style-name="table_al">€ 70,50</text:p>
                </table:table-cell>
              </table:table-row>
            </table:table>
            <text:p text:style-name="table_bottom"/>
          </text:section>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Marktstandplaatsen</text:span>
        </text:p>
          <text:p text:style-name="al"/>
          <text:p text:style-name="al">Dit hoofdstuk is niet van toepassing.</text:p>
          <text:p text:style-name="al"/>
          <text:p text:style-name="al">
          <text:span text:style-name="nadrukvet">Hoofdstuk 6 Winkeltijdenwet</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ontheffing of vrijstelling in het kader van de Winkeltijdenwet</text:p>
                </table:table-cell>
                <table:table-cell table:style-name="entry" table:number-rows-spanned="1" table:number-columns-spanned="1">
                  <text:p text:style-name="table_al">€ 55,5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2,00</text:p>
                </table:table-cell>
              </table:table-row>
            </table:table>
            <text:p text:style-name="table_bottom"/>
          </text:section>
          <text:p text:style-name="al"/>
          <text:p text:style-name="al"/>
          <text:p text:style-name="al">Behoort bij raadsbesluit van 10 december 2019.</text:p>
          <text:p text:style-name="al"/>
          <text:p text:style-name="al"/>
          <text:p text:style-name="al">Mij bekend,</text:p>
          <text:p text:style-name="al"/>
          <text:p text:style-name="al">de griffier,</text:p>
          <text:p text:style-name="al"/>
          <text:p text:style-name="al">mw. I.H.M. Smits </text:p>
        </text:section>
        <text:section text:name="bijlage_id1-3-2-5" text:style-name="bijlage">
          <text:p text:style-name="bijlage_top"/>
          <text:p text:style-name="hoofdstuk_kop"><text:span text:style-name="label">Bijlage</text:span> <text:span text:style-name="nr">- </text:span> Overzicht als bedoeld in onderdeel 2.1.1.1.1 van de tarieventabel, behorende bij de Legesverordening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10 sept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8,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10 december 2019.</text:p>
          <text:p text:style-name="al"/>
          <text:p text:style-name="al">Mij bekend,</text:p>
          <text:p text:style-name="al"/>
          <text:p text:style-name="al">de griffier,</text:p>
          <text:p text:style-name="al"/>
          <text:p text:style-name="al">mw. I.H.M. Smits</text:p>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0.</text:p>
          <text:p text:style-name="al"/>
          <text:p text:style-name="al">
          <text:span text:style-name="nadrukvet">
            <text:span text:style-name="nadrukondlijn">Verordening</text:span>
          </text:span>
        </text:p>
          <text:p text:style-name="al"/>
          <text:p text:style-name="al">De verordening is aangepast conform de wijzigingen die onlangs in de modelverordening van de VNG zijn aangebracht. De (belangrijkste) wijzigingen worden hierna toegelicht. </text:p>
          <text:p text:style-name="al"/>
          <text:p text:style-name="al">Het artikel is geschrapt waarin is opgenomen dat het college van burgemeester en wethouders nadere regels kan geven met betrekking tot de heffing en de invordering van leges.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0, geschrapt. In verband hiermee zijn de artikelen 11, 12 en 13 vernummerd in respectievelijk 10, 11 en 12. </text:p>
          <text:p text:style-name="al"/>
          <text:p text:style-name="al">
          <text:span text:style-name="nadrukvet">
            <text:span text:style-name="nadrukondlijn">Tarieventabel</text:span>
          </text:span>
        </text:p>
          <text:p text:style-name="al"/>
          <text:p text:style-name="al">
          <text:span text:style-name="nadrukvet">Titel 1 Algemene dienstverlening </text:span>
        </text:p>
          <text:p text:style-name="al"/>
          <text:p text:style-name="al">
          <text:span text:style-name="nadrukvet">
            <text:span text:style-name="nadrukcur">Hoofdstuk 2 Reisdocumenten en Nederlandse identiteitskaart</text:span>
          </text:span>
        </text:p>
          <text:p text:style-name="al">De tarieven met een wettelijk maximum zijn reeds in overeenstemming met de thans geldende bedragen. Voor 2020 zijn (nog) geen definitieve wijzigingen bekendgemaakt.</text:p>
          <text:p text:style-name="al"/>
          <text:p text:style-name="al">
          <text:span text:style-name="nadrukvet">
            <text:span text:style-name="nadrukcur">Hoofdstuk 3 Rijbewijzen</text:span>
          </text:span>
        </text:p>
          <text:p text:style-name="al">Het tarief voor een rijbewijs is aangepast aan het wettelijk maximum dat met ingang van 2020 van toepassing is. Het tarief wordt dan € 40,65 (was € 39,45). </text:p>
          <text:p text:style-name="al"/>
          <text:p text:style-name="al">
          <text:span text:style-name="nadrukvet">
            <text:span text:style-name="nadrukcur">Hoofdstuk 4 Verstrekkingen uit de basisregistratie personen</text:span>
          </text:span>
        </text:p>
          <text:p text:style-name="al">Onder 1.4.2.2 is een tariefbepaling opgenomen voor het verstrekken van een meertalig modelformulier woon- en/of verblijfplaats. Het tarief is gelijk gesteld aan het standaardtarief voor en verstrekking uit de basisregistratie personen (€ 12,00).</text:p>
          <text:p text:style-name="al">Sinds 16 februari 2019 zijn er meertalige modelformulieren met betrekking tot geboorte, overlijden, huwelijk, geregistreerd partnerschap, woon- en/of verblijfplaats. Hiermee kunnen kosten voor vertaling worden bespaard. In het Legesbesluit akten burgerlijke stand zijn voor de meertalige modelformulieren betreffende de burgerlijke stand tarieven vastgesteld. Voor het meertalige modelformulier woon- en/of verblijfplaats is geen wettelijke tarief vastgesteld. Gemeenten kunnen hiervoor dus zelf een tarief vaststellen. Met het toevoegen van voornoemde tariefbepaling kunnen in deze leges worden berekend.</text:p>
          <text:p text:style-name="al"/>
          <text:p text:style-name="al">
          <text:span text:style-name="nadrukvet">
            <text:span text:style-name="nadrukcur">Hoofdstuk 18 Verkeer en vervoer</text:span>
          </text:span>
        </text:p>
          <text:p text:style-name="al">In dit hoofdstuk zijn onder meer de leges voor een gehandicaptenparkeerkaart opgenomen. Hierbij worden ook de kosten van de medische keuring doorberekend. Aangezien deze (externe) kosten in de loop van het jaar kunnen wijzigen, is het praktisch om in deze de zogenaamde begrotingsconstructie te hanteren. In de tarieventabel worden dan niet langer concrete tarieven genoemd. De aanvrager wordt op de hoogte gesteld van de kosten voordat de aanvraag in behandeling wordt. De betreffende tariefbepaling is hierop aangepast (zie onderdeel 1.18.2). Verder is ook het gemeentelijk tarief aangepast van € 0,00 naar € 28,70 (zie onderdeel 1.18.1.1). Dit bedrag strookt met de gemeentelijke kosten in deze. Sinds lange tijd werd voor een gehandicaptenparkeerkaart € 0,00 aan gemeentelijke leges berekend (exclusief keuringskosten). Hiervoor bestaat geen objectieve rechtvaardigingsgrond.</text:p>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3 Omgevingsvergunning (bouwkosten)</text:span>
          </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2,9% te verhogen. </text:p>
          <text:p text:style-name="al">De normbedragen die gebruikt worden om de bouwkosten te bepalen, liggen in 2020 5,4% hoger dan die van 2019. Daarom zijn de tarieven dusdanig aangepast dat gemiddeld genomen in 2020 een opbrengst wordt verkregen die 2,9% hoger ligt dan in 2019. </text:p>
          <text:p text:style-name="al"/>
          <text:p text:style-name="al">
          <text:span text:style-name="nadrukvet">
            <text:span text:style-name="nadrukcur">Hoofdstuk </text:span>
          </text:span>
          <text:span text:style-name="nadrukvet">
            <text:span text:style-name="nadrukcur">8</text:span>
          </text:span>
          <text:span text:style-name="nadrukvet">
            <text:span text:style-name="nadrukcur"> Verplicht advies agrarische commissie</text:span>
          </text:span>
        </text:p>
          <text:p text:style-name="al">De Adviescommissie Agrarische Bouwaanvragen heeft het tarief voor 2020 verhoogd naar € 750,00 exclusief BTW. Het legestarief zoals opgenomen in 2.8 is dienovereenkomstig aangepast.</text:p>
          <text:p text:style-name="al"/>
          <text:p text:style-name="al">
          <text:span text:style-name="nadrukvet">Titel 3 Dienstverlening vallend onder Europese dienstenrichtlijn en niet vallend onder titel 2</text:span>
        </text:p>
          <text:p text:style-name="al"/>
          <text:p text:style-name="al">
          <text:span text:style-name="nadrukvet">
            <text:span text:style-name="nadrukcur">Hoofdstuk 2 Organiseren evenementen</text:span>
          </text:span>
        </text:p>
          <text:p text:style-name="al">Tot nu toe wordt de hoogte van de leges voor evenementen afhankelijk gesteld van het aantal bezoekers. Bij minder dan 1.000 bezoekers wordt € 68,50 berekend en bij 1.000 of meer bezoekers € 103,50. Genoemde bedragen zijn bij lange na niet kostendekkend. Zeker als het gaat om de zogenaamde B (verhoogd risico) en C evenementen (risico). In de nieuwe tariefbepaling wordt een onderscheid gemaakt tussen A (regulier), B en C evenementen. De tarieven worden respectievelijk € 100, € 1.000 en € 8.000. Deze bedragen zijn gerelateerd aan de werkzaamheden per categorie (zie hierna) en de bijbehorende kosten. Ook is rekening gehouden met de tarieven en de werkwijze bij evenementen in omliggende gemeenten.</text:p>
          <text:p text:style-name="al"/>
          <text:p text:style-name="al">
          <text:span text:style-name="nadrukcur">Toelichting werkzaamheden evenementen</text:span>
        </text:p>
          <text:p text:style-name="al">Er worden in de gemeente Boxtel regelmatig zogenaamde B en C evenementen georganiseerd. Deze kwalificatie wordt bepaald door het toepassen van de risicoscan van de Veiligheidsregio.</text:p>
          <text:p text:style-name="al">Deze evenementen kosten uiteraard meer tijd om een zorgvuldige vergunning te kunnen verlenen dan een zogenaamd A Evenement.</text:p>
          <text:p text:style-name="al">Voor de B evenementen is er extra advies van politie en risicobeheersing nodig, moet een schouw door onze handhaving plaatsvinden en kunnen geluidsmetingen worden gedaan.</text:p>
          <text:p text:style-name="al">Voor de C evenementen is ook nog een advies van de Veiligheidsregio nodig, diverse multi-overleggen, met de organisatoren en onze adviesorganen. Is een uitgebreide schouw nodig en worden tijdens het evenement zogenaamde cmt overleggen gevoerd waarbij ook de medewerkers van Intergrale Veiligheid aanwezig zijn. Deze evenement vragen dan ook veel van de ambtelijke organisatie.</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0</meta:user-defined>
    <dc:language>nl</dc:language>
    <meta:user-defined meta:name="OVERHEID.Gemeente/DC.spatial">Boxtel</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7825</meta:user-defined>
    <meta:user-defined meta:name="OVERHEIDop.betreftRegeling">CVDR634835_1</meta:user-defined>
    <meta:user-defined meta:name="xs:date/OVERHEIDop.startdatum">2020-01-01</meta:user-defined>
    <meta:user-defined meta:name="OVERHEIDop.GmbID/DC.identifier">gmb-2019-317825</meta:user-defined>
    <meta:user-defined meta:name="OVERHEIDop.versieInformatie"/>
  </office:meta>
</office:document-meta>
</file>